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/>
    </style:style>
    <style:style style:name="P2" style:parent-style-name="Normálny" style:family="paragraph">
      <style:paragraph-properties fo:margin-top="0.0833in"/>
    </style:style>
    <style:style style:name="P3" style:parent-style-name="Normálny" style:family="paragraph">
      <style:paragraph-properties fo:margin-top="0.0833in"/>
    </style:style>
    <style:style style:name="P4" style:parent-style-name="Normálny" style:family="paragraph">
      <style:paragraph-properties fo:margin-top="0.0833in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P6" style:parent-style-name="Normálny" style:family="paragraph">
      <style:paragraph-properties fo:margin-left="3.4416in" fo:text-indent="0.4916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2.95in">
        <style:tab-stops/>
      </style:paragraph-properties>
    </style:style>
    <style:style style:name="P11" style:parent-style-name="Normálny" style:family="paragraph">
      <style:paragraph-properties fo:margin-top="0.0833in"/>
      <style:text-properties fo:font-weight="bold" style:font-weight-asian="bold"/>
    </style:style>
    <style:style style:name="P12" style:parent-style-name="Normálny" style:family="paragraph">
      <style:paragraph-properties fo:margin-top="0.0833in"/>
      <style:text-properties fo:font-weight="bold" style:font-weight-asian="bold"/>
    </style:style>
    <style:style style:name="P13" style:parent-style-name="Normálny" style:family="paragraph">
      <style:paragraph-properties fo:text-align="justify" fo:margin-top="0.0833in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margin-top="0.0555in"/>
    </style:style>
    <style:style style:name="P18" style:parent-style-name="Normálny" style:family="paragraph">
      <style:paragraph-properties fo:margin-top="0.0555in"/>
    </style:style>
    <style:style style:name="P19" style:parent-style-name="Normálny" style:family="paragraph">
      <style:paragraph-properties fo:margin-top="0.0555in"/>
    </style:style>
    <style:style style:name="P20" style:parent-style-name="Normálny" style:family="paragraph">
      <style:paragraph-properties fo:margin-top="0.0555in"/>
    </style:style>
    <style:style style:name="P21" style:parent-style-name="Normálny" style:family="paragraph">
      <style:paragraph-properties fo:margin-top="0.0555in"/>
    </style:style>
    <style:style style:name="P22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23" style:parent-style-name="Normálny" style:family="paragraph">
      <style:paragraph-properties fo:margin-top="0.0555in"/>
    </style:style>
    <style:style style:name="P24" style:parent-style-name="Normálny" style:family="paragraph">
      <style:paragraph-properties fo:margin-top="0.0555in"/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/>
    </style:style>
    <style:style style:name="P27" style:parent-style-name="Normálny" style:family="paragraph">
      <style:paragraph-properties fo:margin-top="0.0555in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/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margin-top="0.0555in"/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margin-top="0.0555in"/>
    </style:style>
    <style:style style:name="P34" style:parent-style-name="Normálny" style:family="paragraph">
      <style:paragraph-properties fo:text-align="justify" fo:margin-top="0.0555in" fo:margin-left="0.1972in">
        <style:tab-stops/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top="0.0555in"/>
    </style:style>
    <style:style style:name="P41" style:parent-style-name="Normálny" style:family="paragraph">
      <style:paragraph-properties fo:margin-top="0.0555in"/>
    </style:style>
    <style:style style:name="P42" style:parent-style-name="Normálny" style:family="paragraph">
      <style:paragraph-properties fo:margin-top="0.0555in"/>
    </style:style>
    <style:style style:name="P43" style:parent-style-name="Normálny" style:family="paragraph">
      <style:paragraph-properties fo:text-align="justify" fo:margin-top="0.0833in" fo:margin-left="0.1972in">
        <style:tab-stops/>
      </style:paragraph-properties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 fo:text-align="justify" fo:margin-top="0.0555in" fo:margin-left="0.1972in">
        <style:tab-stops/>
      </style:paragraph-properties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margin-top="0.0555in"/>
    </style:style>
    <style:style style:name="P58" style:parent-style-name="Normálny" style:family="paragraph">
      <style:paragraph-properties fo:margin-top="0.0555in"/>
    </style:style>
    <style:style style:name="P59" style:parent-style-name="Normálny" style:family="paragraph">
      <style:paragraph-properties fo:margin-top="0.0555in"/>
    </style:style>
    <style:style style:name="P60" style:parent-style-name="Normálny" style:family="paragraph">
      <style:paragraph-properties fo:margin-top="0.0555in"/>
    </style:style>
    <style:style style:name="P61" style:parent-style-name="Normálny" style:family="paragraph">
      <style:paragraph-properties fo:margin-top="0.0555in" fo:margin-left="0.1972in">
        <style:tab-stops/>
      </style:paragraph-properties>
    </style:style>
    <style:style style:name="P62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63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64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65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66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67" style:parent-style-name="Normálny" style:family="paragraph">
      <style:paragraph-properties fo:margin-top="0.0555in" fo:margin-left="0.2756in">
        <style:tab-stops/>
      </style:paragraph-properties>
    </style:style>
    <style:style style:name="P68" style:parent-style-name="Normálny" style:family="paragraph">
      <style:paragraph-properties fo:margin-top="0.0555in"/>
    </style:style>
    <style:style style:name="P69" style:parent-style-name="Normálny" style:family="paragraph">
      <style:paragraph-properties fo:margin-top="0.0555in"/>
    </style:style>
    <style:style style:name="P70" style:parent-style-name="Normálny" style:family="paragraph">
      <style:paragraph-properties fo:margin-top="0.0555in"/>
    </style:style>
    <style:style style:name="P71" style:parent-style-name="Normálny" style:family="paragraph">
      <style:paragraph-properties fo:text-align="justify" fo:margin-top="0.0555in"/>
    </style:style>
    <style:style style:name="P72" style:parent-style-name="Normálny" style:family="paragraph">
      <style:paragraph-properties fo:text-align="justify" fo:margin-top="0.0555in"/>
    </style:style>
    <style:style style:name="P73" style:parent-style-name="Normálny" style:family="paragraph">
      <style:paragraph-properties fo:text-align="justify" fo:margin-top="0.0555in"/>
    </style:style>
    <style:style style:name="P74" style:parent-style-name="Normálny" style:family="paragraph">
      <style:paragraph-properties fo:text-align="justify" fo:margin-top="0.0555in"/>
    </style:style>
    <style:style style:name="P75" style:parent-style-name="Normálny" style:family="paragraph">
      <style:paragraph-properties fo:text-align="justify" fo:margin-top="0.0555in"/>
    </style:style>
    <style:style style:name="P76" style:parent-style-name="Normálny" style:family="paragraph">
      <style:paragraph-properties fo:text-align="justify" fo:margin-top="0.0555in"/>
    </style:style>
    <style:style style:name="P77" style:parent-style-name="Normálny" style:family="paragraph">
      <style:paragraph-properties fo:text-align="justify" fo:margin-top="0.0555in"/>
    </style:style>
    <style:style style:name="P78" style:parent-style-name="Normálny" style:family="paragraph">
      <style:paragraph-properties fo:text-align="justify" fo:margin-top="0.0555in"/>
    </style:style>
    <style:style style:name="P79" style:parent-style-name="Normálny" style:family="paragraph">
      <style:paragraph-properties fo:text-align="justify" fo:margin-top="0.0555in"/>
    </style:style>
    <style:style style:name="P80" style:parent-style-name="Normálny" style:family="paragraph">
      <style:paragraph-properties fo:text-align="justify" fo:margin-top="0.0555in"/>
    </style:style>
    <style:style style:name="P81" style:parent-style-name="Normálny" style:family="paragraph">
      <style:paragraph-properties fo:text-align="justify" fo:margin-top="0.0555in"/>
    </style:style>
    <style:style style:name="P82" style:parent-style-name="Normálny" style:family="paragraph">
      <style:paragraph-properties fo:text-align="justify" fo:margin-top="0.0555in"/>
    </style:style>
    <style:style style:name="P83" style:parent-style-name="Normálny" style:family="paragraph">
      <style:paragraph-properties fo:text-align="justify" fo:margin-top="0.0555in"/>
    </style:style>
    <style:style style:name="P84" style:parent-style-name="Normálny" style:family="paragraph">
      <style:paragraph-properties fo:text-align="justify" fo:margin-top="0.0555in"/>
    </style:style>
    <style:style style:name="P85" style:parent-style-name="Normálny" style:family="paragraph">
      <style:paragraph-properties fo:margin-top="0.0555in"/>
    </style:style>
    <style:style style:name="P86" style:parent-style-name="Normálny" style:family="paragraph">
      <style:paragraph-properties fo:margin-top="0.0555in"/>
    </style:style>
    <style:style style:name="P87" style:parent-style-name="Normálny" style:list-style-name="LFO4" style:family="paragraph">
      <style:paragraph-properties fo:text-align="justify" fo:margin-top="0.0555in" fo:margin-left="0.3937in" fo:text-indent="-0.1965in">
        <style:tab-stops/>
      </style:paragraph-properties>
    </style:style>
    <style:style style:name="P88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89" style:parent-style-name="Normálny" style:list-style-name="LFO3" style:family="paragraph">
      <style:paragraph-properties fo:text-align="justify" fo:margin-top="0.0833in" fo:margin-left="0.3944in" fo:text-indent="-0.1972in">
        <style:tab-stops/>
      </style:paragraph-properties>
    </style:style>
    <style:style style:name="P90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91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92" style:parent-style-name="Normálny" style:list-style-name="LFO3" style:family="paragraph">
      <style:paragraph-properties fo:margin-top="0.0833in" fo:margin-left="0.3944in" fo:text-indent="-0.1972in">
        <style:tab-stops/>
      </style:paragraph-properties>
    </style:style>
    <style:style style:name="P93" style:parent-style-name="Normálny" style:family="paragraph">
      <style:paragraph-properties fo:margin-top="0.0833in" fo:margin-left="0.2361in">
        <style:tab-stops/>
      </style:paragraph-properties>
    </style:style>
    <style:style style:name="P94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95" style:parent-style-name="Normálny" style:list-style-name="LFO3" style:family="paragraph">
      <style:paragraph-properties fo:text-align="justify" fo:margin-top="0.0833in" fo:margin-left="0.3944in" fo:text-indent="-0.1972in">
        <style:tab-stops/>
      </style:paragraph-properties>
    </style:style>
    <style:style style:name="P96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97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98" style:parent-style-name="Normálny" style:family="paragraph">
      <style:text-properties fo:font-weight="bold" style:font-weight-asian="bold"/>
    </style:style>
    <style:style style:name="P99" style:parent-style-name="Normálny" style:family="paragraph">
      <style:text-properties fo:font-weight="bold" style:font-weight-asian="bold"/>
    </style:style>
    <style:style style:name="P100" style:parent-style-name="Normálny" style:family="paragraph">
      <style:text-properties fo:font-weight="bold" style:font-weight-asian="bold"/>
    </style:style>
    <style:style style:name="P101" style:parent-style-name="Normálny" style:family="paragraph">
      <style:paragraph-properties fo:margin-left="0.0986in">
        <style:tab-stops/>
      </style:paragraph-properties>
    </style:style>
    <style:style style:name="P102" style:parent-style-name="Normálny" style:family="paragraph">
      <style:paragraph-properties fo:margin-left="0.0986in">
        <style:tab-stops/>
      </style:paragraph-properties>
    </style:style>
    <style:style style:name="P103" style:parent-style-name="Normálny" style:family="paragraph">
      <style:paragraph-properties fo:margin-left="0.3937in" fo:text-indent="-0.2951in">
        <style:tab-stops/>
      </style:paragraph-properties>
    </style:style>
    <style:style style:name="P104" style:parent-style-name="Normálny" style:family="paragraph">
      <style:paragraph-properties fo:margin-left="0.0986in">
        <style:tab-stops/>
      </style:paragraph-properties>
    </style:style>
    <style:style style:name="P105" style:parent-style-name="Normálny" style:family="paragraph">
      <style:paragraph-properties fo:margin-left="0.0986in">
        <style:tab-stops/>
      </style:paragraph-properties>
    </style:style>
    <style:style style:name="P106" style:parent-style-name="Normálny" style:family="paragraph">
      <style:paragraph-properties fo:margin-left="0.0986in">
        <style:tab-stops/>
      </style:paragraph-properties>
    </style:style>
    <style:style style:name="P107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P108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109" style:parent-style-name="Normálny" style:family="paragraph">
      <style:paragraph-properties fo:margin-top="0.0555in"/>
    </style:style>
    <style:style style:name="P110" style:parent-style-name="Normálny" style:family="paragraph">
      <style:text-properties fo:font-size="11pt" style:font-size-asian="11pt" style:font-size-complex="11pt"/>
    </style:style>
    <style:style style:name="P111" style:parent-style-name="Normálny" style:family="paragraph">
      <style:text-properties fo:font-size="11pt" style:font-size-asian="11pt" style:font-size-complex="11pt"/>
    </style:style>
    <style:style style:name="P112" style:parent-style-name="Normálny" style:family="paragraph">
      <style:text-properties fo:font-size="11pt" style:font-size-asian="11pt" style:font-size-complex="11pt"/>
    </style:style>
    <style:style style:name="P113" style:parent-style-name="Normálny" style:family="paragraph">
      <style:paragraph-properties fo:margin-top="0.1666in" fo:margin-left="2.9493in" fo:text-indent="0.4923in">
        <style:tab-stops/>
      </style:paragraph-properties>
    </style:style>
    <style:style style:name="P114" style:parent-style-name="Normálny" style:family="paragraph">
      <style:paragraph-properties fo:margin-left="3.4416in" fo:text-indent="0.4916in">
        <style:tab-stops/>
      </style:paragraph-properties>
    </style:style>
    <style:style style:name="P115" style:parent-style-name="Normálny" style:family="paragraph">
      <style:paragraph-properties fo:margin-left="3.4416in" fo:text-indent="0.4916in">
        <style:tab-stops/>
      </style:paragraph-properties>
    </style:style>
    <style:style style:name="P116" style:parent-style-name="Normálny" style:family="paragraph">
      <style:paragraph-properties fo:margin-left="3.9333in">
        <style:tab-stops/>
      </style:paragraph-properties>
    </style:style>
    <style:style style:name="P117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18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19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0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1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2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3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4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5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6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7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8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29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0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1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2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3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4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5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6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7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8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39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40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41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42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43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44" style:parent-style-name="Normálny" style:family="paragraph">
      <style:paragraph-properties fo:margin-top="0.1666in"/>
    </style:style>
    <style:style style:name="T145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46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47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48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49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50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51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52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P153" style:parent-style-name="Normálny" style:family="paragraph">
      <style:paragraph-properties fo:text-align="justify"/>
      <style:text-properties style:font-size-complex="11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size-complex="11pt"/>
    </style:style>
    <style:style style:name="T156" style:parent-style-name="Predvolenépísmoodseku" style:family="text">
      <style:text-properties fo:font-weight="bold" style:font-weight-asian="bold" style:font-size-complex="11pt"/>
    </style:style>
    <style:style style:name="T157" style:parent-style-name="Predvolenépísmoodseku" style:family="text">
      <style:text-properties fo:font-weight="bold" style:font-weight-asian="bold" style:font-size-complex="11pt"/>
    </style:style>
    <style:style style:name="T158" style:parent-style-name="Predvolenépísmoodseku" style:family="text">
      <style:text-properties style:font-size-complex="11pt"/>
    </style:style>
    <style:style style:name="T159" style:parent-style-name="Predvolenépísmoodseku" style:family="text">
      <style:text-properties style:font-size-complex="11pt"/>
    </style:style>
    <style:style style:name="T160" style:parent-style-name="Predvolenépísmoodseku" style:family="text">
      <style:text-properties style:font-size-complex="11pt"/>
    </style:style>
    <style:style style:name="T161" style:parent-style-name="Predvolenépísmoodseku" style:family="text">
      <style:text-properties style:font-size-complex="11pt"/>
    </style:style>
    <style:style style:name="T162" style:parent-style-name="Predvolenépísmoodseku" style:family="text">
      <style:text-properties style:font-size-complex="11pt"/>
    </style:style>
    <style:style style:name="T163" style:parent-style-name="Predvolenépísmoodseku" style:family="text">
      <style:text-properties style:font-size-complex="11pt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fo:color="#111111"/>
    </style:style>
    <style:style style:name="T166" style:parent-style-name="Predvolenépísmoodseku" style:family="text">
      <style:text-properties fo:color="#111111"/>
    </style:style>
    <style:style style:name="T167" style:parent-style-name="Predvolenépísmoodseku" style:family="text">
      <style:text-properties style:font-size-complex="11pt"/>
    </style:style>
    <style:style style:name="P168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69" style:parent-style-name="Normálny" style:family="paragraph">
      <style:paragraph-properties fo:margin-top="0.0833in"/>
      <style:text-properties fo:font-weight="bold" style:font-weight-asian="bold"/>
    </style:style>
    <style:style style:name="P170" style:parent-style-name="Normálny" style:family="paragraph">
      <style:paragraph-properties fo:text-align="justify" fo:margin-top="0.0416in"/>
      <style:text-properties fo:font-weight="bold" style:font-weight-asian="bold" fo:font-style="italic" style:font-style-asian="italic"/>
    </style:style>
    <style:style style:name="P171" style:parent-style-name="Normálny" style:family="paragraph">
      <style:text-properties fo:font-weight="bold" style:font-weight-asian="bold" fo:font-size="14pt" style:font-size-asian="14pt" style:font-size-complex="14pt"/>
    </style:style>
    <style:style style:name="P172" style:parent-style-name="Normálny" style:family="paragraph">
      <style:text-properties fo:font-weight="bold" style:font-weight-asian="bold" fo:color="#00B050" fo:font-size="14pt" style:font-size-asian="14pt" style:font-size-complex="14pt"/>
    </style:style>
    <style:style style:name="P173" style:parent-style-name="Normálny" style:family="paragraph">
      <style:paragraph-properties fo:text-align="justify" fo:margin-top="0.1666in"/>
      <style:text-properties fo:font-weight="bold" style:font-weight-asian="bold"/>
    </style:style>
    <style:style style:name="P174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75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76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77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78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79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80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1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2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3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4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5" style:parent-style-name="Default" style:family="paragraph">
      <style:paragraph-properties fo:text-align="justify" fo:margin-top="0.0416in" fo:margin-left="0.3937in" fo:text-indent="-0.3937in">
        <style:tab-stops/>
      </style:paragraph-properties>
    </style:style>
    <style:style style:name="P186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87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T188" style:parent-style-name="FontStyle12" style:family="text">
      <style:text-properties fo:font-size="11pt" style:font-size-asian="11pt" style:font-size-complex="11pt"/>
    </style:style>
    <style:style style:name="P189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90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1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2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3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4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95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196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7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8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199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0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1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02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3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4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5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6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7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08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09" style:parent-style-name="Normálny" style:family="paragraph">
      <style:paragraph-properties fo:text-align="justify" fo:margin-top="0.0416in" fo:margin-left="0.3937in">
        <style:tab-stops/>
      </style:paragraph-properties>
    </style:style>
    <style:style style:name="P210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1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2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3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4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5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6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7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8" style:parent-style-name="Normálny" style:family="paragraph">
      <style:paragraph-properties fo:text-align="justify" fo:margin-top="0.0416in" fo:margin-left="0.3937in" fo:text-indent="-0.3937in">
        <style:tab-stops/>
      </style:paragraph-properties>
    </style:style>
    <style:style style:name="P219" style:parent-style-name="Normálny" style:family="paragraph">
      <style:paragraph-properties fo:text-align="justify" fo:margin-top="0.25in"/>
      <style:text-properties fo:font-weight="bold" style:font-weight-asian="bold"/>
    </style:style>
    <style:style style:name="P220" style:parent-style-name="Normálny" style:family="paragraph">
      <style:paragraph-properties fo:text-align="justify" fo:margin-top="0.25in"/>
      <style:text-properties fo:font-weight="bold" style:font-weight-asian="bold"/>
    </style:style>
    <style:style style:name="P221" style:parent-style-name="Normálny" style:family="paragraph">
      <style:paragraph-properties fo:text-align="justify" fo:margin-top="0.25in"/>
    </style:style>
    <style:style style:name="T222" style:parent-style-name="Predvolenépísmoodseku" style:family="text">
      <style:text-properties fo:font-weight="bold" style:font-weight-asian="bold"/>
    </style:style>
    <style:style style:name="P223" style:parent-style-name="Normálny" style:family="paragraph">
      <style:paragraph-properties fo:text-align="justify" fo:margin-top="0.0416in"/>
    </style:style>
    <style:style style:name="T224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Navrhovateľ (stavebník alebo<text:s/>jeho<text:s/>splnomocnený zástupca):</text:p>
      <text:p text:style-name="P2">meno (názov<text:s/>firmy): ...................................................................................................................................</text:p>
      <text:p text:style-name="P3">adresa (sídlo):<text:s/>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Normálny"/>
      <text:p text:style-name="Normálny"/>
      <text:p text:style-name="P5"/>
      <text:p text:style-name="P6">Mestská časť Bratislava - Petržalka</text:p>
      <text:p text:style-name="P7">Stavebný úrad (oddelenie ÚKSP)</text:p>
      <text:p text:style-name="P8">Kutlíkova 17</text:p>
      <text:p text:style-name="P9">852 12 Bratislava 5</text:p>
      <text:p text:style-name="Normálny"/>
      <text:p text:style-name="Normálny"/>
      <text:p text:style-name="Normálny"/>
      <text:p text:style-name="P10"><text:s text:c="24"/>V ................................. dňa..........................</text:p>
      <text:p text:style-name="P11"/>
      <text:p text:style-name="P12">Vec:</text:p>
      <text:p text:style-name="P13"><text:span text:style-name="T14">Návrh na vydanie kolaudačného rozhodnutia</text:span><text:s/>v súlade s § 79 zákona č. 50/1976 Zb. o územnom plánovaní a stavebnom poriadku (stavebný zákon) v znení neskorších predpisov a podľa<text:s/>§ 17 vyhlášky č. 453/2000 Z.<text:s/>z.,<text:s/>ktorou sa vykonávajú niektoré ustanovenia stavebného zákona.</text:p>
      <text:p text:style-name="P15"/>
      <text:p text:style-name="P16"/>
      <text:p text:style-name="P17">1. <text:s/>STAVEBNÍK</text:p>
      <text:p text:style-name="P18"><text:s text:c="5"/>meno (názov firmy): ..............................................................................................................................</text:p>
      <text:p text:style-name="P19"><text:s text:c="5"/>adresa (sídlo): ........................................................................................................................................ <text:s text:c="3"/></text:p>
      <text:p text:style-name="P20"><text:s text:c="5"/>korešpondenčná adr.: <text:s/>............................................................................................................................</text:p>
      <text:p text:style-name="P21"><text:s text:c="5"/>meno poverenej osoby: ..................................................................................tel....................................</text:p>
      <text:p text:style-name="P22"><text:tab/>e-mail: ....................................................................................................................................................</text:p>
      <text:p text:style-name="Normálny"/>
      <text:p text:style-name="P23">2. <text:s/>VLASTNÍK STAVBY (<text:s/>uvedie<text:s/>sa<text:s/>len ak vlastník stavby nie je stavebníkom)</text:p>
      <text:p text:style-name="P24"><text:s text:c="5"/>meno (názov): ................................................................................................<text:s/>tel...................................</text:p>
      <text:p text:style-name="P25"><text:s text:c="5"/>adresa (sídlo): ........................................................................................................................................ <text:s text:c="3"/></text:p>
      <text:p text:style-name="P26"><text:s text:c="5"/>korešpondenčná adr.: <text:s/>............................................................................................................................</text:p>
      <text:p text:style-name="P27"/>
      <text:p text:style-name="P28">3. <text:s/>VLASTNÍK POZEMKU, na ktorom je stavba postavená</text:p>
      <text:p text:style-name="P29"><text:s text:c="5"/>meno (názov): ................................................................................................<text:s/>tel...................................</text:p>
      <text:p text:style-name="P30"><text:s text:c="5"/>adresa (sídlo): ........................................................................................................................................ <text:s text:c="3"/></text:p>
      <text:p text:style-name="P31"><text:s text:c="5"/>korešpondenčná adr.: <text:s/>............................................................................................................................</text:p>
      <text:p text:style-name="P32"/>
      <text:p text:style-name="P33">4.<text:s text:c="2"/>STAVBA</text:p>
      <text:p text:style-name="P34">a)<text:s/><text:span text:style-name="T35">označ</text:span><text:span text:style-name="T36">enie<text:s/></text:span><text:span text:style-name="T37"><text:s/>stavby</text:span><text:span text:style-name="T38"><text:s/>– názov stavby a</text:span><text:span text:style-name="T39"><text:s/>druh stavby</text:span><text:s/>(pri pozemných stavbách<text:s/>- budovách, uviesť druh stavby v terminológii podľa §<text:s/>43b a § 43c stavebného zákona; pri inžinierskych stavbách<text:s/>uviesť<text:s/>druh stavby podľa § 43a stavebného zákona:..............................................................................</text:p>
      <text:p text:style-name="P40"><text:s text:c="5"/>................................................................................................................................................................</text:p>
      <text:soft-page-break/>
      <text:p text:style-name="P41"><text:s text:c="5"/>b)<text:s/>miesto stavby (ulica, parcelné čísla zastavaného pozemku): ............................................................</text:p>
      <text:p text:style-name="P42"><text:s text:c="5"/>................................................................................................................................................................</text:p>
      <text:p text:style-name="P43">c)<text:s/><text:span text:style-name="T44">pri<text:s/></text:span><text:span text:style-name="T45">nových<text:s/></text:span><text:span text:style-name="T46">budovách</text:span><text:span text:style-name="T47"><text:s/>-</text:span><text:s/>geodetom zameraný<text:s/><text:span text:style-name="T48">adresný bod</text:span><text:s/>(každého vstupu do budovy) budovy s uvedením jeho<text:s/>priestorových súradníc geodetického referenčného systému ETRS89; pri budovách postavených na nepomenovanej ulici<text:s/>aj<text:s/>vyhotovenie zamerania geografickej osi ulice, v zmysle zákona č. 125/2015 Z.<text:s/>z. o registri adries a vykonávacej vyhlášky č. 142/2015 Z.<text:s/>z.<text:s/>(uviesť v prílohe)<text:s/></text:p>
      <text:p text:style-name="P49">d) pri bytových budovách (rodinných domoch, bytových domoch) a pri nebytových budovách s bytmi v návrhu na kolaudáciu a dokumentácii skutočného vyhotovenia<text:s/>uviesť<text:s/><text:span text:style-name="T50">údaje o počte bytov,<text:s/></text:span><text:span text:style-name="T51">číslach bytov</text:span><text:span text:style-name="T52"><text:s/>a</text:span><text:s/><text:span text:style-name="T53">ich rozmiestnení</text:span><text:span text:style-name="T54"><text:s/>n</text:span><text:span text:style-name="T55">a jednotlivých podlažiach<text:s/></text:span><text:span text:style-name="T56">budovy</text:span>;<text:s/>pri viacerých<text:s/>hlavných vstupoch (vchodoch) do budovy uviesť údaje o tom, ktoré byty s určením ich čísla a podlažia prislúchajú k jednotlivým hlavným vstupom, v zmysle novely č. 31/2003 Z.<text:s/>z.<text:s/>(uviesť v prílohe)</text:p>
      <text:p text:style-name="P57"><text:s text:c="5"/>................................................................................................................................................................</text:p>
      <text:p text:style-name="P58"><text:s text:c="5"/>................................................................................................................................................................</text:p>
      <text:p text:style-name="P59"/>
      <text:p text:style-name="P60">5.<text:s text:c="2"/> ČÍSLO<text:s/>a DÁTUM<text:s/>vydania<text:s/>STAVEBNÉHO POVOLENIA:<text:s/></text:p>
      <text:p text:style-name="P61">................................................................................................................................................................</text:p>
      <text:p text:style-name="Normálny"/>
      <text:p text:style-name="Normálny"><text:s text:c="6"/>čísla<text:s/>a dátumy vydania<text:s/>iných<text:s/>súvisiacich<text:s/>rozhodnutí týkajúcich sa stavby:</text:p>
      <text:p text:style-name="P62">•<text:tab/>povolenie zmeny stavby pred jej dokončením: .................................................................................</text:p>
      <text:p text:style-name="P63">•<text:tab/>predĺženie<text:s/>platnosti<text:s/>stavebného povolenia: ......................................................................................</text:p>
      <text:p text:style-name="P64">•<text:tab/>povolenie predĺženia lehoty na dokončenie stavby: .........................................................................</text:p>
      <text:p text:style-name="P65">•<text:tab/>rozhodnutia iných dotknutých <text:s/>orgánov:<text:s/>..........................................................................................</text:p>
      <text:p text:style-name="P66"><text:s text:c="5"/>...........................................................................................................................................................</text:p>
      <text:p text:style-name="P67"/>
      <text:p text:style-name="P68">6.<text:s text:c="2"/>predpokladaný termín dokončenia stavby : ...........................................................................................</text:p>
      <text:p text:style-name="P69"/>
      <text:p text:style-name="P70">7.<text:s text:c="2"/>termín úplného vypratania staveniska a dokončenia úprav okolia stavby : ..........................................</text:p>
      <text:p text:style-name="Normálny"/>
      <text:p text:style-name="P71">8.<text:s/><text:s/>Opis a odôvodnenie vykonaných odchýlok od<text:s/>podmienok<text:s/>územného rozhodnutia, stavebného<text:s/></text:p>
      <text:p text:style-name="P72"><text:s text:c="5"/>povolenia<text:s/>a dokumentácie overenej stavebným úradom v stavebnom konaní:<text:s/>...................................</text:p>
      <text:p text:style-name="P73"><text:s text:c="5"/>...............................................................................................................................................................</text:p>
      <text:p text:style-name="P74"><text:s text:c="5"/>...............................................................................................................................................................</text:p>
      <text:p text:style-name="P75"><text:s text:c="5"/>...............................................................................................................................................................</text:p>
      <text:p text:style-name="P76"><text:s text:c="5"/>...............................................................................................................................................................</text:p>
      <text:p text:style-name="P77"><text:s text:c="5"/>................................................................................................................................................................</text:p>
      <text:p text:style-name="P78"><text:s text:c="5"/>................................................................................................................................................................</text:p>
      <text:p text:style-name="P79"><text:s text:c="5"/>................................................................................................................................................................</text:p>
      <text:p text:style-name="P80"><text:s text:c="5"/>................................................................................................................................................................</text:p>
      <text:p text:style-name="P81"><text:s text:c="5"/>................................................................................................................................................................</text:p>
      <text:p text:style-name="P82"><text:s text:c="5"/>................................................................................................................................................................</text:p>
      <text:p text:style-name="P83"><text:s text:c="5"/>................................................................................................................................................................</text:p>
      <text:p text:style-name="P84"/>
      <text:p text:style-name="P85"/>
      <text:p text:style-name="P86">9.<text:s text:c="2"/>INÉ ÚDAJE:</text:p>
      <text:soft-page-break/>
      <text:list text:style-name="LFO4" text:continue-numbering="true">
        <text:list-item>
          <text:p text:style-name="P87">rozpočtový náklad stavby:</text:p>
        </text:list-item>
      </text:list>
      <text:p text:style-name="P88">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89">meno a adresa projektanta:<text:s/></text:p>
        </text:list-item>
      </text:list>
      <text:p text:style-name="P90">...............................................................................................................................................................</text:p>
      <text:p text:style-name="P91">tel. č: ................................................... e-mail:......................................................................................</text:p>
      <text:list text:style-name="LFO3" text:continue-numbering="true">
        <text:list-item>
          <text:p text:style-name="P92">meno a adresa odborného stavebného dozoru stavby:</text:p>
        </text:list-item>
      </text:list>
      <text:p text:style-name="P93">...............................................................................................................................................................</text:p>
      <text:p text:style-name="P94">tel. č: ................................................... e-mail:......................................................................................</text:p>
      <text:list text:style-name="LFO3" text:continue-numbering="true">
        <text:list-item>
          <text:p text:style-name="P95">meno (názov) a adresa zhotoviteľa stavby:<text:s/></text:p>
        </text:list-item>
      </text:list>
      <text:p text:style-name="P96">...............................................................................................................................................................</text:p>
      <text:p text:style-name="P97">tel. č: ................................................... e-mail:......................................................................................</text:p>
      <text:p text:style-name="P98"/>
      <text:p text:style-name="P99">Prílohy:<text:s/></text:p>
      <text:p text:style-name="P100"/>
      <text:p text:style-name="P101"><text:s/><text:s text:c="2"/><text:s/><text:s text:c="3"/>doklad o zaplatení správneho poplatku</text:p>
      <text:p text:style-name="P102"/>
      <text:p text:style-name="P103"><text:s/><text:s text:c="2"/><text:s/><text:s text:c="3"/>splnomocnenie na zastupovanie v kolaudačnom konaní (ak návrh podáva stavebník prostredníctvom svojho zástupcu)</text:p>
      <text:p text:style-name="P104"/>
      <text:p text:style-name="P105"><text:s/><text:s text:c="2"/><text:s/><text:s text:c="3"/>geometrický plán podľa predpisov o katastri nehnuteľností<text:s/>overený správou katastra</text:p>
      <text:p text:style-name="P106"/>
      <text:p text:style-name="Normálny"><text:s/><text:s/><text:s/><text:s text:c="2"/><text:s/><text:s text:c="2"/><text:s text:c="2"/>zameranie adresného bodu<text:s/>(bodov)<text:s/>budovy<text:s/></text:p>
      <text:p text:style-name="Normálny"/>
      <text:p text:style-name="Normálny"><text:s text:c="2"/><text:s text:c="4"/><text:s text:c="4"/>projekt skutočného vyhotovenia budovy s bytmi s údajmi podľa bodu 4<text:s/>d<text:s/>návrhu<text:s/></text:p>
      <text:p text:style-name="Normálny"/>
      <text:p text:style-name="P107"><text:s text:c="2"/><text:s text:c="4"/><text:s text:c="3"/>výpis<text:s/>údajov<text:s/>o počte bytov,<text:s/>číslach bytov, ich rozmiestnení<text:s/>na jednotlivých podlažiach domu;<text:line-break/>pri viacerých hlavných vstupoch (vchodoch) do budovy uviesť údaje o tom,<text:s/><text:s/>ktoré byty s určením ich čísla a podlažia prislúchajú k jednotlivým hlavným vstupom, v zmysle novely č. 31/2003 Z.<text:s/>z. – vypracované oprávnenou osobou – projektantom<text:s/></text:p>
      <text:p text:style-name="P108"><text:s text:c="4"/><text:s text:c="3"/>iné (uviesť)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>VYHLÁSENIE:<text:s/></text:p>
      <text:h text:style-name="P110" text:outline-level="1"/>
      <text:h text:style-name="P111" text:outline-level="1">Vyhlasujem, že údaje uvedené v žiadosti sú pravdivé.</text:h>
      <text:p text:style-name="P112"/>
      <text:p text:style-name="P113">....................................................................</text:p>
      <text:p text:style-name="P114">meno a podpis navrhovateľa</text:p>
      <text:p text:style-name="P115"><text:s text:c="5"/>(štatutárneho zástupcu)</text:p>
      <text:p text:style-name="P116"><text:s text:c="10"/>(odtlačok pečiatky)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N</text:span><text:span text:style-name="T146">ávrh na</text:span><text:span text:style-name="T147"><text:s/>vydanie kolaudačného rozhodnutia</text:span><text:span text:style-name="T148"><text:s/>–</text:span><text:span text:style-name="T149"><text:s/></text:span><text:span text:style-name="T150">podáva<text:s/></text:span><text:span text:style-name="T151">sa<text:s/></text:span><text:span text:style-name="T152">písomne</text:span></text:p>
      <text:p text:style-name="P153"/>
      <text:p text:style-name="P154"><text:span text:style-name="T155">Pri podávaní<text:s/></text:span><text:span text:style-name="T156">návrhu</text:span><text:span text:style-name="T157"><text:s/>je potrebné zaplatiť správny poplatok</text:span><text:span text:style-name="T158"><text:s/>v zmysle zákona č.</text:span><text:span text:style-name="T159"><text:s/></text:span><text:span text:style-name="T160">145/1995 Z.</text:span><text:span text:style-name="T161"><text:s/></text:span><text:span text:style-name="T162">z. o správnych poplatkoch v znení neskorších predpisov<text:s/></text:span><text:span text:style-name="T163">-<text:s/></text:span><text:span text:style-name="T164">v hotovosti alebo platobnou kartou priamo v pokladni Miestneho úradu mestskej časti Bratislava-Petržalka, alebo prevodom z účtu na účet mestskej časti Bratislava-Petržalka, vedený v peňažnom ústave<text:s/></text:span><text:span text:style-name="ra">PRIMA</text:span><text:span text:style-name="ra"><text:s/>banka Slovensko, a.s.,</text:span><text:span text:style-name="T165"><text:s/>číslo účtu<text:s/></text:span><text:span text:style-name="T166">IBAN: SK41 5600 0000 0018 0059 9001</text:span><text:span text:style-name="T167">.</text:span></text:p>
      <text:p text:style-name="P168">Doklad o zaplatení<text:s/>správneho poplatku<text:s/>je potrebné<text:s/><text:s/>priložiť<text:s/>ako prílohu k podávanej žiadosti.</text:p>
      <text:p text:style-name="P169"/>
      <text:p text:style-name="P170"/>
      <text:p text:style-name="P171"/>
      <text:p text:style-name="P172">Návrh na kolaudáciu stavby a doklady potrebné ku kolaudácii</text:p>
      <text:p text:style-name="P173">Doklady potrebné k vydaniu kolaudačného rozhodnutia, predkladané na ústnom konaní spojenom s miestnym zisťovaním:</text:p>
      <text:p text:style-name="P174">1.<text:tab/>Projektová dokumentácia overená v stavebnom konaní alebo v konaní o zmene stavby pred jej dokončením</text:p>
      <text:p text:style-name="P175">2.<text:tab/>Projektová dokumentácia skutočného vyhotovenia stavby opečiatkovaná<text:s/>zhotoviteľom stavby<text:s/>s vyznačením<text:s/>zmien, ku ktorým došlo<text:s/>počas<text:s/>realizácie stavby, pri budovách s bytmi uviesť údaje o bytoch uvedené<text:s/>v bode<text:s/>4<text:s/>d) návrhu v zmysle zákona č. 125/2015 Z.<text:s/>z. o registri adries</text:p>
      <text:p text:style-name="P176">3.<text:tab/>Právoplatné stavebné povolenie<text:s/>a iné právoplatné rozhodnutia, ak boli<text:s/>vydané</text:p>
      <text:p text:style-name="P177">4.<text:tab/>Právoplatné rozhodnutia špeciálnych stavebných úradov<text:s/>o povolení užívania, ak boli vydané stavebné povolenia na:</text:p>
      <text:p text:style-name="P178">- <text:s/>komunikácie a spevnené plochy</text:p>
      <text:p text:style-name="P179">- <text:s/>vodné stavby (vodohospodárske objekty stavby)</text:p>
      <text:p text:style-name="P180">5.<text:tab/>Zápis o odovzdaní a prevzatí stavby</text:p>
      <text:p text:style-name="P181">6.<text:tab/>Zápis o vytýčení stavby pred zahájením stavebných prác,<text:s/>ak bolo vytýčenie stavby oprávneným geodetom uvedené v podmienkach stavebného povolenia</text:p>
      <text:p text:style-name="P182">7.<text:tab/>Geodetické zameranie skutočného vyhotovenia stavby a geometrický plán podľa<text:s/>predpisov o katastri nehnuteľností, vypracovaný oprávnenou osobou</text:p>
      <text:p text:style-name="P183">8.<text:s/><text:tab/>Zameranie adresného bodu (bodov)<text:s/>s uvedením<text:s/>jeho<text:s/>(ich)<text:s/>priestorových súradníc geodetického referenčného systému ETRS89</text:p>
      <text:p text:style-name="P184">9.<text:tab/>Potvrdenie správcu digitálnej mapy (Magistrát hl.<text:s/>m.<text:s/>SR Bratislavy, Primaciálne nám.<text:s/>1) o prevzatí geodetickej dokumentácie (zabezpečí geodet súčasne so spracovaním geometrického plánu)</text:p>
      <text:p text:style-name="P185">10.<text:tab/>Osvedčenia o<text:s/>preskúšaní<text:s/>komínov<text:s/>osobou s odbornou spôsobilosťou v<text:s/>súlade s platnými<text:s/>predpismi (Vyhláška MV SR č. 401/2007 Z. z.)<text:s/></text:p>
      <text:p text:style-name="P186">11.<text:tab/>Súhlas Magistrátu hl.<text:s/>m.<text:s/>SR Bratislavy - odboru ŽP s uvedením malého zdroja znečisťovania ovzdušia do prevádzky (kotle, krby, parkovacie státia a pod.)</text:p>
      <text:p text:style-name="P187">12.<text:tab/>Súhlas Obvodného úradu životného prostredia v Bratislave - referátu<text:s/>ochrany ovzdušia na trvalé užívanie stredného zdroja znečisťovania ovzdušia (kotolne<text:s/><text:span text:style-name="T188">s výkonom nad 300 kW, lakovne</text:span><text:s/>a pod.)<text:s/></text:p>
      <text:p text:style-name="P189">13.<text:tab/>Doklady - elektro:</text:p>
      <text:p text:style-name="P190">- Revízna správa prípojky</text:p>
      <text:p text:style-name="P191">- Revízna správa elektroinštalácie</text:p>
      <text:p text:style-name="P192">- Revízna správa bleskozvodu</text:p>
      <text:p text:style-name="P193"/>
      <text:p text:style-name="P194"/>
      <text:soft-page-break/>
      <text:p text:style-name="P195">14.<text:tab/>Doklady - plyn:</text:p>
      <text:p text:style-name="P196">- Revízna správa prípojky</text:p>
      <text:p text:style-name="P197">- Revízna správa plynoinštalácie</text:p>
      <text:p text:style-name="P198">- Protokol o vpustení plynu</text:p>
      <text:p text:style-name="P199">- Tlaková skúška odberného plynového zariadenia</text:p>
      <text:p text:style-name="P200">- Osvedčenie o odbornom technickom preskúšaní plynového zariadenia</text:p>
      <text:p text:style-name="P201">15.<text:tab/>Doklady - zdravotechnika:</text:p>
      <text:p text:style-name="P202">- Zápis o tlakovej skúške vnútorných rozvodov vody</text:p>
      <text:p text:style-name="P203">- Zápis o tlakovej skúške vodovodnej prípojky</text:p>
      <text:p text:style-name="P204">- Zápis o tlakovej skúške ústredného kúrenia a funkčná skúška ÚK</text:p>
      <text:p text:style-name="P205">- Zápis o funkčnej skúške a skúške tesnosti kanalizačnej prípojky</text:p>
      <text:p text:style-name="P206">- Zápis o funkčnej skúške a skúške tesnosti kanalizácie - vnútorných rozvodov</text:p>
      <text:p text:style-name="P207">- Protokol z rozboru pitnej vody (ak je v podmienkach stavebného povolenia, resp.<text:s/>územného<text:s/>rozhodnutia)</text:p>
      <text:p text:style-name="P208">16.<text:tab/>Doklady - akustika:</text:p>
      <text:p text:style-name="P209">- Protokoly z merania hlukových skúšok zo zdrojov vonkajších, vnútorných<text:s/>a nepriezvučnosti<text:s/>deliacich konštrukcií (ak sú v podmienkach stavebného povolenia, resp. územného rozhodnutia)</text:p>
      <text:p text:style-name="P210">17.<text:tab/>Doklady o vykonaní úradnej skúšky vyhradených technických zariadení (výťahy,<text:s/>VZT, tlakové nádoby)</text:p>
      <text:p text:style-name="P211">18.<text:tab/>Zápis o skúške tesnosti žumpy (prehlásenie vydá stavebný dozor, resp. zhotoviteľ stavby)</text:p>
      <text:p text:style-name="P212">19.<text:tab/>Vyjadrenie<text:s/>Okresného úradu Bratislava, odboru starostlivosti o<text:s/>životné prostredie,<text:s/>k spôsobu nakladania s odpadmi zo stavby (alebo doklady<text:s/>preukazujúce spôsob nakladania s odpadmi zo stavby predložené stavebnému úradu,<text:s/>ak <text:s/>tak určil<text:s/>Okresný úrad Bratislava, odbor starostlivosti o životné prostredie,<text:s/>vo svojom vyjadrení pri povoľovaní stavby, resp. zmene<text:s/>stavby pred jej dokončením)</text:p>
      <text:p text:style-name="P213">20.<text:tab/>Doklad o vlastníctve v prípade zmeny vlastníctva počas realizácie výstavby (list vlastníctva so zapísaním rozostavanej stavby)</text:p>
      <text:p text:style-name="P214">21.<text:tab/>Certifikáty a preukázania o zhode použitých stavebných materiálov podľa § 43f zákona č.50/1976 Zb. (stavebný zákon) v znení neskorších predpisov</text:p>
      <text:p text:style-name="P215">22.<text:tab/>Licencie, oprávnenia a doklady o odbornej kvalifikácii zhotoviteľa stavby</text:p>
      <text:p text:style-name="P216">23.<text:tab/>Osvedčenie o vykonanej energetickej certifikácii – energetický certifikát podľa<text:s/>ustanovení § 7<text:s/>zákona č. 555/2005 Z.<text:s/>z. o energetickej hospodárnosti budov a o zmene a doplnení niektorých zákonov v znení neskorších predpisov</text:p>
      <text:p text:style-name="P217">24.<text:tab/>Výpočet a kapacitné posúdenie statickej dopravy pre aktuálne využitie stavby</text:p>
      <text:p text:style-name="P218">25.<text:tab/>Zrealizovanie sadových úprav<text:s/></text:p>
      <text:p text:style-name="P219"/>
      <text:p text:style-name="P220"/>
      <text:p text:style-name="P221"><text:span text:style-name="T222">Poznámka</text:span>:</text:p>
      <text:p text:style-name="P223"><text:span text:style-name="T224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ra" style:display-name="ra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vydanie kolaudačného rozhodnutia</dc:title>
    <dc:description/>
    <dc:subject/>
    <meta:initial-creator>plesnik</meta:initial-creator>
    <dc:creator>Vodička Pavel</dc:creator>
    <meta:creation-date>2017-10-03T12:58:00Z</meta:creation-date>
    <dc:date>2017-10-03T12:58:00Z</dc:date>
    <meta:print-date>2015-08-05T13:06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399" meta:character-count="16045" meta:row-count="113" meta:non-whitespace-character-count="13678"/>
  </office:meta>
</office:document-meta>
</file>