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222in" text:list-level-position-and-space-mode="label-alignment">
          <style:list-level-label-alignment text:label-followed-by="listtab" fo:margin-left="0.4722in" fo:text-indent="-0.2222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justify" fo:margin-right="-0.5909in"/>
    </style:style>
    <style:style style:name="P2" style:parent-style-name="Normálny" style:family="paragraph">
      <style:paragraph-properties fo:margin-top="0.0833in" fo:margin-right="-0.5909in"/>
    </style:style>
    <style:style style:name="P3" style:parent-style-name="Normálny" style:family="paragraph">
      <style:paragraph-properties fo:margin-top="0.0833in" fo:margin-right="-0.5909in"/>
    </style:style>
    <style:style style:name="P4" style:parent-style-name="Normálny" style:family="paragraph">
      <style:paragraph-properties fo:margin-top="0.0833in" fo:margin-right="-0.5909in"/>
    </style:style>
    <style:style style:name="P5" style:parent-style-name="Normálny" style:family="paragraph">
      <style:paragraph-properties fo:margin-right="-0.5909in"/>
    </style:style>
    <style:style style:name="P6" style:parent-style-name="Normálny" style:family="paragraph">
      <style:paragraph-properties fo:margin-right="-0.5909in"/>
    </style:style>
    <style:style style:name="P7" style:parent-style-name="Normálny" style:family="paragraph">
      <style:paragraph-properties fo:margin-right="-0.5909in"/>
    </style:style>
    <style:style style:name="P8" style:parent-style-name="Normálny" style:family="paragraph">
      <style:paragraph-properties fo:margin-left="3.4416in" fo:margin-right="-0.5909in" fo:text-indent="0.4916in">
        <style:tab-stops/>
      </style:paragraph-properties>
    </style:style>
    <style:style style:name="P9" style:parent-style-name="Normálny" style:family="paragraph">
      <style:paragraph-properties fo:margin-left="3.4416in" fo:text-indent="0.4916in">
        <style:tab-stops/>
      </style:paragraph-properties>
    </style:style>
    <style:style style:name="P10" style:parent-style-name="Normálny" style:family="paragraph">
      <style:paragraph-properties fo:margin-left="3.4416in" fo:text-indent="0.4916in">
        <style:tab-stops/>
      </style:paragraph-properties>
    </style:style>
    <style:style style:name="P11" style:parent-style-name="Normálny" style:family="paragraph">
      <style:paragraph-properties fo:margin-left="3.4416in" fo:text-indent="0.4916in">
        <style:tab-stops/>
      </style:paragraph-properties>
    </style:style>
    <style:style style:name="P12" style:parent-style-name="Normálny" style:family="paragraph">
      <style:paragraph-properties fo:margin-left="3.4416in" fo:text-indent="0.4916in">
        <style:tab-stops/>
      </style:paragraph-properties>
    </style:style>
    <style:style style:name="P13" style:parent-style-name="Normálny" style:family="paragraph">
      <style:paragraph-properties fo:margin-top="0.0833in" fo:margin-right="-0.5909in"/>
    </style:style>
    <style:style style:name="P14" style:parent-style-name="Normálny" style:family="paragraph">
      <style:paragraph-properties fo:text-align="justify" fo:margin-right="0.3937in"/>
      <style:text-properties fo:font-weight="bold" style:font-weight-asian="bold"/>
    </style:style>
    <style:style style:name="P15" style:parent-style-name="Normálny" style:family="paragraph">
      <style:paragraph-properties fo:text-align="justify" fo:margin-top="0.0833in" fo:margin-right="0.3937in"/>
    </style:style>
    <style:style style:name="T16" style:parent-style-name="Predvolenépísmoodseku" style:family="text">
      <style:text-properties fo:font-weight="bold" style:font-weight-asian="bold" fo:font-size="13pt" style:font-size-asian="13pt" style:font-size-complex="13pt"/>
    </style:style>
    <style:style style:name="T17" style:parent-style-name="Predvolenépísmoodseku" style:family="text">
      <style:text-properties fo:font-weight="bold" style:font-weight-asian="bold" fo:font-size="13pt" style:font-size-asian="13pt" style:font-size-complex="13pt"/>
    </style:style>
    <style:style style:name="T18" style:parent-style-name="Predvolenépísmoodseku" style:family="text">
      <style:text-properties fo:font-weight="bold" style:font-weight-asian="bold" fo:font-size="13pt" style:font-size-asian="13pt" style:font-size-complex="13pt"/>
    </style:style>
    <style:style style:name="T19" style:parent-style-name="Predvolenépísmoodseku" style:family="text">
      <style:text-properties fo:font-weight="bold" style:font-weight-asian="bold" fo:font-size="13pt" style:font-size-asian="13pt" style:font-size-complex="13pt"/>
    </style:style>
    <style:style style:name="T20" style:parent-style-name="Predvolenépísmoodseku" style:family="text">
      <style:text-properties style:font-size-complex="11pt"/>
    </style:style>
    <style:style style:name="P21" style:parent-style-name="Normálny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álny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álny" style:family="paragraph">
      <style:paragraph-properties fo:margin-top="0.0555in"/>
    </style:style>
    <style:style style:name="P24" style:parent-style-name="Normálny" style:family="paragraph">
      <style:paragraph-properties fo:margin-top="0.0555in"/>
    </style:style>
    <style:style style:name="P25" style:parent-style-name="Normálny" style:family="paragraph">
      <style:paragraph-properties fo:margin-top="0.0555in"/>
    </style:style>
    <style:style style:name="P26" style:parent-style-name="Normálny" style:family="paragraph">
      <style:paragraph-properties fo:margin-top="0.0555in"/>
    </style:style>
    <style:style style:name="P27" style:parent-style-name="Odsekzoznamu" style:family="paragraph">
      <style:paragraph-properties fo:text-align="justify" fo:margin-top="0.0555in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Normálny" style:family="paragraph">
      <style:paragraph-properties fo:margin-top="0.0555in"/>
    </style:style>
    <style:style style:name="P29" style:parent-style-name="Normálny" style:family="paragraph">
      <style:paragraph-properties fo:margin-top="0.0555in">
        <style:tab-stops>
          <style:tab-stop style:type="left" style:position="0.1972in"/>
        </style:tab-stops>
      </style:paragraph-properties>
    </style:style>
    <style:style style:name="P30" style:parent-style-name="Normálny" style:family="paragraph">
      <style:paragraph-properties fo:margin-top="0.0555in"/>
    </style:style>
    <style:style style:name="P31" style:parent-style-name="Normálny" style:family="paragraph">
      <style:paragraph-properties fo:margin-top="0.0555in"/>
    </style:style>
    <style:style style:name="P32" style:parent-style-name="Normálny" style:family="paragraph">
      <style:paragraph-properties fo:margin-top="0.0555in"/>
    </style:style>
    <style:style style:name="P33" style:parent-style-name="Normálny" style:family="paragraph">
      <style:paragraph-properties fo:margin-top="0.0555in"/>
    </style:style>
    <style:style style:name="P34" style:parent-style-name="Normálny" style:family="paragraph">
      <style:paragraph-properties fo:margin-top="0.0555in"/>
    </style:style>
    <style:style style:name="P35" style:parent-style-name="Normálny" style:family="paragraph">
      <style:paragraph-properties fo:margin-top="0.0555in"/>
    </style:style>
    <style:style style:name="P36" style:parent-style-name="Normálny" style:family="paragraph">
      <style:paragraph-properties style:text-autospace="none" fo:text-align="justify" fo:margin-top="0.0555in"/>
      <style:text-properties fo:font-weight="bold" style:font-weight-asian="bold" style:font-weight-complex="bold" fo:font-size="11pt" style:font-size-asian="11pt" style:font-size-complex="11pt"/>
    </style:style>
    <style:style style:name="P37" style:parent-style-name="Normálny" style:family="paragraph">
      <style:paragraph-properties fo:text-align="justify" fo:margin-top="0.0555in" fo:margin-left="0.1972in" fo:text-indent="-0.1972in">
        <style:tab-stops/>
      </style:paragraph-properties>
    </style:style>
    <style:style style:name="P38" style:parent-style-name="Normálny" style:family="paragraph">
      <style:paragraph-properties fo:text-align="justify" fo:margin-top="0.0555in" fo:margin-left="0.1972in" fo:text-indent="-0.1972in">
        <style:tab-stops/>
      </style:paragraph-properties>
    </style:style>
    <style:style style:name="P39" style:parent-style-name="Normálny" style:family="paragraph">
      <style:paragraph-properties fo:text-align="justify" fo:margin-top="0.0555in" fo:margin-left="0.1972in" fo:text-indent="-0.1972in">
        <style:tab-stops/>
      </style:paragraph-properties>
    </style:style>
    <style:style style:name="P40" style:parent-style-name="Normálny" style:family="paragraph">
      <style:paragraph-properties fo:margin-top="0.0555in" fo:margin-left="0.1972in">
        <style:tab-stops/>
      </style:paragraph-properties>
    </style:style>
    <style:style style:name="P41" style:parent-style-name="Normálny" style:family="paragraph">
      <style:paragraph-properties fo:margin-top="0.0555in" fo:margin-left="0.1972in">
        <style:tab-stops/>
      </style:paragraph-properties>
    </style:style>
    <style:style style:name="P42" style:parent-style-name="Normálny" style:family="paragraph">
      <style:paragraph-properties fo:margin-top="0.0555in" fo:margin-left="0.1972in">
        <style:tab-stops/>
      </style:paragraph-properties>
    </style:style>
    <style:style style:name="P43" style:parent-style-name="Normálny" style:family="paragraph">
      <style:paragraph-properties fo:margin-top="0.0555in" fo:margin-left="0.1972in">
        <style:tab-stops/>
      </style:paragraph-properties>
    </style:style>
    <style:style style:name="P44" style:parent-style-name="Normálny" style:family="paragraph">
      <style:paragraph-properties fo:margin-top="0.0555in" fo:margin-left="0.1972in">
        <style:tab-stops/>
      </style:paragraph-properties>
    </style:style>
    <style:style style:name="P45" style:parent-style-name="Normálny" style:family="paragraph">
      <style:paragraph-properties fo:margin-top="0.0555in" fo:margin-left="0.1972in">
        <style:tab-stops/>
      </style:paragraph-properties>
    </style:style>
    <style:style style:name="P46" style:parent-style-name="Normálny" style:family="paragraph">
      <style:paragraph-properties fo:margin-top="0.0555in" fo:margin-left="0.1972in">
        <style:tab-stops/>
      </style:paragraph-properties>
    </style:style>
    <style:style style:name="P47" style:parent-style-name="Normálny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48" style:parent-style-name="Normálny" style:family="paragraph">
      <style:paragraph-properties fo:margin-top="0.0555in"/>
    </style:style>
    <style:style style:name="P49" style:parent-style-name="Normálny" style:family="paragraph">
      <style:paragraph-properties fo:margin-top="0.0555in"/>
    </style:style>
    <style:style style:name="P50" style:parent-style-name="Normálny" style:family="paragraph">
      <style:paragraph-properties fo:text-align="justify" fo:margin-top="0.0555in"/>
    </style:style>
    <style:style style:name="P51" style:parent-style-name="Normálny" style:family="paragraph">
      <style:paragraph-properties fo:margin-top="0.0555in" fo:line-height="150%" fo:margin-left="0.1972in">
        <style:tab-stops/>
      </style:paragraph-properties>
    </style:style>
    <style:style style:name="P52" style:parent-style-name="Normálny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53" style:parent-style-name="Normálny" style:family="paragraph">
      <style:paragraph-properties fo:margin-top="0.0555in"/>
    </style:style>
    <style:style style:name="P54" style:parent-style-name="Normálny" style:family="paragraph">
      <style:paragraph-properties fo:margin-top="0.0555in"/>
    </style:style>
    <style:style style:name="P55" style:parent-style-name="Normálny" style:family="paragraph">
      <style:paragraph-properties fo:margin-top="0.0555in"/>
    </style:style>
    <style:style style:name="P56" style:parent-style-name="Normálny" style:family="paragraph">
      <style:paragraph-properties fo:margin-top="0.0555in"/>
    </style:style>
    <style:style style:name="P57" style:parent-style-name="Normálny" style:family="paragraph">
      <style:paragraph-properties fo:margin-top="0.0555in"/>
    </style:style>
    <style:style style:name="P58" style:parent-style-name="Normálny" style:family="paragraph">
      <style:paragraph-properties fo:margin-top="0.0555in"/>
    </style:style>
    <style:style style:name="P59" style:parent-style-name="Normálny" style:family="paragraph">
      <style:paragraph-properties fo:margin-top="0.0555in"/>
    </style:style>
    <style:style style:name="P60" style:parent-style-name="Normálny" style:family="paragraph">
      <style:paragraph-properties fo:margin-top="0.0555in"/>
    </style:style>
    <style:style style:name="P61" style:parent-style-name="Normálny" style:family="paragraph">
      <style:paragraph-properties fo:margin-top="0.0555in"/>
    </style:style>
    <style:style style:name="P62" style:parent-style-name="Normálny" style:family="paragraph">
      <style:paragraph-properties fo:margin-top="0.0555in"/>
    </style:style>
    <style:style style:name="P63" style:parent-style-name="Normálny" style:family="paragraph">
      <style:paragraph-properties fo:margin-top="0.0555in">
        <style:tab-stops>
          <style:tab-stop style:type="left" style:position="0.1972in"/>
        </style:tab-stops>
      </style:paragraph-properties>
    </style:style>
    <style:style style:name="P64" style:parent-style-name="Normálny" style:family="paragraph">
      <style:text-properties fo:font-weight="bold" style:font-weight-asian="bold"/>
    </style:style>
    <style:style style:name="P65" style:parent-style-name="Normálny" style:family="paragraph">
      <style:paragraph-properties fo:margin-top="0.0555in"/>
    </style:style>
    <style:style style:name="P66" style:parent-style-name="Normálny" style:family="paragraph">
      <style:paragraph-properties fo:margin-top="0.0555in"/>
    </style:style>
    <style:style style:name="P67" style:parent-style-name="Normálny" style:family="paragraph">
      <style:paragraph-properties fo:margin-top="0.0555in"/>
    </style:style>
    <style:style style:name="P68" style:parent-style-name="Normálny" style:family="paragraph">
      <style:paragraph-properties fo:margin-top="0.0555in"/>
    </style:style>
    <style:style style:name="P69" style:parent-style-name="Normálny" style:family="paragraph">
      <style:paragraph-properties fo:margin-top="0.0555in"/>
    </style:style>
    <style:style style:name="P70" style:parent-style-name="Normálny" style:family="paragraph">
      <style:paragraph-properties fo:text-align="justify" fo:margin-top="0.1111in"/>
    </style:style>
    <style:style style:name="P71" style:parent-style-name="Normálny" style:family="paragraph">
      <style:paragraph-properties fo:margin-top="0.0555in"/>
    </style:style>
    <style:style style:name="P72" style:parent-style-name="Normálny" style:family="paragraph">
      <style:paragraph-properties fo:margin-top="0.0555in"/>
    </style:style>
    <style:style style:name="P73" style:parent-style-name="Normálny" style:family="paragraph">
      <style:paragraph-properties fo:margin-top="0.0555in"/>
    </style:style>
    <style:style style:name="P74" style:parent-style-name="Normálny" style:family="paragraph">
      <style:paragraph-properties fo:margin-top="0.0555in"/>
    </style:style>
    <style:style style:name="P75" style:parent-style-name="Normálny" style:family="paragraph">
      <style:paragraph-properties fo:margin-top="0.0555in">
        <style:tab-stops>
          <style:tab-stop style:type="left" style:position="0.1972in"/>
        </style:tab-stops>
      </style:paragraph-properties>
    </style:style>
    <style:style style:name="P76" style:parent-style-name="Normálny" style:family="paragraph">
      <style:paragraph-properties fo:margin-top="0.0555in"/>
    </style:style>
    <style:style style:name="P77" style:parent-style-name="Normálny" style:family="paragraph">
      <style:paragraph-properties fo:text-align="justify" fo:margin-top="0.0555in" fo:margin-left="0.1972in" fo:text-indent="-0.1972in">
        <style:tab-stops/>
      </style:paragraph-properties>
    </style:style>
    <style:style style:name="P78" style:parent-style-name="Normálny" style:family="paragraph">
      <style:paragraph-properties fo:text-align="justify" fo:margin-top="0.0555in" fo:margin-left="0.1972in" fo:text-indent="-0.1972in">
        <style:tab-stops/>
      </style:paragraph-properties>
    </style:style>
    <style:style style:name="P79" style:parent-style-name="Normálny" style:family="paragraph">
      <style:paragraph-properties fo:margin-top="0.0555in" fo:margin-left="0.1972in">
        <style:tab-stops/>
      </style:paragraph-properties>
    </style:style>
    <style:style style:name="P80" style:parent-style-name="Normálny" style:family="paragraph">
      <style:paragraph-properties fo:margin-top="0.0555in" fo:margin-left="0.1972in">
        <style:tab-stops/>
      </style:paragraph-properties>
    </style:style>
    <style:style style:name="P81" style:parent-style-name="Normálny" style:family="paragraph">
      <style:paragraph-properties fo:margin-top="0.0555in" fo:margin-left="0.1972in">
        <style:tab-stops/>
      </style:paragraph-properties>
    </style:style>
    <style:style style:name="P82" style:parent-style-name="Normálny" style:family="paragraph">
      <style:paragraph-properties fo:margin-top="0.0555in" fo:margin-left="0.1972in">
        <style:tab-stops/>
      </style:paragraph-properties>
    </style:style>
    <style:style style:name="P83" style:parent-style-name="Normálny" style:family="paragraph">
      <style:paragraph-properties fo:margin-top="0.0555in" fo:margin-left="0.1972in">
        <style:tab-stops/>
      </style:paragraph-properties>
    </style:style>
    <style:style style:name="P84" style:parent-style-name="Normálny" style:family="paragraph">
      <style:paragraph-properties fo:margin-top="0.0555in" fo:margin-left="0.1972in">
        <style:tab-stops/>
      </style:paragraph-properties>
    </style:style>
    <style:style style:name="P85" style:parent-style-name="Normálny" style:family="paragraph">
      <style:paragraph-properties fo:margin-top="0.0555in" fo:margin-left="0.1972in">
        <style:tab-stops/>
      </style:paragraph-properties>
    </style:style>
    <style:style style:name="P86" style:parent-style-name="Normálny" style:family="paragraph">
      <style:text-properties fo:font-weight="bold" style:font-weight-asian="bold"/>
    </style:style>
    <style:style style:name="P87" style:parent-style-name="Normálny" style:family="paragraph">
      <style:text-properties fo:font-weight="bold" style:font-weight-asian="bold"/>
    </style:style>
    <style:style style:name="P88" style:parent-style-name="Normálny" style:family="paragraph">
      <style:text-properties fo:font-weight="bold" style:font-weight-asian="bold"/>
    </style:style>
    <style:style style:name="P89" style:parent-style-name="Normálny" style:family="paragraph">
      <style:paragraph-properties fo:margin-left="0.0986in">
        <style:tab-stops/>
      </style:paragraph-properties>
    </style:style>
    <style:style style:name="P90" style:parent-style-name="Normálny" style:family="paragraph">
      <style:paragraph-properties fo:margin-left="0.0986in">
        <style:tab-stops/>
      </style:paragraph-properties>
    </style:style>
    <style:style style:name="P91" style:parent-style-name="Normálny" style:family="paragraph">
      <style:paragraph-properties fo:margin-left="0.3937in" fo:text-indent="-0.2951in">
        <style:tab-stops/>
      </style:paragraph-properties>
    </style:style>
    <style:style style:name="P92" style:parent-style-name="Normálny" style:family="paragraph">
      <style:paragraph-properties fo:margin-left="0.0986in">
        <style:tab-stops/>
      </style:paragraph-properties>
    </style:style>
    <style:style style:name="P93" style:parent-style-name="Normálny" style:family="paragraph">
      <style:paragraph-properties fo:margin-left="0.0986in">
        <style:tab-stops/>
      </style:paragraph-properties>
    </style:style>
    <style:style style:name="P94" style:parent-style-name="Normálny" style:family="paragraph">
      <style:paragraph-properties fo:margin-left="0.0986in">
        <style:tab-stops/>
      </style:paragraph-properties>
    </style:style>
    <style:style style:name="P95" style:parent-style-name="Normálny" style:family="paragraph">
      <style:paragraph-properties fo:margin-left="0.0986in">
        <style:tab-stops/>
      </style:paragraph-properties>
    </style:style>
    <style:style style:name="P96" style:parent-style-name="Normálny" style:family="paragraph">
      <style:paragraph-properties fo:margin-left="0.0986in">
        <style:tab-stops/>
      </style:paragraph-properties>
    </style:style>
    <style:style style:name="P97" style:parent-style-name="Normálny" style:family="paragraph">
      <style:paragraph-properties fo:margin-left="0.0986in">
        <style:tab-stops/>
      </style:paragraph-properties>
    </style:style>
    <style:style style:name="P98" style:parent-style-name="Normálny" style:family="paragraph">
      <style:paragraph-properties fo:margin-left="0.0986in">
        <style:tab-stops/>
      </style:paragraph-properties>
    </style:style>
    <style:style style:name="P99" style:parent-style-name="Normálny" style:family="paragraph">
      <style:paragraph-properties fo:margin-left="0.0986in">
        <style:tab-stops/>
      </style:paragraph-properties>
    </style:style>
    <style:style style:name="P100" style:parent-style-name="Normálny" style:family="paragraph">
      <style:paragraph-properties fo:margin-left="0.0986in">
        <style:tab-stops/>
      </style:paragraph-properties>
    </style:style>
    <style:style style:name="P101" style:parent-style-name="Normálny" style:family="paragraph">
      <style:paragraph-properties fo:margin-left="0.0986in">
        <style:tab-stops/>
      </style:paragraph-properties>
    </style:style>
    <style:style style:name="P102" style:parent-style-name="Normálny" style:family="paragraph">
      <style:paragraph-properties fo:margin-left="0.0986in">
        <style:tab-stops/>
      </style:paragraph-properties>
    </style:style>
    <style:style style:name="P103" style:parent-style-name="Normálny" style:family="paragraph">
      <style:paragraph-properties fo:margin-top="0.1666in" fo:margin-left="0.0986in">
        <style:tab-stops/>
      </style:paragraph-properties>
    </style:style>
    <style:style style:name="P104" style:parent-style-name="Normálny" style:family="paragraph">
      <style:paragraph-properties fo:margin-left="0.0986in">
        <style:tab-stops/>
      </style:paragraph-properties>
    </style:style>
    <style:style style:name="P105" style:parent-style-name="Normálny" style:family="paragraph">
      <style:paragraph-properties fo:margin-top="0.1666in" fo:line-height="150%" fo:margin-left="0.0986in">
        <style:tab-stops/>
      </style:paragraph-properties>
    </style:style>
    <style:style style:name="P106" style:parent-style-name="Normálny" style:family="paragraph">
      <style:paragraph-properties fo:margin-top="0.0555in" fo:line-height="150%" fo:margin-left="0.0986in">
        <style:tab-stops/>
      </style:paragraph-properties>
    </style:style>
    <style:style style:name="P107" style:parent-style-name="Normálny" style:family="paragraph">
      <style:paragraph-properties fo:margin-top="0.1666in"/>
    </style:style>
    <style:style style:name="P108" style:parent-style-name="Normálny" style:family="paragraph">
      <style:text-properties fo:font-size="11pt" style:font-size-asian="11pt" style:font-size-complex="11pt"/>
    </style:style>
    <style:style style:name="P109" style:parent-style-name="Normálny" style:family="paragraph">
      <style:text-properties fo:font-size="11pt" style:font-size-asian="11pt" style:font-size-complex="11pt"/>
    </style:style>
    <style:style style:name="P110" style:parent-style-name="Normálny" style:family="paragraph">
      <style:text-properties fo:font-size="11pt" style:font-size-asian="11pt" style:font-size-complex="11pt"/>
    </style:style>
    <style:style style:name="P111" style:parent-style-name="Normálny" style:family="paragraph">
      <style:text-properties fo:font-size="11pt" style:font-size-asian="11pt" style:font-size-complex="11pt"/>
    </style:style>
    <style:style style:name="P112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P113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P114" style:parent-style-name="Normálny" style:family="paragraph">
      <style:paragraph-properties fo:margin-left="1.475in" fo:text-indent="0.4916in">
        <style:tab-stops/>
      </style:paragraph-properties>
      <style:text-properties fo:font-size="11pt" style:font-size-asian="11pt" style:font-size-complex="11pt"/>
    </style:style>
    <style:style style:name="P115" style:parent-style-name="Normálny" style:family="paragraph">
      <style:paragraph-properties fo:margin-left="3.4416in" fo:text-indent="0.4333in">
        <style:tab-stops/>
      </style:paragraph-properties>
      <style:text-properties fo:font-size="11pt" style:font-size-asian="11pt" style:font-size-complex="11pt"/>
    </style:style>
    <style:style style:name="P116" style:parent-style-name="Normálny" style:family="paragraph">
      <style:paragraph-properties fo:text-align="justify" fo:margin-top="0.1666in"/>
      <style:text-properties fo:font-weight="bold" style:font-weight-asian="bold" fo:color="#365F91" fo:font-size="14pt" style:font-size-asian="14pt" style:font-size-complex="14pt"/>
    </style:style>
    <style:style style:name="P117" style:parent-style-name="Normálny" style:family="paragraph">
      <style:paragraph-properties fo:text-align="justify"/>
      <style:text-properties fo:font-weight="bold" style:font-weight-asian="bold" fo:color="#365F91" fo:font-size="14pt" style:font-size-asian="14pt" style:font-size-complex="14pt"/>
    </style:style>
    <style:style style:name="P118" style:parent-style-name="Normálny" style:family="paragraph">
      <style:paragraph-properties fo:text-align="justify"/>
    </style:style>
    <style:style style:name="T119" style:parent-style-name="Predvolenépísmoodseku" style:family="text">
      <style:text-properties fo:font-weight="bold" style:font-weight-asian="bold"/>
    </style:style>
    <style:style style:name="T120" style:parent-style-name="Predvolenépísmoodseku" style:family="text">
      <style:text-properties fo:font-weight="bold" style:font-weight-asian="bold"/>
    </style:style>
    <style:style style:name="T121" style:parent-style-name="Predvolenépísmoodseku" style:family="text">
      <style:text-properties fo:font-weight="bold" style:font-weight-asian="bold"/>
    </style:style>
    <style:style style:name="T122" style:parent-style-name="Predvolenépísmoodseku" style:family="text">
      <style:text-properties fo:font-weight="bold" style:font-weight-asian="bold"/>
    </style:style>
    <style:style style:name="T123" style:parent-style-name="Predvolenépísmoodseku" style:family="text">
      <style:text-properties fo:font-weight="bold" style:font-weight-asian="bold"/>
    </style:style>
    <style:style style:name="T124" style:parent-style-name="Predvolenépísmoodseku" style:family="text">
      <style:text-properties fo:font-weight="bold" style:font-weight-asian="bold"/>
    </style:style>
    <style:style style:name="T125" style:parent-style-name="Predvolenépísmoodseku" style:family="text">
      <style:text-properties fo:font-weight="bold" style:font-weight-asian="bold"/>
    </style:style>
    <style:style style:name="T126" style:parent-style-name="Predvolenépísmoodseku" style:family="text">
      <style:text-properties fo:font-weight="bold" style:font-weight-asian="bold"/>
    </style:style>
    <style:style style:name="T127" style:parent-style-name="Predvolenépísmoodseku" style:family="text">
      <style:text-properties fo:font-weight="bold" style:font-weight-asian="bold"/>
    </style:style>
    <style:style style:name="T128" style:parent-style-name="Predvolenépísmoodseku" style:family="text">
      <style:text-properties fo:font-weight="bold" style:font-weight-asian="bold"/>
    </style:style>
    <style:style style:name="T129" style:parent-style-name="Predvolenépísmoodseku" style:family="text">
      <style:text-properties fo:font-weight="bold" style:font-weight-asian="bold"/>
    </style:style>
    <style:style style:name="T130" style:parent-style-name="Predvolenépísmoodseku" style:family="text">
      <style:text-properties fo:font-weight="bold" style:font-weight-asian="bold"/>
    </style:style>
    <style:style style:name="T131" style:parent-style-name="Predvolenépísmoodseku" style:family="text">
      <style:text-properties fo:font-weight="bold" style:font-weight-asian="bold"/>
    </style:style>
    <style:style style:name="T132" style:parent-style-name="Predvolenépísmoodseku" style:family="text">
      <style:text-properties fo:font-weight="bold" style:font-weight-asian="bold"/>
    </style:style>
    <style:style style:name="T133" style:parent-style-name="Predvolenépísmoodseku" style:family="text">
      <style:text-properties fo:color="#111111"/>
    </style:style>
    <style:style style:name="T134" style:parent-style-name="Predvolenépísmoodseku" style:family="text">
      <style:text-properties fo:color="#111111"/>
    </style:style>
    <style:style style:name="T135" style:parent-style-name="Predvolenépísmoodseku" style:family="text">
      <style:text-properties style:font-size-complex="11pt"/>
    </style:style>
    <style:style style:name="P136" style:parent-style-name="Normálny" style:family="paragraph">
      <style:paragraph-properties fo:text-align="justify" fo:margin-top="0.0833in"/>
      <style:text-properties fo:font-weight="bold" style:font-weight-asian="bold"/>
    </style:style>
    <style:style style:name="P137" style:parent-style-name="Normálny" style:family="paragraph">
      <style:paragraph-properties fo:text-align="justify" fo:margin-top="0.1666in"/>
      <style:text-properties fo:font-size="10pt" style:font-size-asian="10pt" style:font-size-complex="10pt"/>
    </style:style>
    <style:style style:name="P138" style:parent-style-name="Normálny" style:family="paragraph">
      <style:paragraph-properties fo:text-align="justify" fo:margin-top="0.1666in"/>
      <style:text-properties fo:font-weight="bold" style:font-weight-asian="bold" fo:color="#00B050" fo:font-size="14pt" style:font-size-asian="14pt" style:font-size-complex="14pt"/>
    </style:style>
    <style:style style:name="P139" style:parent-style-name="Normálny" style:family="paragraph">
      <style:paragraph-properties fo:text-align="justify"/>
      <style:text-properties fo:font-weight="bold" style:font-weight-asian="bold" fo:color="#00B050" fo:font-size="14pt" style:font-size-asian="14pt" style:font-size-complex="14pt"/>
    </style:style>
    <style:style style:name="P140" style:parent-style-name="Normálny" style:family="paragraph">
      <style:paragraph-properties fo:text-align="justify" fo:margin-top="0.0833in" fo:line-height="150%"/>
    </style:style>
    <style:style style:name="T141" style:parent-style-name="Predvolenépísmoodseku" style:family="text">
      <style:text-properties fo:font-size="11pt" style:font-size-asian="11pt" style:font-size-complex="11pt"/>
    </style:style>
    <style:style style:name="T142" style:parent-style-name="Predvolenépísmoodseku" style:family="text">
      <style:text-properties fo:font-size="11pt" style:font-size-asian="11pt" style:font-size-complex="11pt"/>
    </style:style>
    <style:style style:name="T143" style:parent-style-name="Predvolenépísmoodseku" style:family="text">
      <style:text-properties fo:font-size="11pt" style:font-size-asian="11pt" style:font-size-complex="11pt"/>
    </style:style>
    <style:style style:name="T144" style:parent-style-name="Predvolenépísmoodseku" style:family="text">
      <style:text-properties fo:font-size="11pt" style:font-size-asian="11pt" style:font-size-complex="11pt"/>
    </style:style>
    <style:style style:name="P145" style:parent-style-name="Normálny" style:family="paragraph">
      <style:paragraph-properties fo:text-align="justify" fo:line-height="150%"/>
    </style:style>
    <style:style style:name="T146" style:parent-style-name="Predvolenépísmoodseku" style:family="text">
      <style:text-properties fo:font-size="11pt" style:font-size-asian="11pt" style:font-size-complex="11pt"/>
    </style:style>
    <style:style style:name="T147" style:parent-style-name="Predvolenépísmoodseku" style:family="text">
      <style:text-properties fo:font-size="11pt" style:font-size-asian="11pt" style:font-size-complex="11pt"/>
    </style:style>
    <style:style style:name="T148" style:parent-style-name="Predvolenépísmoodseku" style:family="text">
      <style:text-properties fo:font-size="11pt" style:font-size-asian="11pt" style:font-size-complex="11pt"/>
    </style:style>
    <style:style style:name="T149" style:parent-style-name="Predvolenépísmoodseku" style:family="text">
      <style:text-properties fo:font-size="11pt" style:font-size-asian="11pt" style:font-size-complex="11pt"/>
    </style:style>
    <style:style style:name="T150" style:parent-style-name="Predvolenépísmoodseku" style:family="text">
      <style:text-properties fo:font-size="11pt" style:font-size-asian="11pt" style:font-size-complex="11pt"/>
    </style:style>
    <style:style style:name="T151" style:parent-style-name="Predvolenépísmoodseku" style:family="text">
      <style:text-properties fo:font-size="11pt" style:font-size-asian="11pt" style:font-size-complex="11pt"/>
    </style:style>
    <style:style style:name="T152" style:parent-style-name="Predvolenépísmoodseku" style:family="text">
      <style:text-properties fo:font-size="11pt" style:font-size-asian="11pt" style:font-size-complex="11pt"/>
    </style:style>
    <style:style style:name="P153" style:parent-style-name="Normálny" style:family="paragraph">
      <style:paragraph-properties fo:text-align="justify" fo:line-height="150%"/>
    </style:style>
    <style:style style:name="T154" style:parent-style-name="Predvolenépísmoodseku" style:family="text">
      <style:text-properties fo:font-size="11pt" style:font-size-asian="11pt" style:font-size-complex="11pt"/>
    </style:style>
    <style:style style:name="P155" style:parent-style-name="Normálny" style:family="paragraph">
      <style:paragraph-properties fo:text-align="justify" fo:margin-top="0.1666in" fo:line-height="150%"/>
    </style:style>
    <style:style style:name="T156" style:parent-style-name="Predvolenépísmoodseku" style:family="text">
      <style:text-properties fo:font-size="11pt" style:font-size-asian="11pt" style:font-size-complex="11pt"/>
    </style:style>
    <style:style style:name="T157" style:parent-style-name="Predvolenépísmoodseku" style:family="text">
      <style:text-properties fo:font-size="11pt" style:font-size-asian="11pt" style:font-size-complex="11pt"/>
    </style:style>
    <style:style style:name="T158" style:parent-style-name="Predvolenépísmoodseku" style:family="text">
      <style:text-properties fo:font-size="11pt" style:font-size-asian="11pt" style:font-size-complex="11pt"/>
    </style:style>
    <style:style style:name="T159" style:parent-style-name="Predvolenépísmoodseku" style:family="text">
      <style:text-properties fo:font-size="11pt" style:font-size-asian="11pt" style:font-size-complex="11pt"/>
    </style:style>
    <style:style style:name="T160" style:parent-style-name="Predvolenépísmoodseku" style:family="text">
      <style:text-properties fo:font-size="11pt" style:font-size-asian="11pt" style:font-size-complex="11pt"/>
    </style:style>
    <style:style style:name="T161" style:parent-style-name="Predvolenépísmoodseku" style:family="text">
      <style:text-properties fo:font-size="11pt" style:font-size-asian="11pt" style:font-size-complex="11pt"/>
    </style:style>
    <style:style style:name="P162" style:parent-style-name="Normálny" style:family="paragraph">
      <style:paragraph-properties fo:text-align="justify" fo:margin-top="0.1666in" fo:line-height="150%"/>
    </style:style>
    <style:style style:name="T163" style:parent-style-name="Predvolenépísmoodseku" style:family="text">
      <style:text-properties fo:font-size="11pt" style:font-size-asian="11pt" style:font-size-complex="11pt"/>
    </style:style>
    <style:style style:name="T164" style:parent-style-name="Predvolenépísmoodseku" style:family="text">
      <style:text-properties fo:font-size="11pt" style:font-size-asian="11pt" style:font-size-complex="11pt"/>
    </style:style>
    <style:style style:name="T165" style:parent-style-name="Predvolenépísmoodseku" style:family="text">
      <style:text-properties fo:font-size="11pt" style:font-size-asian="11pt" style:font-size-complex="11pt"/>
    </style:style>
    <style:style style:name="T166" style:parent-style-name="Predvolenépísmoodseku" style:family="text">
      <style:text-properties fo:font-size="11pt" style:font-size-asian="11pt" style:font-size-complex="11pt"/>
    </style:style>
    <style:style style:name="P167" style:parent-style-name="Normálny" style:family="paragraph">
      <style:paragraph-properties fo:text-align="justify" fo:margin-top="0.1666in"/>
    </style:style>
    <style:style style:name="T168" style:parent-style-name="Predvolenépísmoodseku" style:family="text">
      <style:text-properties fo:font-size="11pt" style:font-size-asian="11pt" style:font-size-complex="11pt"/>
    </style:style>
    <style:style style:name="P169" style:parent-style-name="Normálny" style:family="paragraph">
      <style:paragraph-properties fo:margin-top="0.1666in"/>
    </style:style>
    <style:style style:name="T170" style:parent-style-name="Predvolenépísmoodseku" style:family="text">
      <style:text-properties fo:font-size="11pt" style:font-size-asian="11pt" style:font-size-complex="11pt"/>
    </style:style>
    <style:style style:name="T171" style:parent-style-name="Predvolenépísmoodseku" style:family="text">
      <style:text-properties fo:font-size="11pt" style:font-size-asian="11pt" style:font-size-complex="11pt"/>
    </style:style>
    <style:style style:name="T172" style:parent-style-name="Predvolenépísmoodseku" style:family="text">
      <style:text-properties fo:font-size="11pt" style:font-size-asian="11pt" style:font-size-complex="11pt"/>
    </style:style>
    <style:style style:name="T173" style:parent-style-name="Predvolenépísmoodseku" style:family="text">
      <style:text-properties fo:font-size="11pt" style:font-size-asian="11pt" style:font-size-complex="11pt"/>
    </style:style>
    <style:style style:name="P174" style:parent-style-name="Normálny" style:family="paragraph">
      <style:text-properties fo:font-size="11pt" style:font-size-asian="11pt" style:font-size-complex="11pt"/>
    </style:style>
    <style:style style:name="P175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176" style:parent-style-name="Odsekzoznamu" style:family="paragraph">
      <style:paragraph-properties fo:margin-bottom="0in" fo:margin-left="0in">
        <style:tab-stops/>
      </style:paragraph-properties>
      <style:text-properties style:font-name="Times New Roman" fo:font-weight="bold" style:font-weight-asian="bold"/>
    </style:style>
    <style:style style:name="P177" style:parent-style-name="Odsekzoznamu" style:family="paragraph">
      <style:paragraph-properties fo:margin-bottom="0in" fo:margin-left="0in">
        <style:tab-stops/>
      </style:paragraph-properties>
      <style:text-properties style:font-name="Times New Roman"/>
    </style:style>
    <style:style style:name="P178" style:parent-style-name="Odsekzoznamu" style:list-style-name="LFO9" style:family="paragraph">
      <style:paragraph-properties fo:text-align="justify" fo:margin-top="0.0833in" fo:margin-bottom="0in" fo:margin-left="0.2951in" fo:text-indent="-0.2951in">
        <style:tab-stops/>
      </style:paragraph-properties>
      <style:text-properties style:font-name="Times New Roman"/>
    </style:style>
    <style:style style:name="P179" style:parent-style-name="Odsekzoznamu" style:list-style-name="LFO9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/>
    </style:style>
    <style:style style:name="P180" style:parent-style-name="Odsekzoznamu" style:list-style-name="LFO9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/>
    </style:style>
    <style:style style:name="P181" style:parent-style-name="Normálny" style:family="paragraph">
      <style:paragraph-properties fo:text-align="justify" fo:margin-top="0.1666in"/>
    </style:style>
    <style:style style:name="P182" style:parent-style-name="Normálny" style:family="paragraph">
      <style:paragraph-properties fo:text-align="justify" fo:margin-top="0.0833in"/>
      <style:text-properties fo:font-weight="bold" style:font-weight-asian="bold"/>
    </style:style>
    <style:style style:name="P183" style:parent-style-name="Normálny" style:family="paragraph">
      <style:paragraph-properties fo:text-align="justify" fo:margin-top="0.0833in"/>
    </style:style>
    <style:style style:name="T184" style:parent-style-name="Predvolenépísmoodseku" style:family="text">
      <style:text-properties fo:font-weight="bold" style:font-weight-asian="bold"/>
    </style:style>
    <style:style style:name="P185" style:parent-style-name="Normálny" style:family="paragraph">
      <style:paragraph-properties fo:text-align="justify" fo:margin-top="0.0833in"/>
    </style:style>
    <style:style style:name="T186" style:parent-style-name="Predvolenépísmoodseku" style:family="text">
      <style:text-properties fo:font-weight="bold" style:font-weight-asian="bold" fo:font-style="italic" style:font-style-asian="italic"/>
    </style:style>
  </office:automatic-styles>
  <office:body>
    <office:text text:use-soft-page-breaks="true">
      <text:p text:style-name="P1">Žiadateľ (osoba s vlastníckymi alebo inými právami k pozemku<text:s/>alebo jej splnomocnený zástupca):</text:p>
      <text:p text:style-name="P2">meno (názov firmy): ...................................................................................................................................</text:p>
      <text:p text:style-name="P3">adresa (sídlo): .............................................................................................. PSČ ......................................</text:p>
      <text:p text:style-name="P4">kontakt (tel. č., e-mail): ..............................................................................................................................</text:p>
      <text:p text:style-name="P5"/>
      <text:p text:style-name="P6"/>
      <text:p text:style-name="P7"/>
      <text:p text:style-name="P8"/>
      <text:p text:style-name="P9">Mestská časť Bratislava - Petržalka</text:p>
      <text:p text:style-name="P10">Stavebný úrad (oddelenie ÚKSP)</text:p>
      <text:p text:style-name="P11">Kutlíkova 17</text:p>
      <text:p text:style-name="P12">852 12 Bratislava 5</text:p>
      <text:p text:style-name="Normálny"/>
      <text:p text:style-name="Normálny"/>
      <text:p text:style-name="Normálny"/>
      <text:p text:style-name="P13"><text:s text:c="23"/><text:tab/><text:tab/><text:tab/><text:tab/><text:tab/><text:tab/><text:s text:c="3"/>V ................................. dňa..........................</text:p>
      <text:p text:style-name="P14">Vec:</text:p>
      <text:p text:style-name="P15"><text:span text:style-name="T16">Žiadosť o pov</text:span><text:span text:style-name="T17">ol</text:span><text:span text:style-name="T18">enie<text:s/></text:span><text:span text:style-name="T19">terénnych úprav</text:span><text:span text:style-name="T20"><text:s/></text:span>podľa<text:s/>§ 71, § 72 zákona č. 50/1976 Zb. o Územnom plánovaní a stavebnom poriadku (ďalej len stavebný zákon) a § 12, §<text:s/>13 Vyhlášky č. 453/2000 Z. z. <text:s/>Ministerstva životného prostredia Slovenskej republiky,<text:s/><text:s/>ktorou sa vykonávajú niektoré ustanovenia stavebného zákona v znení neskorších predpisov (stavebné povolenie).</text:p>
      <text:p text:style-name="P21"/>
      <text:p text:style-name="P22"/>
      <text:p text:style-name="P23">1. <text:s/>ŽIADATEĽ (STAVEBNÍK)</text:p>
      <text:p text:style-name="P24"><text:s text:c="5"/>meno (názov firmy): ..............................................................................................................................</text:p>
      <text:p text:style-name="P25"><text:s text:c="5"/>adresa (sídlo): ........................................................................................................................................ <text:s text:c="3"/></text:p>
      <text:p text:style-name="P26"><text:s text:c="5"/>korešpondenčná adr.: <text:s/>............................................................................................................................</text:p>
      <text:p text:style-name="P27"><text:s text:c="5"/>IČO:<text:s/><text:s/>......................................................................................................................................................</text:p>
      <text:p text:style-name="P28"><text:s text:c="5"/>meno poverenej osoby: ..................................................................................tel. ..................................</text:p>
      <text:p text:style-name="P29"><text:tab/>e-mail: ....................................................................................................................................................</text:p>
      <text:p text:style-name="P30"/>
      <text:p text:style-name="P31">2. <text:s/>TERÉNNE ÚPRAVY</text:p>
      <text:p text:style-name="P32"><text:s text:c="5"/>druh<text:s/>terénnych úprav:<text:s/>............................................................................................................................</text:p>
      <text:p text:style-name="P33"><text:s text:c="5"/>účel<text:s/>terénnych úprav: ............................................................................................................................</text:p>
      <text:p text:style-name="P34"><text:s text:c="5"/>charakter terénnych úprav: <text:s text:c="3"/>trvalé - dočasné <text:s/>(nehodiace sa prečiarknuť)</text:p>
      <text:p text:style-name="P35"><text:s text:c="5"/>pri dočasných terénnych úpravách<text:s/>predpokladaný čas trvania terénnych úprav: .................................</text:p>
      <text:p text:style-name="P36"/>
      <text:p text:style-name="P37">3.<text:s/><text:s/>MIESTO<text:s/>TERÉNNYCH ÚPRAV:<text:s/></text:p>
      <text:p text:style-name="P38"><text:s text:c="5"/>ulica, obec: ............................................................................................................................................</text:p>
      <text:p text:style-name="P39"><text:s text:c="5"/>parcelné čísla<text:s/>stavebných<text:s/>pozemkov podľa katastra nehnuteľností, číslo listu vlastníctva /LV/, druh pozemku s uvedením vlastníckych<text:s/>alebo iných práv:</text:p>
      <text:p text:style-name="P40">parcelné čísla<text:tab/>č. LV<text:tab/><text:tab/>druh pozemku<text:tab/><text:tab/>vlastník (iné právo) meno, adresa<text:s/></text:p>
      <text:p text:style-name="P41">.......................<text:s/><text:tab/>..............................................<text:tab/><text:tab/>......................................................................</text:p>
      <text:p text:style-name="P42">.......................<text:s/><text:tab/>..............................................<text:tab/><text:tab/>......................................................................</text:p>
      <text:p text:style-name="P43">.......................<text:s/><text:tab/>..............................................<text:tab/><text:tab/>......................................................................</text:p>
      <text:soft-page-break/>
      <text:p text:style-name="P44">.......................<text:s/><text:tab/>..............................................<text:tab/><text:tab/>......................................................................</text:p>
      <text:p text:style-name="P45">.......................<text:s/><text:tab/>..............................................<text:tab/><text:tab/>......................................................................</text:p>
      <text:p text:style-name="P46">.......................<text:s/><text:tab/>..............................................<text:tab/><text:tab/>......................................................................</text:p>
      <text:p text:style-name="P47"/>
      <text:p text:style-name="P48">4. <text:s/>ZDÔVODNENIE TERÉNNYCH ÚPRAV:</text:p>
      <text:p text:style-name="Normálny"/>
      <text:p text:style-name="P49">5. <text:s/>ROZSAH TERÉNNYCH ÚPRAV:</text:p>
      <text:p text:style-name="P50"><text:s text:c="5"/>popis jednotlivých stavebných činností v rámci terénnych úprav <text:s text:c="4"/></text:p>
      <text:p text:style-name="P5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2"/>
      <text:p text:style-name="P53">6. <text:s/>ČASOVÝ PRIEBEH VYKONÁVANIA<text:s/>TERÉNNYCH ÚPRAV:</text:p>
      <text:p text:style-name="P54"><text:s text:c="5"/>začatie: ...................................................................................................................................................</text:p>
      <text:p text:style-name="P55"><text:s text:c="5"/>ukončenie: .............................................................................................................................................</text:p>
      <text:p text:style-name="P56"><text:s text:c="5"/>predpokladaný<text:s/>stavebný náklad: ...........................................................................................................</text:p>
      <text:p text:style-name="P57"/>
      <text:p text:style-name="P58">7. <text:s/>PROJEKTANT TERÉNNYCH ÚPRAV:</text:p>
      <text:p text:style-name="P59"><text:s text:c="5"/>meno (názov firmy): ..............................................................................................................................</text:p>
      <text:p text:style-name="P60"><text:s text:c="5"/>adresa (sídlo): ........................................................................................................................................ <text:s text:c="3"/></text:p>
      <text:p text:style-name="P61"><text:s text:c="5"/>korešpondenčná adr.: <text:s/>............................................................................................................................</text:p>
      <text:p text:style-name="P62"><text:s text:c="5"/>meno poverenej osoby: ..................................................................................tel....................................</text:p>
      <text:p text:style-name="P63"><text:tab/>e-mail: ....................................................................................................................................................</text:p>
      <text:p text:style-name="P64"/>
      <text:p text:style-name="P65">8. <text:s/>SPÔSOB USKUTOČŇOVANIA TERÉNNYCH ÚPRAV:</text:p>
      <text:p text:style-name="P66"><text:s text:c="5"/>a) svojpomocne - <text:s/>uviesť osobu oprávnenú na odborné vedenie uskutočňovania terénnych úprav,</text:p>
      <text:p text:style-name="Normálny"><text:s text:c="9"/>prehlásenie oprávnenej osoby, že bude viesť uskutočňovanie terénnych úprav:<text:s/></text:p>
      <text:p text:style-name="P67"><text:s text:c="9"/>meno: .................................................................................................................................................</text:p>
      <text:p text:style-name="P68"><text:s text:c="9"/>adresa: ................................................................................................................................................ <text:s text:c="3"/></text:p>
      <text:p text:style-name="P69"><text:s text:c="9"/>korešpondenčná adr.: <text:s/>........................................................................................................................</text:p>
      <text:p text:style-name="P70"><text:s text:c="5"/>b) dodávateľsky - <text:s/>uviesť názov a sídlo spoločnosti, ktorá uskutoční terénne úpravy, preukázať</text:p>
      <text:p text:style-name="Normálny"><text:s text:c="9"/>odbornú spôsobilosť spoločnosti, ktorá uskutoční terénne úpravy<text:s/></text:p>
      <text:p text:style-name="P71"><text:s text:c="9"/>názov firmy: ......................................................................................................................................</text:p>
      <text:p text:style-name="P72"><text:s text:c="9"/>sídlo: .................................................................................................................................................. <text:s text:c="3"/></text:p>
      <text:p text:style-name="P73"><text:s text:c="9"/>korešpondenčná adr.: <text:s/>........................................................................................................................</text:p>
      <text:p text:style-name="P74"><text:s text:c="9"/>meno poverenej osoby: .................................................................................tel.................................</text:p>
      <text:p text:style-name="P75"><text:tab/><text:s text:c="4"/>e-mail: ................................................................................................................................................</text:p>
      <text:p text:style-name="P76"/>
      <text:p text:style-name="P77">9. <text:s/>ÚČASTNÍCI KONANIA:<text:s/></text:p>
      <text:p text:style-name="P78"><text:s text:c="5"/>Mená a adresy účastníkov konania, ktorí sú stavebníkovi známi (vlastníci susedných parciel a nehnuteľností) – pri väčšom počte účastníkov priložiť samostatný zoznam</text:p>
      <text:p text:style-name="P79">meno a priezvisko (názov):<text:s/><text:s text:c="15"/>parcelné čísla:<text:tab/><text:s text:c="6"/>adresa (sídlo):<text:s/></text:p>
      <text:p text:style-name="P80">...................................................... <text:s text:c="4"/>.............................. <text:s text:c="5"/>.................................................................</text:p>
      <text:p text:style-name="P81">...................................................... <text:s text:c="4"/>.............................. <text:s text:c="5"/>.................................................................</text:p>
      <text:p text:style-name="P82">...................................................... <text:s text:c="4"/>.............................. <text:s text:c="5"/>.................................................................</text:p>
      <text:p text:style-name="P83">...................................................... <text:s text:c="4"/>.............................. <text:s text:c="5"/>.................................................................</text:p>
      <text:p text:style-name="P84">...................................................... <text:s text:c="4"/>.............................. <text:s text:c="5"/>.................................................................</text:p>
      <text:p text:style-name="P85">...................................................... <text:s text:c="4"/>.............................. <text:s text:c="5"/>.................................................................</text:p>
      <text:p text:style-name="Normálny"><text:s/></text:p>
      <text:p text:style-name="P86"/>
      <text:p text:style-name="P87">Prílohy:<text:s/></text:p>
      <text:p text:style-name="P88"/>
      <text:p text:style-name="P89"><text:s/><text:s text:c="2"/><text:s/><text:s text:c="3"/>doklad o zaplatení správneho poplatku</text:p>
      <text:p text:style-name="P90"/>
      <text:p text:style-name="P91"><text:s/><text:s text:c="2"/><text:s/><text:s text:c="3"/>splnomocnenie na zastupovanie (ak<text:s/>je žiadosť podaná <text:s/>prostredníctvom zástupcu)</text:p>
      <text:p text:style-name="P92"/>
      <text:p text:style-name="P93"><text:s/><text:s text:c="2"/><text:s/><text:s text:c="3"/>doklady, ktorými žiadateľ preukáže svoje práva k pozemkom na ktorých sa budú vykonávať</text:p>
      <text:p text:style-name="P94"><text:s text:c="8"/>terénne úpravy</text:p>
      <text:p text:style-name="P95"/>
      <text:p text:style-name="P96"><text:s/><text:s text:c="2"/><text:s/><text:s text:c="3"/>doklady o rokovaniach s účastníkmi konania, ak sa konali pred podaním žiadosti</text:p>
      <text:p text:style-name="P97"/>
      <text:p text:style-name="P98"><text:s/><text:s text:c="2"/><text:s/><text:s text:c="3"/>rozhodnutia, stanoviská, vyjadrenia, súhlasy posúdenia alebo iné opatrenia dotknutých orgánov</text:p>
      <text:p text:style-name="P99"><text:s text:c="8"/>štátnej a verejnej správy</text:p>
      <text:p text:style-name="P100"/>
      <text:p text:style-name="P101"><text:s/><text:s text:c="2"/><text:s/><text:s text:c="3"/>projektová dokumentácia<text:s/>terénnych úprav v dvoch vyhotoveniach vypracovaná odborne</text:p>
      <text:p text:style-name="P102"><text:s text:c="8"/>spôsobilou osobou</text:p>
      <text:p text:style-name="P103"><text:s/><text:s text:c="2"/><text:s/><text:s text:c="3"/>územné rozhodnutie, ak bolo vydané alebo ho vydal iný orgán ako stavebný úrad, príslušný na</text:p>
      <text:p text:style-name="P104"><text:s text:c="8"/>povolenie terénnych úprav</text:p>
      <text:p text:style-name="P105"><text:s/><text:s text:c="2"/><text:s/><text:s text:c="3"/>iné<text:s/>doklady<text:s/>(uviesť):<text:s/></text:p>
      <text:p text:style-name="P10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7">PREHLÁSENIE:<text:s/></text:p>
      <text:h text:style-name="P108" text:outline-level="1"/>
      <text:h text:style-name="P109" text:outline-level="1">Prehlasujem, že údaje uvedené v žiadosti sú pravdivé.</text:h>
      <text:p text:style-name="P110"/>
      <text:p text:style-name="P111"/>
      <text:p text:style-name="P112"/>
      <text:p text:style-name="P113"><text:s text:c="59"/><text:tab/><text:tab/><text:s text:c="10"/>...................................................................</text:p>
      <text:p text:style-name="P114"><text:tab/><text:tab/><text:s text:c="20"/><text:s text:c="8"/><text:s/><text:s/>meno a podpis <text:s/><text:tab/></text:p>
      <text:p text:style-name="P115"><text:s text:c="4"/>odtlačok pečiatky<text:s/></text:p>
      <text:soft-page-break/>
      <text:p text:style-name="P116">Žiadosť o povolenie terénnych úprav<text:s/>-<text:s/>podáva<text:s/>sa<text:s/>písomne.</text:p>
      <text:p text:style-name="P117"/>
      <text:p text:style-name="P118"><text:span text:style-name="T119">Pri podávaní žiadosti je potrebné zaplatiť správny poplatok</text:span><text:s/>v zmysle zákona č.145/1995 Z.z. o správnych poplatkoch v znení neskorších predpisov, položka 62<text:s/>písm. a)<text:s/>ods.<text:s/>3<text:s/><text:span text:style-name="T120">vo výške 10</text:span><text:span text:style-name="T121">0</text:span><text:span text:style-name="T122">,-<text:s/></text:span><text:span text:style-name="T123">€<text:s/></text:span><text:span text:style-name="T124">pre právnickú osobu</text:span>, resp.<text:span text:style-name="T125"><text:s/></text:span><text:span text:style-name="T126">vo výške<text:s/></text:span><text:span text:style-name="T127">20</text:span><text:span text:style-name="T128">,-<text:s/></text:span><text:span text:style-name="T129">€ pre<text:s/></text:span><text:span text:style-name="T130">fyzickú</text:span><text:span text:style-name="T131"><text:s/>osobu</text:span><text:span text:style-name="T132">,</text:span><text:s/>v hotovosti alebo platobnou kartou priamo v pokladni Miestneho úradu mestskej časti Bratislava-Petržalka, alebo prevodom z účtu na účet mestskej časti Bratislava-Petržalka, vedený v peňažnom ústave<text:s/><text:span text:style-name="ra">Prima banka Slovensko, a.s.,</text:span><text:span text:style-name="T133"><text:s/></text:span><text:span text:style-name="T134">číslo účtu IBAN: SK41 5600 0000 0018 0059 9001</text:span><text:span text:style-name="T135">.</text:span></text:p>
      <text:p text:style-name="P136">Doklad o zaplatení správneho poplatku žiadame priložiť ako prílohu k podávanej žiadosti.</text:p>
      <text:p text:style-name="P137"/>
      <text:p text:style-name="P138">Doklady potrebné k povoleniu terénnych úprav:</text:p>
      <text:p text:style-name="P139"/>
      <text:p text:style-name="P140"><text:span text:style-name="T141">1.</text:span><text:span text:style-name="T142"><text:s text:c="4"/></text:span><text:span text:style-name="T143">D</text:span>oklad o zaplatení správneho poplatku<text:span text:style-name="T144">.</text:span></text:p>
      <text:p text:style-name="P145"><text:span text:style-name="T146">2.</text:span><text:span text:style-name="T147"><text:s text:c="4"/></text:span><text:span text:style-name="T148">S</text:span>plnomocnenie na zastupovanie (ak je žiadosť podaná <text:s/>prostredníctvom zástupcu)<text:span text:style-name="T149">.<text:s/></text:span></text:p>
      <text:p text:style-name="Normálny"><text:span text:style-name="T150">3.</text:span><text:span text:style-name="T151"><text:s text:c="4"/></text:span><text:span text:style-name="T152">D</text:span>oklady, ktorými žiadateľ preukáže svoje práva k pozemkom na ktorých sa budú vykonávať</text:p>
      <text:p text:style-name="P153"><text:s text:c="7"/>terénne úpravy<text:span text:style-name="T154">.</text:span></text:p>
      <text:p text:style-name="P155"><text:span text:style-name="T156">4.</text:span><text:span text:style-name="T157"><text:s text:c="4"/></text:span><text:span text:style-name="T158">D</text:span>oklady o rokovaniach s účastníkmi konania, ak sa konali pred podaním žiadosti<text:span text:style-name="T159">.</text:span></text:p>
      <text:p text:style-name="Normálny"><text:span text:style-name="T160">5. <text:s text:c="3"/></text:span><text:span text:style-name="T161">R</text:span>ozhodnutia, stanoviská, vyjadrenia, súhlasy posúdenia alebo iné opatrenia dotknutých orgánov</text:p>
      <text:p text:style-name="P162"><text:s text:c="7"/>štátnej a verejnej správy<text:span text:style-name="T163">.<text:s/></text:span></text:p>
      <text:p text:style-name="Normálny"><text:span text:style-name="T164">6.</text:span><text:span text:style-name="T165"><text:s text:c="4"/></text:span><text:span text:style-name="T166">P</text:span>rojektová dokumentácia terénnych úprav v dvoch vyhotoveniach vypracovaná odborne</text:p>
      <text:p text:style-name="P167"><text:s text:c="7"/>spôsobilou osobou<text:span text:style-name="T168">.</text:span></text:p>
      <text:p text:style-name="P169"><text:span text:style-name="T170">7</text:span><text:span text:style-name="T171">.</text:span><text:span text:style-name="T172"><text:s text:c="4"/>Ú</text:span>zemné rozhodnutie, ak bolo vydané alebo ho vydal iný orgán ako stavebný úrad, príslušný na</text:p>
      <text:p text:style-name="Normálny"><text:s text:c="7"/>povolenie terénnych úprav<text:span text:style-name="T173">.</text:span></text:p>
      <text:p text:style-name="P174"/>
      <text:p text:style-name="P175"/>
      <text:p text:style-name="P176">Obsah projektovej dokumentácie:</text:p>
      <text:p text:style-name="P177"/>
      <text:list text:style-name="LFO9" text:continue-numbering="true">
        <text:list-item>
          <text:p text:style-name="P178">Údaje o splnení podmienok územného rozhodnutia, rozhodnutia o využití územia alebo iných rozhodnutí nevyhnutných na povolenie terénnych úprav, údaje o predpokladaných účinkoch terénnych úprav na okolie, technický popis postupu a spôsobu prác, údaje o násypných hmotách, o mieste a spôsobe uloženia vyťažených hmôt, o spôsobe ich zhutňovania a povrchovej úprave.</text:p>
        </text:list-item>
        <text:list-item>
          <text:p text:style-name="P179">Situačný výkres podľa katastrálnej mapy, zobrazujúci súčasný stav územia na ktorých sa majú terénne úpravy vykonať, s vyznačením pozemkov na ktorých sa prejavia dôsledky terénnych úprav, vrátane vyznačenia existujúcich stavieb a podzemných sietí technického vybavenia, chránených pásem a chránených území, podľa povahy a rozsahu terénnych úprav sa pripoja aj charakteristické rezy objasňujúce ich výškové usporiadanie.</text:p>
        </text:list-item>
        <text:list-item>
          <text:p text:style-name="P180">Vytyčovacie výkresy, aj ide o technicky jednoduché terénne úpravy, postačia geometrické parametre určujúce v situačnom výkrese ich polohové a výškové umiestnenie.</text:p>
        </text:list-item>
      </text:list>
      <text:p text:style-name="P181">Pri technicky jednoduchých terénnych úpravách, ktorých dôsledky sa nemôžu nepriaznivo prejaviť na nehnuteľnostiach alebo iným spôsobom, môže stavebný úrad ako dokumentáciu prijať iba stručný popis postupu a spôsobu prác a situačný výkres.</text:p>
      <text:p text:style-name="P182"/>
      <text:p text:style-name="P183"><text:span text:style-name="T184">Poznámka</text:span>:</text:p>
      <text:p text:style-name="P185"><text:span text:style-name="T186">Rozsah uvedených dokladov môže byť podľa povahy stavby zúžený, ale i rozšírený o ďalšie doklady a údaje potrebné k vydaniu rozhodnutia. Po preskúmaní predložených dokladov môžu podľa povahy veci vyplynúť požiadavky na doplnenie ďalších údajov a dokladov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Štruktúradokumentu" style:display-name="Štruktúra dokumentu" style:family="paragraph" style:parent-style-name="Normálny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ŠtruktúradokumentuChar" style:display-name="Štruktúra dokumentu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ra" style:display-name="ra" style:family="text"/>
    <style:style style:name="Odsekzoznamu" style:display-name="Odsek zoznamu" style:family="paragraph" style:parent-style-name="Normá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Symbol" style:font-name-asian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222in" text:list-level-position-and-space-mode="label-alignment">
          <style:list-level-label-alignment text:label-followed-by="listtab" fo:margin-left="0.4722in" fo:text-indent="-0.2222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5909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no žiadateľa</dc:title>
    <dc:description/>
    <dc:subject/>
    <meta:initial-creator>Vladovičová Ing.</meta:initial-creator>
    <dc:creator>Vodička Pavel</dc:creator>
    <meta:creation-date>2017-10-03T13:03:00Z</meta:creation-date>
    <dc:date>2017-10-03T13:03:00Z</dc:date>
    <meta:print-date>2013-08-20T05:34:00Z</meta:print-date>
    <meta:template xlink:href="Normal" xlink:type="simple"/>
    <meta:editing-cycles>2</meta:editing-cycles>
    <meta:editing-duration>PT0S</meta:editing-duration>
    <meta:document-statistic meta:page-count="4" meta:paragraph-count="28" meta:word-count="2110" meta:character-count="14115" meta:row-count="100" meta:non-whitespace-character-count="12033"/>
  </office:meta>
</office:document-meta>
</file>