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694in"/>
    </style:style>
    <style:style style:name="P2" style:parent-style-name="Normálny" style:family="paragraph">
      <style:paragraph-properties fo:margin-top="0.0833in"/>
    </style:style>
    <style:style style:name="P3" style:parent-style-name="Normálny" style:family="paragraph">
      <style:paragraph-properties fo:margin-top="0.0833in"/>
    </style:style>
    <style:style style:name="P4" style:parent-style-name="Normálny" style:family="paragraph">
      <style:paragraph-properties fo:margin-top="0.0833in"/>
    </style:style>
    <style:style style:name="P5" style:parent-style-name="Normálny" style:family="paragraph">
      <style:paragraph-properties fo:margin-left="3.4416in" fo:text-indent="0.4916in">
        <style:tab-stops/>
      </style:paragraph-properties>
    </style:style>
    <style:style style:name="P6" style:parent-style-name="Normálny" style:family="paragraph">
      <style:paragraph-properties fo:margin-left="3.4416in" fo:text-indent="0.4916in">
        <style:tab-stops/>
      </style:paragraph-properties>
    </style:style>
    <style:style style:name="P7" style:parent-style-name="Normálny" style:family="paragraph">
      <style:paragraph-properties fo:margin-left="3.4416in" fo:text-indent="0.4916in">
        <style:tab-stops/>
      </style:paragraph-properties>
    </style:style>
    <style:style style:name="P8" style:parent-style-name="Normálny" style:family="paragraph">
      <style:paragraph-properties fo:margin-left="3.4416in" fo:text-indent="0.4916in">
        <style:tab-stops/>
      </style:paragraph-properties>
    </style:style>
    <style:style style:name="P9" style:parent-style-name="Normálny" style:family="paragraph">
      <style:paragraph-properties fo:margin-left="3.4416in" fo:text-indent="0.4916in">
        <style:tab-stops/>
      </style:paragraph-properties>
    </style:style>
    <style:style style:name="P10" style:parent-style-name="Normálny" style:family="paragraph">
      <style:paragraph-properties fo:margin-left="2.95in">
        <style:tab-stops/>
      </style:paragraph-properties>
    </style:style>
    <style:style style:name="P11" style:parent-style-name="Normálny" style:family="paragraph">
      <style:paragraph-properties fo:margin-top="0.0833in"/>
      <style:text-properties fo:font-weight="bold" style:font-weight-asian="bold"/>
    </style:style>
    <style:style style:name="P12" style:parent-style-name="Normálny" style:family="paragraph">
      <style:paragraph-properties fo:margin-top="0.0833in"/>
      <style:text-properties fo:font-weight="bold" style:font-weight-asian="bold"/>
    </style:style>
    <style:style style:name="P13" style:parent-style-name="Normálny" style:family="paragraph">
      <style:paragraph-properties fo:text-align="justify" fo:margin-top="0.0833in"/>
    </style:style>
    <style:style style:name="T14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5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6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17" style:parent-style-name="Normá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á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álny" style:family="paragraph">
      <style:paragraph-properties fo:margin-top="0.0555in"/>
    </style:style>
    <style:style style:name="P20" style:parent-style-name="Normálny" style:family="paragraph">
      <style:paragraph-properties fo:margin-top="0.0555in"/>
    </style:style>
    <style:style style:name="P21" style:parent-style-name="Normálny" style:family="paragraph">
      <style:paragraph-properties fo:margin-top="0.0555in"/>
    </style:style>
    <style:style style:name="P22" style:parent-style-name="Normálny" style:family="paragraph">
      <style:paragraph-properties fo:margin-top="0.0555in"/>
    </style:style>
    <style:style style:name="P23" style:parent-style-name="Normálny" style:family="paragraph">
      <style:paragraph-properties fo:margin-top="0.0555in"/>
    </style:style>
    <style:style style:name="P24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25" style:parent-style-name="Normálny" style:family="paragraph">
      <style:paragraph-properties fo:margin-top="0.0555in"/>
    </style:style>
    <style:style style:name="P26" style:parent-style-name="Normálny" style:family="paragraph">
      <style:paragraph-properties fo:margin-top="0.0555in"/>
    </style:style>
    <style:style style:name="P27" style:parent-style-name="Normálny" style:family="paragraph">
      <style:paragraph-properties fo:margin-top="0.0555in"/>
    </style:style>
    <style:style style:name="P28" style:parent-style-name="Normálny" style:family="paragraph">
      <style:paragraph-properties fo:margin-top="0.0555in"/>
    </style:style>
    <style:style style:name="P29" style:parent-style-name="Normálny" style:family="paragraph">
      <style:paragraph-properties fo:margin-top="0.0555in"/>
    </style:style>
    <style:style style:name="P30" style:parent-style-name="Normálny" style:family="paragraph">
      <style:paragraph-properties fo:margin-top="0.0555in"/>
    </style:style>
    <style:style style:name="P31" style:parent-style-name="Normá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álny" style:family="paragraph">
      <style:paragraph-properties fo:margin-top="0.0555in"/>
    </style:style>
    <style:style style:name="P33" style:parent-style-name="Normálny" style:family="paragraph">
      <style:paragraph-properties fo:line-height="150%"/>
    </style:style>
    <style:style style:name="T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38" style:parent-style-name="Normálny" style:family="paragraph">
      <style:paragraph-properties fo:margin-top="0.0555in"/>
    </style:style>
    <style:style style:name="P39" style:parent-style-name="Normálny" style:family="paragraph">
      <style:paragraph-properties fo:margin-top="0.0555in"/>
    </style:style>
    <style:style style:name="P40" style:parent-style-name="Normálny" style:family="paragraph">
      <style:paragraph-properties fo:margin-top="0.0555in"/>
    </style:style>
    <style:style style:name="P41" style:parent-style-name="Normálny" style:family="paragraph">
      <style:paragraph-properties fo:margin-top="0.0555in"/>
    </style:style>
    <style:style style:name="P42" style:parent-style-name="Normálny" style:family="paragraph">
      <style:paragraph-properties fo:margin-top="0.0555in"/>
    </style:style>
    <style:style style:name="P43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4" style:parent-style-name="Normálny" style:family="paragraph">
      <style:paragraph-properties fo:margin-top="0.0555in"/>
    </style:style>
    <style:style style:name="P45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46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47" style:parent-style-name="Normálny" style:family="paragraph">
      <style:paragraph-properties fo:margin-top="0.0555in" fo:margin-left="0.1972in">
        <style:tab-stops/>
      </style:paragraph-properties>
    </style:style>
    <style:style style:name="P48" style:parent-style-name="Normálny" style:family="paragraph">
      <style:paragraph-properties fo:margin-top="0.0555in" fo:margin-left="0.1972in">
        <style:tab-stops/>
      </style:paragraph-properties>
    </style:style>
    <style:style style:name="P49" style:parent-style-name="Normálny" style:family="paragraph">
      <style:paragraph-properties fo:margin-top="0.0555in" fo:margin-left="0.1972in">
        <style:tab-stops/>
      </style:paragraph-properties>
    </style:style>
    <style:style style:name="P50" style:parent-style-name="Normálny" style:family="paragraph">
      <style:paragraph-properties fo:margin-top="0.0555in" fo:margin-left="0.1972in">
        <style:tab-stops/>
      </style:paragraph-properties>
    </style:style>
    <style:style style:name="P51" style:parent-style-name="Normálny" style:family="paragraph">
      <style:paragraph-properties fo:margin-top="0.0555in" fo:margin-left="0.1972in">
        <style:tab-stops/>
      </style:paragraph-properties>
    </style:style>
    <style:style style:name="P52" style:parent-style-name="Normálny" style:family="paragraph">
      <style:paragraph-properties fo:margin-top="0.0555in" fo:margin-left="0.1972in">
        <style:tab-stops/>
      </style:paragraph-properties>
    </style:style>
    <style:style style:name="P53" style:parent-style-name="Normálny" style:family="paragraph">
      <style:paragraph-properties fo:margin-top="0.0555in" fo:margin-left="0.1972in">
        <style:tab-stops/>
      </style:paragraph-properties>
    </style:style>
    <style:style style:name="P54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56" style:parent-style-name="Normálny" style:family="paragraph">
      <style:paragraph-properties fo:margin-top="0.0555in" fo:margin-left="0.1972in">
        <style:tab-stops/>
      </style:paragraph-properties>
    </style:style>
    <style:style style:name="P57" style:parent-style-name="Normálny" style:family="paragraph">
      <style:paragraph-properties fo:margin-top="0.0555in" fo:margin-left="0.1972in">
        <style:tab-stops/>
      </style:paragraph-properties>
    </style:style>
    <style:style style:name="P58" style:parent-style-name="Normálny" style:family="paragraph">
      <style:paragraph-properties fo:margin-top="0.0555in" fo:margin-left="0.1972in">
        <style:tab-stops/>
      </style:paragraph-properties>
    </style:style>
    <style:style style:name="P59" style:parent-style-name="Normálny" style:family="paragraph">
      <style:paragraph-properties fo:margin-top="0.0555in" fo:margin-left="0.1972in">
        <style:tab-stops/>
      </style:paragraph-properties>
    </style:style>
    <style:style style:name="P60" style:parent-style-name="Normálny" style:family="paragraph">
      <style:paragraph-properties fo:margin-top="0.0555in" fo:margin-left="0.1972in">
        <style:tab-stops/>
      </style:paragraph-properties>
    </style:style>
    <style:style style:name="P61" style:parent-style-name="Normálny" style:family="paragraph">
      <style:paragraph-properties fo:margin-top="0.0555in" fo:margin-left="0.1972in">
        <style:tab-stops/>
      </style:paragraph-properties>
    </style:style>
    <style:style style:name="P62" style:parent-style-name="Normálny" style:family="paragraph">
      <style:paragraph-properties fo:margin-top="0.0555in" fo:margin-left="0.1972in">
        <style:tab-stops/>
      </style:paragraph-properties>
    </style:style>
    <style:style style:name="P63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 fo:text-align="justify" fo:margin-top="0.0555in" fo:margin-left="0.1972in" fo:text-indent="-0.1972in">
        <style:tab-stops/>
      </style:paragraph-properties>
    </style:style>
    <style:style style:name="P65" style:parent-style-name="Normálny" style:family="paragraph">
      <style:paragraph-properties fo:margin-top="0.0555in" fo:margin-left="0.1972in">
        <style:tab-stops/>
      </style:paragraph-properties>
    </style:style>
    <style:style style:name="P66" style:parent-style-name="Normálny" style:family="paragraph">
      <style:paragraph-properties fo:margin-top="0.0555in" fo:margin-left="0.1972in">
        <style:tab-stops/>
      </style:paragraph-properties>
    </style:style>
    <style:style style:name="P67" style:parent-style-name="Normálny" style:family="paragraph">
      <style:paragraph-properties fo:margin-top="0.0555in" fo:margin-left="0.1972in">
        <style:tab-stops/>
      </style:paragraph-properties>
    </style:style>
    <style:style style:name="P68" style:parent-style-name="Normálny" style:family="paragraph">
      <style:paragraph-properties fo:margin-top="0.0555in" fo:margin-left="0.1972in">
        <style:tab-stops/>
      </style:paragraph-properties>
    </style:style>
    <style:style style:name="P69" style:parent-style-name="Normálny" style:family="paragraph">
      <style:paragraph-properties fo:margin-top="0.0555in" fo:margin-left="0.1972in">
        <style:tab-stops/>
      </style:paragraph-properties>
    </style:style>
    <style:style style:name="P70" style:parent-style-name="Normálny" style:family="paragraph">
      <style:paragraph-properties fo:margin-top="0.0555in" fo:margin-left="0.1972in">
        <style:tab-stops/>
      </style:paragraph-properties>
    </style:style>
    <style:style style:name="P71" style:parent-style-name="Normálny" style:family="paragraph">
      <style:paragraph-properties fo:margin-top="0.0555in" fo:margin-left="0.1972in">
        <style:tab-stops/>
      </style:paragraph-properties>
    </style:style>
    <style:style style:name="P72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margin-top="0.0555in"/>
    </style:style>
    <style:style style:name="P74" style:parent-style-name="Normálny" style:family="paragraph">
      <style:paragraph-properties fo:margin-top="0.0555in"/>
    </style:style>
    <style:style style:name="P75" style:parent-style-name="Normálny" style:family="paragraph">
      <style:paragraph-properties fo:margin-top="0.0555in"/>
    </style:style>
    <style:style style:name="P76" style:parent-style-name="Normálny" style:family="paragraph">
      <style:paragraph-properties fo:margin-top="0.0555in"/>
    </style:style>
    <style:style style:name="P77" style:parent-style-name="Normálny" style:family="paragraph">
      <style:paragraph-properties fo:margin-top="0.0555in"/>
    </style:style>
    <style:style style:name="P78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79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80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81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82" style:parent-style-name="Normálny" style:family="paragraph">
      <style:paragraph-properties fo:margin-top="0.0555in">
        <style:tab-stops>
          <style:tab-stop style:type="left" style:position="0.1972in"/>
        </style:tab-stops>
      </style:paragraph-properties>
    </style:style>
    <style:style style:name="P83" style:parent-style-name="Normálny" style:family="paragraph">
      <style:paragraph-properties fo:margin-top="0.0555in"/>
    </style:style>
    <style:style style:name="P84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85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86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87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88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89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90" style:parent-style-name="Normálny" style:family="paragraph">
      <style:paragraph-properties fo:margin-top="0.0555in">
        <style:tab-stops>
          <style:tab-stop style:type="left" style:position="1.2798in"/>
        </style:tab-stops>
      </style:paragraph-properties>
    </style:style>
    <style:style style:name="P9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92" style:parent-style-name="Normálny" style:family="paragraph">
      <style:paragraph-properties fo:margin-top="0.0555in" fo:margin-left="0.2958in" fo:text-indent="-0.2958in">
        <style:tab-stops/>
      </style:paragraph-properties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P98" style:parent-style-name="Normálny" style:family="paragraph">
      <style:paragraph-properties fo:margin-top="0.0555in"/>
    </style:style>
    <style:style style:name="P99" style:parent-style-name="Normálny" style:family="paragraph">
      <style:paragraph-properties fo:margin-top="0.0555in" fo:text-indent="0.1972in"/>
    </style:style>
    <style:style style:name="P100" style:parent-style-name="Normálny" style:family="paragraph">
      <style:paragraph-properties fo:margin-top="0.0555in" fo:text-indent="0.1972in"/>
    </style:style>
    <style:style style:name="P101" style:parent-style-name="Normálny" style:family="paragraph">
      <style:paragraph-properties fo:margin-top="0.0555in" fo:text-indent="0.1972in"/>
    </style:style>
    <style:style style:name="P102" style:parent-style-name="Normálny" style:family="paragraph">
      <style:paragraph-properties fo:margin-top="0.0555in" fo:text-indent="0.1972in"/>
    </style:style>
    <style:style style:name="P103" style:parent-style-name="Normálny" style:family="paragraph">
      <style:paragraph-properties fo:margin-top="0.0555in" fo:text-indent="0.1972in"/>
    </style:style>
    <style:style style:name="P104" style:parent-style-name="Normálny" style:family="paragraph">
      <style:paragraph-properties fo:margin-top="0.0555in" fo:text-indent="0.1972in"/>
    </style:style>
    <style:style style:name="P105" style:parent-style-name="Normálny" style:family="paragraph">
      <style:paragraph-properties fo:margin-top="0.0555in"/>
    </style:style>
    <style:style style:name="P106" style:parent-style-name="Normálny" style:family="paragraph">
      <style:paragraph-properties fo:margin-top="0.0555in"/>
    </style:style>
    <style:style style:name="P107" style:parent-style-name="Normálny" style:family="paragraph">
      <style:paragraph-properties fo:margin-top="0.0555in"/>
    </style:style>
    <style:style style:name="P108" style:parent-style-name="Normálny" style:family="paragraph">
      <style:paragraph-properties fo:margin-top="0.0555in"/>
    </style:style>
    <style:style style:name="P109" style:parent-style-name="Normálny" style:family="paragraph">
      <style:paragraph-properties fo:margin-top="0.0555in"/>
    </style:style>
    <style:style style:name="P110" style:parent-style-name="Normálny" style:family="paragraph">
      <style:paragraph-properties fo:margin-top="0.0555in"/>
    </style:style>
    <style:style style:name="P111" style:parent-style-name="Normálny" style:family="paragraph">
      <style:paragraph-properties fo:margin-top="0.0555in"/>
    </style:style>
    <style:style style:name="P112" style:parent-style-name="Normálny" style:family="paragraph">
      <style:paragraph-properties fo:margin-top="0.0555in" fo:margin-left="0.2958in" fo:text-indent="-0.2958in">
        <style:tab-stops/>
      </style:paragraph-properties>
    </style:style>
    <style:style style:name="P113" style:parent-style-name="Normálny" style:family="paragraph">
      <style:paragraph-properties fo:margin-top="0.0555in" fo:text-indent="0.1972in"/>
    </style:style>
    <style:style style:name="P114" style:parent-style-name="Normálny" style:family="paragraph">
      <style:paragraph-properties fo:margin-top="0.0555in" fo:text-indent="0.1972in"/>
    </style:style>
    <style:style style:name="P115" style:parent-style-name="Normálny" style:family="paragraph">
      <style:paragraph-properties fo:margin-top="0.0555in" fo:text-indent="0.1972in"/>
    </style:style>
    <style:style style:name="P116" style:parent-style-name="Normálny" style:family="paragraph">
      <style:paragraph-properties fo:margin-top="0.0555in" fo:text-indent="0.1972in"/>
    </style:style>
    <style:style style:name="P117" style:parent-style-name="Normálny" style:family="paragraph">
      <style:paragraph-properties fo:margin-top="0.0555in" fo:text-indent="0.1972in"/>
    </style:style>
    <style:style style:name="P11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19" style:parent-style-name="Normálny" style:family="paragraph">
      <style:text-properties fo:font-weight="bold" style:font-weight-asian="bold"/>
    </style:style>
    <style:style style:name="P120" style:parent-style-name="Normálny" style:family="paragraph">
      <style:text-properties fo:font-weight="bold" style:font-weight-asian="bold"/>
    </style:style>
    <style:style style:name="P121" style:parent-style-name="Normálny" style:family="paragraph">
      <style:text-properties fo:font-weight="bold" style:font-weight-asian="bold"/>
    </style:style>
    <style:style style:name="P122" style:parent-style-name="Normálny" style:family="paragraph">
      <style:text-properties fo:font-weight="bold" style:font-weight-asian="bold"/>
    </style:style>
    <style:style style:name="P123" style:parent-style-name="Normálny" style:family="paragraph">
      <style:text-properties fo:font-weight="bold" style:font-weight-asian="bold"/>
    </style:style>
    <style:style style:name="P124" style:parent-style-name="Normálny" style:family="paragraph">
      <style:text-properties fo:font-weight="bold" style:font-weight-asian="bold"/>
    </style:style>
    <style:style style:name="P125" style:parent-style-name="Normálny" style:family="paragraph">
      <style:text-properties fo:font-weight="bold" style:font-weight-asian="bold"/>
    </style:style>
    <style:style style:name="P126" style:parent-style-name="Normálny" style:family="paragraph">
      <style:text-properties fo:font-weight="bold" style:font-weight-asian="bold"/>
    </style:style>
    <style:style style:name="P127" style:parent-style-name="Normálny" style:family="paragraph">
      <style:text-properties fo:font-weight="bold" style:font-weight-asian="bold"/>
    </style:style>
    <style:style style:name="P128" style:parent-style-name="Normálny" style:family="paragraph">
      <style:text-properties fo:font-weight="bold" style:font-weight-asian="bold"/>
    </style:style>
    <style:style style:name="P129" style:parent-style-name="Normálny" style:family="paragraph">
      <style:text-properties fo:font-weight="bold" style:font-weight-asian="bold"/>
    </style:style>
    <style:style style:name="P130" style:parent-style-name="Normálny" style:family="paragraph">
      <style:text-properties fo:font-weight="bold" style:font-weight-asian="bold"/>
    </style:style>
    <style:style style:name="P131" style:parent-style-name="Normálny" style:family="paragraph">
      <style:text-properties fo:font-weight="bold" style:font-weight-asian="bold"/>
    </style:style>
    <style:style style:name="P132" style:parent-style-name="Normálny" style:family="paragraph">
      <style:text-properties fo:font-weight="bold" style:font-weight-asian="bold"/>
    </style:style>
    <style:style style:name="P133" style:parent-style-name="Normálny" style:family="paragraph">
      <style:text-properties fo:font-weight="bold" style:font-weight-asian="bold"/>
    </style:style>
    <style:style style:name="P134" style:parent-style-name="Normálny" style:family="paragraph">
      <style:paragraph-properties fo:margin-left="0.0986in">
        <style:tab-stops/>
      </style:paragraph-properties>
    </style:style>
    <style:style style:name="P135" style:parent-style-name="Normálny" style:family="paragraph">
      <style:paragraph-properties fo:margin-left="0.0986in">
        <style:tab-stops/>
      </style:paragraph-properties>
    </style:style>
    <style:style style:name="P136" style:parent-style-name="Normálny" style:family="paragraph">
      <style:paragraph-properties fo:margin-left="0.3937in" fo:text-indent="-0.2951in">
        <style:tab-stops/>
      </style:paragraph-properties>
    </style:style>
    <style:style style:name="P137" style:parent-style-name="Normálny" style:family="paragraph">
      <style:paragraph-properties fo:margin-left="0.0986in">
        <style:tab-stops/>
      </style:paragraph-properties>
    </style:style>
    <style:style style:name="P138" style:parent-style-name="Normálny" style:family="paragraph">
      <style:paragraph-properties fo:margin-left="0.0986in">
        <style:tab-stops/>
      </style:paragraph-properties>
    </style:style>
    <style:style style:name="P139" style:parent-style-name="Normálny" style:family="paragraph">
      <style:paragraph-properties fo:margin-left="0.0986in">
        <style:tab-stops/>
      </style:paragraph-properties>
    </style:style>
    <style:style style:name="P140" style:parent-style-name="Normálny" style:family="paragraph">
      <style:paragraph-properties fo:margin-left="0.0986in">
        <style:tab-stops/>
      </style:paragraph-properties>
    </style:style>
    <style:style style:name="P141" style:parent-style-name="Normálny" style:family="paragraph">
      <style:paragraph-properties fo:margin-top="0.1666in" fo:line-height="150%" fo:margin-left="0.0986in">
        <style:tab-stops/>
      </style:paragraph-properties>
    </style:style>
    <style:style style:name="P142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3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4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5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6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49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50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51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52" style:parent-style-name="Normálny" style:family="paragraph">
      <style:paragraph-properties fo:margin-top="0.0555in"/>
    </style:style>
    <style:style style:name="P153" style:parent-style-name="Normálny" style:family="paragraph">
      <style:text-properties fo:font-size="11pt" style:font-size-asian="11pt" style:font-size-complex="11pt"/>
    </style:style>
    <style:style style:name="P154" style:parent-style-name="Normálny" style:family="paragraph">
      <style:text-properties fo:font-size="11pt" style:font-size-asian="11pt" style:font-size-complex="11pt"/>
    </style:style>
    <style:style style:name="P155" style:parent-style-name="Normálny" style:family="paragraph">
      <style:text-properties fo:font-size="11pt" style:font-size-asian="11pt" style:font-size-complex="11pt"/>
    </style:style>
    <style:style style:name="P156" style:parent-style-name="Normálny" style:family="paragraph">
      <style:text-properties fo:font-size="11pt" style:font-size-asian="11pt" style:font-size-complex="11pt"/>
    </style:style>
    <style:style style:name="P15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5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159" style:parent-style-name="Normálny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60" style:parent-style-name="Normálny" style:family="paragraph">
      <style:paragraph-properties fo:margin-left="3.4416in" fo:text-indent="0.4333in">
        <style:tab-stops/>
      </style:paragraph-properties>
      <style:text-properties fo:font-size="11pt" style:font-size-asian="11pt" style:font-size-complex="11pt"/>
    </style:style>
    <style:style style:name="P161" style:parent-style-name="Normálny" style:family="paragraph">
      <style:paragraph-properties fo:margin-left="3.4416in" fo:text-indent="0.4333in">
        <style:tab-stops/>
      </style:paragraph-properties>
      <style:text-properties fo:font-size="11pt" style:font-size-asian="11pt" style:font-size-complex="11pt"/>
    </style:style>
    <style:style style:name="P162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63" style:parent-style-name="Normálny" style:family="paragraph">
      <style:paragraph-properties fo:margin-top="0.1666in"/>
      <style:text-properties fo:font-weight="bold" style:font-weight-asian="bold" fo:color="#365F91" fo:font-size="14pt" style:font-size-asian="14pt" style:font-size-complex="14pt"/>
    </style:style>
    <style:style style:name="P164" style:parent-style-name="Normálny" style:family="paragraph">
      <style:paragraph-properties fo:text-align="justify"/>
      <style:text-properties style:font-size-complex="11pt"/>
    </style:style>
    <style:style style:name="P165" style:parent-style-name="Normálny" style:family="paragraph">
      <style:paragraph-properties fo:text-align="justify"/>
    </style:style>
    <style:style style:name="T166" style:parent-style-name="Predvolenépísmoodseku" style:family="text">
      <style:text-properties fo:font-weight="bold" style:font-weight-asian="bold" style:font-size-complex="11pt"/>
    </style:style>
    <style:style style:name="T167" style:parent-style-name="Predvolenépísmoodseku" style:family="text">
      <style:text-properties fo:font-weight="bold" style:font-weight-asian="bold" style:font-size-complex="11pt"/>
    </style:style>
    <style:style style:name="T168" style:parent-style-name="Predvolenépísmoodseku" style:family="text">
      <style:text-properties fo:font-weight="bold" style:font-weight-asian="bold" style:font-size-complex="11pt"/>
    </style:style>
    <style:style style:name="T169" style:parent-style-name="Predvolenépísmoodseku" style:family="text">
      <style:text-properties fo:font-weight="bold" style:font-weight-asian="bold" style:font-size-complex="11pt"/>
    </style:style>
    <style:style style:name="T170" style:parent-style-name="Predvolenépísmoodseku" style:family="text">
      <style:text-properties fo:font-weight="bold" style:font-weight-asian="bold" style:font-size-complex="11pt"/>
    </style:style>
    <style:style style:name="T171" style:parent-style-name="Predvolenépísmoodseku" style:family="text">
      <style:text-properties style:font-size-complex="11pt"/>
    </style:style>
    <style:style style:name="T172" style:parent-style-name="Predvolenépísmoodseku" style:family="text">
      <style:text-properties style:font-size-complex="11pt"/>
    </style:style>
    <style:style style:name="T173" style:parent-style-name="Predvolenépísmoodseku" style:family="text">
      <style:text-properties style:font-size-complex="11pt"/>
    </style:style>
    <style:style style:name="T174" style:parent-style-name="Predvolenépísmoodseku" style:family="text">
      <style:text-properties style:font-size-complex="11pt"/>
    </style:style>
    <style:style style:name="T175" style:parent-style-name="Predvolenépísmoodseku" style:family="text">
      <style:text-properties style:font-size-complex="11pt"/>
    </style:style>
    <style:style style:name="T176" style:parent-style-name="Predvolenépísmoodseku" style:family="text">
      <style:text-properties fo:color="#111111"/>
    </style:style>
    <style:style style:name="T177" style:parent-style-name="Predvolenépísmoodseku" style:family="text">
      <style:text-properties fo:color="#111111"/>
    </style:style>
    <style:style style:name="T178" style:parent-style-name="Predvolenépísmoodseku" style:family="text">
      <style:text-properties style:font-size-complex="11pt"/>
    </style:style>
    <style:style style:name="P179" style:parent-style-name="Normálny" style:family="paragraph">
      <style:paragraph-properties fo:text-align="justify" fo:margin-top="0.0833in"/>
      <style:text-properties fo:font-weight="bold" style:font-weight-asian="bold" style:font-size-complex="11pt"/>
    </style:style>
    <style:style style:name="P180" style:parent-style-name="Normálny" style:family="paragraph">
      <style:paragraph-properties fo:text-align="justify" fo:margin-top="0.0833in"/>
      <style:text-properties fo:font-weight="bold" style:font-weight-asian="bold" style:font-size-complex="11pt"/>
    </style:style>
    <style:style style:name="P181" style:parent-style-name="Normálny" style:family="paragraph">
      <style:paragraph-properties fo:text-align="justify" fo:margin-top="0.0416in"/>
      <style:text-properties fo:font-weight="bold" style:font-weight-asian="bold" fo:font-style="italic" style:font-style-asian="italic"/>
    </style:style>
    <style:style style:name="P182" style:parent-style-name="Normálny" style:family="paragraph">
      <style:text-properties fo:font-weight="bold" style:font-weight-asian="bold" fo:font-size="14pt" style:font-size-asian="14pt" style:font-size-complex="14pt"/>
    </style:style>
    <style:style style:name="P183" style:parent-style-name="Normálny" style:family="paragraph">
      <style:text-properties fo:font-weight="bold" style:font-weight-asian="bold" fo:color="#00B050" fo:font-size="14pt" style:font-size-asian="14pt" style:font-size-complex="14pt"/>
    </style:style>
    <style:style style:name="P184" style:parent-style-name="Normálny" style:family="paragraph">
      <style:paragraph-properties fo:margin-left="3.4416in" fo:text-indent="0.4333in">
        <style:tab-stops/>
      </style:paragraph-properties>
      <style:text-properties fo:font-size="11pt" style:font-size-asian="11pt" style:font-size-complex="11pt"/>
    </style:style>
    <style:style style:name="P185" style:parent-style-name="Odsekzoznamu" style:list-style-name="LFO8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86" style:parent-style-name="Odsekzoznamu" style:list-style-name="LFO8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87" style:parent-style-name="Odsekzoznamu" style:list-style-name="LFO8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88" style:parent-style-name="Odsekzoznamu" style:list-style-name="LFO8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89" style:parent-style-name="Odsekzoznamu" style:list-style-name="LFO8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90" style:parent-style-name="Odsekzoznamu" style:list-style-name="LFO8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91" style:parent-style-name="Odsekzoznamu" style:list-style-name="LFO8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/>
    </style:style>
    <style:style style:name="P192" style:parent-style-name="Odsekzoznamu" style:list-style-name="LFO8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93" style:parent-style-name="Odsekzoznamu" style:list-style-name="LFO8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94" style:parent-style-name="Odsekzoznamu" style:list-style-name="LFO8" style:family="paragraph">
      <style:paragraph-properties fo:text-align="justify" fo:margin-top="0.1666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95" style:parent-style-name="Normá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P19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álny" style:family="paragraph">
      <style:paragraph-properties fo:text-align="justify"/>
    </style:style>
    <style:style style:name="T19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Predvolenépísmoodseku" style:family="text">
      <style:text-properties fo:font-size="11pt" style:font-size-asian="11pt" style:font-size-complex="11pt"/>
    </style:style>
    <style:style style:name="P20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álny" style:family="paragraph">
      <style:paragraph-properties fo:text-align="justify"/>
      <style:text-properties fo:font-weight="bold" style:font-weight-asian="bold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fo:font-weight="bold" style:font-weight-asian="bold"/>
    </style:style>
    <style:style style:name="P204" style:parent-style-name="Normálny" style:family="paragraph">
      <style:paragraph-properties fo:text-align="justify" fo:margin-top="0.0416in"/>
    </style:style>
    <style:style style:name="T205" style:parent-style-name="Predvolenépísmoodsek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Žiadateľ<text:s/>(stavebník alebo jeho splnomocnený zástupca):</text:p>
      <text:p text:style-name="P2">meno (názov firmy): ...................................................................................................................................</text:p>
      <text:p text:style-name="P3">adresa (sídlo): .............................................................................................. PSČ ......................................</text:p>
      <text:p text:style-name="P4">kontakt (tel. č., e-mail): 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P5"/>
      <text:p text:style-name="P6">Mestská časť Bratislava - Petržalka</text:p>
      <text:p text:style-name="P7">Stavebný úrad (oddelenie ÚKSP)</text:p>
      <text:p text:style-name="P8">Kutlíkova 17</text:p>
      <text:p text:style-name="P9">852 12 Bratislava 5</text:p>
      <text:p text:style-name="Normálny"/>
      <text:p text:style-name="Normálny"/>
      <text:p text:style-name="Normálny"/>
      <text:p text:style-name="P10"><text:s text:c="24"/>V ................................. dňa..........................</text:p>
      <text:p text:style-name="P11"/>
      <text:p text:style-name="P12">Vec:</text:p>
      <text:p text:style-name="P13"><text:span text:style-name="T14">Žiadosť o vydanie<text:s/></text:span><text:span text:style-name="T15">dodatočného<text:s/></text:span><text:span text:style-name="T16">stavebného povolenia<text:s/></text:span>v súlade s §<text:s/>88a<text:s/>zákona č. 50/1976 Zb. o územnom plánovaní a stavebnom poriadku (stavebný zákon) v znení neskorších predpisov a podľa § 8 vyhlášky č. 453/2000 Z.z.. ktorou sa vykonávajú niektoré ustanovenia stavebného zákona.</text:p>
      <text:p text:style-name="P17"/>
      <text:p text:style-name="P18"/>
      <text:p text:style-name="P19">1. <text:s/>STAVEBNÍK</text:p>
      <text:p text:style-name="P20"><text:s text:c="5"/>meno (názov firmy): ..............................................................................................................................</text:p>
      <text:p text:style-name="P21"><text:s text:c="5"/>adresa (sídlo): ........................................................................................................................................ <text:s text:c="3"/></text:p>
      <text:p text:style-name="P22"><text:s text:c="5"/>korešpondenčná adr.: <text:s/>............................................................................................................................</text:p>
      <text:p text:style-name="P23"><text:s text:c="5"/>meno poverenej osoby: ..................................................................................tel....................................</text:p>
      <text:p text:style-name="P24"><text:tab/>e-mail: ....................................................................................................................................................</text:p>
      <text:p text:style-name="P25"/>
      <text:p text:style-name="P26">2. <text:s/>STAVBA</text:p>
      <text:p text:style-name="P27"><text:s text:c="5"/>označenie (názov) stavby: .....................................................................................................................</text:p>
      <text:p text:style-name="P28"><text:s text:c="5"/>druh, účel: ..............................................................................................................................................</text:p>
      <text:p text:style-name="P29"><text:s text:c="5"/>miesto stavby (ulica, obec,): ..................................................................................................................</text:p>
      <text:p text:style-name="P30"><text:s text:c="5"/>................................................................................................................................................................</text:p>
      <text:p text:style-name="P31"/>
      <text:p text:style-name="P32">3. ROZSAH ROZOSTAVANOSTI<text:s/>(súpis zrealizovaných prác)</text:p>
      <text:p text:style-name="P33"><text:span text:style-name="T34"><text:s text:c="4"/></text:span><text:span text:style-name="T35">.............................................................................................................................................................................</text:span></text:p>
      <text:p text:style-name="P36"><text:s text:c="4"/>.............................................................................................................................................................................</text:p>
      <text:p text:style-name="P37"><text:s text:c="4"/>.............................................................................................................................................................................</text:p>
      <text:p text:style-name="P38">4. <text:s/>TERMÍNY STAVBY</text:p>
      <text:p text:style-name="P39"><text:s text:c="5"/>predpokladaný termín dokončenia stavby: ............................................................................................</text:p>
      <text:p text:style-name="P40"><text:s text:c="5"/>pri dočasnej stavbe doba trvania: ..........................................................................................................</text:p>
      <text:p text:style-name="P41"/>
      <text:p text:style-name="P42"/>
      <text:p text:style-name="P43"/>
      <text:p text:style-name="P44">5. <text:s/>predpokladaný rozpočtový náklad stavby: ............................................................................................</text:p>
      <text:p text:style-name="P45"/>
      <text:p text:style-name="P46">6. MIESTO STAVBY (parcelné čísla<text:s/>stavebných<text:s/>pozemkov podľa katastra nehnuteľností, číslo listu vlastníctva /LV/, druh pozemku s uvedením vlastníckych<text:s/>alebo iných práv, ktorých sa<text:s/>stavebné povolenie<text:s/>týka)</text:p>
      <text:p text:style-name="P47">parcelné čísla<text:tab/>č. LV<text:tab/><text:tab/>druh pozemku<text:tab/><text:tab/>vlastník (iné právo) meno, adresa<text:s/></text:p>
      <text:p text:style-name="P48">.......................<text:s/><text:tab/>..............................................<text:tab/><text:tab/>......................................................................</text:p>
      <text:p text:style-name="P49">.......................<text:s/><text:tab/>..............................................<text:tab/><text:tab/>......................................................................</text:p>
      <text:p text:style-name="P50">.......................<text:s/><text:tab/>..............................................<text:tab/><text:tab/>......................................................................</text:p>
      <text:p text:style-name="P51">.......................<text:s/><text:tab/>..............................................<text:tab/><text:tab/>......................................................................</text:p>
      <text:p text:style-name="P52">.......................<text:s/><text:tab/>..............................................<text:tab/><text:tab/>......................................................................</text:p>
      <text:p text:style-name="P53">.......................<text:s/><text:tab/>..............................................<text:tab/><text:tab/>......................................................................</text:p>
      <text:p text:style-name="P54"/>
      <text:p text:style-name="P55">7. SUSEDNÉ POZEMKY (parcelné čísla susedných pozemkov podľa katastra nehnuteľností, <text:s/>číslo listu vlastníctva /LV/ s uvedením vlastníka)</text:p>
      <text:p text:style-name="P56">parcelné čísla<text:tab/>č. LV<text:tab/><text:tab/><text:tab/><text:tab/><text:tab/>vlastník meno, adresa<text:s/></text:p>
      <text:p text:style-name="P57">.......................<text:s/><text:tab/>..............................................<text:tab/><text:tab/>......................................................................</text:p>
      <text:p text:style-name="P58">.......................<text:s/><text:tab/>..............................................<text:tab/><text:tab/>......................................................................</text:p>
      <text:p text:style-name="P59">.......................<text:s/><text:tab/>..............................................<text:tab/><text:tab/>......................................................................</text:p>
      <text:p text:style-name="P60">.......................<text:s/><text:tab/>..............................................<text:tab/><text:tab/>......................................................................</text:p>
      <text:p text:style-name="P61">.......................<text:s/><text:tab/>..............................................<text:tab/><text:tab/>......................................................................</text:p>
      <text:p text:style-name="P62">.......................<text:s/><text:tab/>..............................................<text:tab/><text:tab/>......................................................................</text:p>
      <text:p text:style-name="P63"/>
      <text:p text:style-name="P64">8. OSTATNÉ POZEMKY, AKO<text:s/>ZARIADENIE<text:s/>STAVENISKA<text:s/>(parcelné čísla susedných pozemkov podľa katastra nehnuteľností, <text:s/>číslo listu vlastníctva /LV/ s uvedením vlastníka)</text:p>
      <text:p text:style-name="P65">parcelné čísla<text:tab/>č. LV<text:tab/><text:tab/><text:tab/><text:tab/><text:tab/>vlastník meno, adresa<text:s/></text:p>
      <text:p text:style-name="P66">.......................<text:s/><text:tab/>..............................................<text:tab/><text:tab/>......................................................................</text:p>
      <text:p text:style-name="P67">.......................<text:s/><text:tab/>..............................................<text:tab/><text:tab/>......................................................................</text:p>
      <text:p text:style-name="P68">.......................<text:s/><text:tab/>..............................................<text:tab/><text:tab/>......................................................................</text:p>
      <text:p text:style-name="P69">.......................<text:s/><text:tab/>..............................................<text:tab/><text:tab/>......................................................................</text:p>
      <text:p text:style-name="P70">.......................<text:s/><text:tab/>..............................................<text:tab/><text:tab/>......................................................................</text:p>
      <text:p text:style-name="P71">.......................<text:s/><text:tab/>..............................................<text:tab/><text:tab/>......................................................................</text:p>
      <text:p text:style-name="P72"/>
      <text:p text:style-name="P73">9. <text:s/>PROJEKTANT</text:p>
      <text:p text:style-name="P74"><text:s text:c="5"/>meno (názov firmy): ..............................................................................................................................</text:p>
      <text:p text:style-name="P75"><text:s text:c="5"/>adresa (sídlo): ........................................................................................................................................ <text:s text:c="3"/></text:p>
      <text:p text:style-name="P76"><text:s text:c="5"/>korešpondenčná adr.: <text:s/>............................................................................................................................</text:p>
      <text:p text:style-name="P77"><text:s text:c="5"/>meno poverenej osoby: ..................................................................................tel....................................</text:p>
      <text:p text:style-name="P78"><text:tab/>e-mail: ....................................................................................................................................................</text:p>
      <text:p text:style-name="P79"/>
      <text:p text:style-name="P80"/>
      <text:p text:style-name="P81"/>
      <text:p text:style-name="P82"/>
      <text:p text:style-name="P83">10. <text:s/>SPÔSOB USKUTOČNENIA STAVBY:</text:p>
      <text:p text:style-name="P84">* dodávateľsky:<text:tab/>meno (názov): .............................................................................................................</text:p>
      <text:p text:style-name="P85"><text:s text:c="5"/><text:tab/>adresa (sídlo): .............................................................................................................. <text:s text:c="3"/></text:p>
      <text:p text:style-name="P86"><text:s text:c="5"/><text:tab/>korešpondenčná adr.: ...................................................................................................</text:p>
      <text:p text:style-name="Normálny"/>
      <text:p text:style-name="P87">* svojpomocne, pod odborným vedením:<text:tab/>meno (názov): .....................................................................</text:p>
      <text:p text:style-name="P88"><text:s text:c="5"/><text:tab/>adresa (sídlo): .............................................................................................................. <text:s text:c="3"/></text:p>
      <text:p text:style-name="P89"><text:s text:c="5"/><text:tab/>korešpondenčná adr.: ...................................................................................................</text:p>
      <text:p text:style-name="P90"><text:tab/>kvalifikácia. .................................................................................................................</text:p>
      <text:p text:style-name="P91"/>
      <text:p text:style-name="P92">11. <text:s/>ÚDAJE O STAVBE (<text:span text:style-name="T93"><text:s/>z</text:span><text:span text:style-name="T94">ákladné údaje <text:s/>o stavbe, jej členení, technolog</text:span><text:span text:style-name="T95">ickom alebo výrobnom zariadení,<text:s/></text:span><text:span text:style-name="T96">budúcej prevádzke a jej vplyve na životné prostredie</text:span><text:span text:style-name="T97"><text:s/>a zdravie ľudí a o súvisiacich opatreniach )</text:span></text:p>
      <text:p text:style-name="P98"><text:s text:c="5"/>...........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</text:p>
      <text:p text:style-name="P104"/>
      <text:p text:style-name="P105">12.<text:s/>ZOZNAM VŠETKÝCH ZNÁMYCH ÚČASTNÍKOV KONANIA (mená a adresy):<text:s/></text:p>
      <text:p text:style-name="P106"><text:s text:c="5"/>................................................................................................................................................................</text:p>
      <text:p text:style-name="P107"><text:s text:c="5"/>................................................................................................................................................................</text:p>
      <text:p text:style-name="P108"><text:s text:c="5"/>................................................................................................................................................................</text:p>
      <text:p text:style-name="P109"><text:s text:c="5"/>................................................................................................................................................................</text:p>
      <text:p text:style-name="P110"><text:s text:c="5"/>................................................................................................................................................................</text:p>
      <text:p text:style-name="P111"><text:s text:c="5"/>................................................................................................................................................................</text:p>
      <text:p text:style-name="P112"><text:s text:c="5"/>.....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</text:p>
      <text:p text:style-name="P115">...............................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.....</text:p>
      <text:p text:style-name="P117">...............................................................................................................................................................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Prílohy:<text:s/></text:p>
      <text:p text:style-name="P133"/>
      <text:p text:style-name="P134"><text:s/><text:s text:c="2"/><text:s/><text:s text:c="3"/>doklad o zaplatení správneho poplatku</text:p>
      <text:p text:style-name="P135"/>
      <text:p text:style-name="P136"><text:s/><text:s text:c="2"/><text:s/><text:s text:c="3"/>splnomocnenie na zastupovanie<text:s/>v<text:s/>konaní (ak návrh podáva stavebník prostredníctvom svojho zástupcu)</text:p>
      <text:p text:style-name="P137"/>
      <text:p text:style-name="P138"><text:s/><text:s text:c="2"/><text:s/><text:s text:c="3"/>listy vlastníctva a kópiu z katastrálnej mapy – pre stavebné pozemky originály zo správy katastra</text:p>
      <text:p text:style-name="P139"/>
      <text:p text:style-name="P140"><text:s/><text:s text:c="2"/><text:s/><text:s text:c="3"/>listy vlastníctva susedných nehnuteľností (z katasterportálu)</text:p>
      <text:p text:style-name="P141"><text:s/><text:s text:c="2"/><text:s/><text:s text:c="3"/>iné (uviesť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PREHLÁSENIE:<text:s/></text:p>
      <text:h text:style-name="P153" text:outline-level="1"/>
      <text:h text:style-name="P154" text:outline-level="1">Prehlasujem, že údaje uvedené v žiadosti sú pravdivé.</text:h>
      <text:p text:style-name="P155"/>
      <text:p text:style-name="P156"/>
      <text:p text:style-name="P157"/>
      <text:p text:style-name="P158"><text:s text:c="59"/><text:tab/><text:tab/><text:s text:c="10"/>...................................................................</text:p>
      <text:p text:style-name="P159"><text:tab/><text:tab/><text:s text:c="20"/>meno a podpis stavebníka<text:s/></text:p>
      <text:p text:style-name="P160">(štatutárneho zástupcu) <text:s/><text:tab/></text:p>
      <text:p text:style-name="P161"><text:s text:c="4"/>odtlačok pečiatky<text:s/></text:p>
      <text:p text:style-name="P162"/>
      <text:p text:style-name="P163">Žiadosť o dodatočné<text:s/>stavebné povolenie<text:s/><text:s/>–<text:s/><text:s/>podáva<text:s/>sa<text:s/>písomne</text:p>
      <text:p text:style-name="P164"/>
      <text:p text:style-name="P165"><text:span text:style-name="T166">Pri podávaní<text:s/></text:span><text:span text:style-name="T167">žiadosti o</text:span><text:span text:style-name="T168"> dodatočné<text:s/></text:span><text:span text:style-name="T169">stavebné povolenie</text:span><text:span text:style-name="T170"><text:s/>je potrebné zaplatiť správny poplatok</text:span><text:span text:style-name="T171"><text:s/>v zmysle zákona č.145/1995 Z.z. o správnych poplatkoch v znení neskorších predpisov v hotovosti alebo platobnou kartou priamo v pokladni Miestneho úradu mestskej časti Bratislava</text:span><text:span text:style-name="T172"><text:s/></text:span><text:span text:style-name="T173">-Petržalka, alebo prevodom z účtu na účet mestskej časti Bratislava</text:span><text:span text:style-name="T174"><text:s/></text:span><text:span text:style-name="T175">-Petržalka, vedený v peňažnom ústave<text:s/></text:span><text:span text:style-name="ra">PRIMA banka Slovensko, a.s.,</text:span><text:span text:style-name="T176"><text:s/></text:span><text:span text:style-name="T177">číslo účtu IBAN: SK41 5600 0000 0018 0059 9001</text:span><text:span text:style-name="T178">.</text:span></text:p>
      <text:p text:style-name="P179">Doklad o zaplatení správneho poplatku<text:s/>musí byť súčasťou návrhu - žiadosti.</text:p>
      <text:p text:style-name="P180"/>
      <text:p text:style-name="P181"/>
      <text:p text:style-name="P182"/>
      <text:p text:style-name="P183">Žiadosť o dodatočné<text:s/>stavebné povolenie<text:s/>a doklady potrebné k dodatočnému<text:s/>stavebnému<text:s/>konaniu - prílohy:</text:p>
      <text:p text:style-name="P184"/>
      <text:list text:style-name="LFO8" text:continue-numbering="true">
        <text:list-item>
          <text:p text:style-name="P185">Doklad o úhrade správneho poplatku</text:p>
        </text:list-item>
        <text:list-item>
          <text:p text:style-name="P186">Splnomocnenie na zastupovanie v stavebnom konaní</text:p>
        </text:list-item>
        <text:list-item>
          <text:p text:style-name="P187">List vlastníctva a kópiu z katastrálnej mapy – pre stavebné pozemky originál zo správy katastra</text:p>
        </text:list-item>
        <text:list-item>
          <text:p text:style-name="P188">Listy vlastníctva susedných nehnuteľností ( katasterportál)</text:p>
        </text:list-item>
        <text:list-item>
          <text:p text:style-name="P189">Doklady,<text:s/>ktorými<text:s/>stavebník<text:s/>preukazuje vlastnícke alebo iné právo<text:s/>podľa<text:s/>§ 139 ods. 1<text:s/>stavebného zákona</text:p>
        </text:list-item>
        <text:list-item>
          <text:p text:style-name="P190">2 x projektová dokumentácia vypracovaná oprávnenou osobou v zmysle § 9 Vyhl. MŽP SR č. 453/2000Z.z. ( pri jednoduchých stavbách osobou<text:s/>s príslušným odborným vzdelaním</text:p>
        </text:list-item>
        <text:list-item>
          <text:p text:style-name="P191">Rozhodnutia, stanoviská, vyjadrenia, súhlasy, posúdenia alebo iné opatrenia dotknutých orgánov štátnej správy a obce, iných dotknutých orgánov a organizácií, ktorými stavebník <text:s/>zdokladuje, že stavba nie je v rozpore s verejným záujmom</text:p>
        </text:list-item>
        <text:list-item>
          <text:p text:style-name="P192">Doklady o rokovaniach s účastníkmi stavebného konania, ak sa konali pred <text:s/>podaním žiadosti</text:p>
        </text:list-item>
        <text:list-item>
          <text:p text:style-name="P193">Výpis z Obch. registra, alebo ŽL stavebníka ( ak ide o právnickú osobu, alebo osobu podnikajúcu podľa osobitných predpisov)</text:p>
        </text:list-item>
        <text:list-item>
          <text:p text:style-name="P194">Ak ide o stavbu uskutočňovanú svojpomocou vyhlásenie stavebného dozoru alebo kvalifikovanej osoby, že bude zabezpečovať <text:s/>odborné vedenie stavby ( jednoduché stavby v zmysle § 139b stavebného zákona)</text:p>
        </text:list-item>
        <text:list-item>
          <text:p text:style-name="P195">Ak ide o stavebné úpravy v objekte s veľkým počtom vlastníkov – súhlas nadpolovičnej väčšiny vlastníkov podľa zákona 182/1993 Z.z. o vlastníctve bytov a nebytových priestorov</text:p>
        </text:list-item>
      </text:list>
      <text:h text:style-name="P196" text:outline-level="1"/>
      <text:h text:style-name="P197" text:outline-level="1"><text:span text:style-name="T198">Poznámka:</text:span><text:span text:style-name="T199"><text:s/></text:span></text:h>
      <text:p text:style-name="P200">Ak ide o líniovú stavbu a stavbu mimoriadne rozsiahlu s veľkým počtom účastníkov stavebného konania, zoznam účastníkov sa neuvádza.<text:s/></text:p>
      <text:p text:style-name="P201"/>
      <text:p text:style-name="P202"><text:span text:style-name="T203">Poznámka</text:span>:</text:p>
      <text:p text:style-name="P204"><text:span text:style-name="T205">Rozsah uvedených dokladov môže byť podľa povahy stavby zúžený, ale i rozšírený o ďalšie doklady a údaje potrebné k vydaniu rozhodnutia. Po preskúmaní predložených dokladov môžu podľa povahy veci vyplynúť požiadavky na doplnenie ďalších údajov a doklad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ra" style:display-name="ra" style:family="text"/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Symbol" style:font-name-asian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žiadateľa</dc:title>
    <dc:description/>
    <dc:subject/>
    <meta:initial-creator>Vladovičová Ing.</meta:initial-creator>
    <dc:creator>Vodička Pavel</dc:creator>
    <meta:creation-date>2017-10-03T13:05:00Z</meta:creation-date>
    <dc:date>2017-10-03T13:05:00Z</dc:date>
    <meta:print-date>2013-08-20T05:34:00Z</meta:print-date>
    <meta:template xlink:href="Normal" xlink:type="simple"/>
    <meta:editing-cycles>2</meta:editing-cycles>
    <meta:editing-duration>PT60S</meta:editing-duration>
    <meta:document-statistic meta:page-count="5" meta:paragraph-count="32" meta:word-count="2428" meta:character-count="16236" meta:row-count="115" meta:non-whitespace-character-count="13840"/>
  </office:meta>
</office:document-meta>
</file>