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/>
      <style:text-properties fo:language="sk" fo:country="SK"/>
    </style:style>
    <style:style style:name="T2" style:parent-style-name="Predvolenépísmoodseku" style:family="text">
      <style:text-properties fo:font-weight="bold" style:font-weight-asian="bold" fo:language="sk" fo:country="SK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T5" style:parent-style-name="Predvolenépísmoodseku" style:family="text">
      <style:text-properties fo:language="sk" fo:country="SK"/>
    </style:style>
    <style:style style:name="T6" style:parent-style-name="Predvolenépísmoodseku" style:family="text">
      <style:text-properties fo:font-weight="bold" style:font-weight-asian="bold" fo:language="sk" fo:country="SK"/>
    </style:style>
    <style:style style:name="T7" style:parent-style-name="Predvolenépísmoodseku" style:family="text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T9" style:parent-style-name="Predvolenépísmoodseku" style:family="text">
      <style:text-properties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language="sk" fo:country="SK"/>
    </style:style>
    <style:style style:name="T13" style:parent-style-name="Predvolenépísmoodseku" style:family="text">
      <style:text-properties fo:font-weight="bold" style:font-weight-asian="bold" fo:language="sk" fo:country="SK"/>
    </style:style>
    <style:style style:name="T14" style:parent-style-name="Predvolenépísmoodseku" style:family="text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font-weight="bold" style:font-weight-asian="bold" fo:language="sk" fo:country="SK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fo:language="sk" fo:country="SK"/>
    </style:style>
    <style:style style:name="T27" style:parent-style-name="Predvolenépísmoodseku" style:family="text">
      <style:text-properties fo:language="sk" fo:country="SK"/>
    </style:style>
    <style:style style:name="T28" style:parent-style-name="Predvolenépísmoodseku" style:family="text">
      <style:text-properties fo:font-weight="bold" style:font-weight-asian="bold" fo:language="sk" fo:country="SK"/>
    </style:style>
    <style:style style:name="P2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0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31" style:parent-style-name="Normálny" style:list-style-name="LFO1" style:family="paragraph">
      <style:paragraph-properties fo:text-align="justify"/>
      <style:text-properties fo:language="sk" fo:country="SK"/>
    </style:style>
    <style:style style:name="P32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33" style:parent-style-name="Normálny" style:list-style-name="LFO1" style:family="paragraph">
      <style:paragraph-properties fo:text-align="justify"/>
      <style:text-properties fo:language="sk" fo:country="SK"/>
    </style:style>
    <style:style style:name="P34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35" style:parent-style-name="Normálny" style:list-style-name="LFO1" style:family="paragraph">
      <style:paragraph-properties fo:text-align="justify"/>
      <style:text-properties fo:language="sk" fo:country="SK"/>
    </style:style>
    <style:style style:name="P36" style:parent-style-name="Normálny" style:list-style-name="LFO1" style:family="paragraph">
      <style:paragraph-properties fo:text-align="justify"/>
      <style:text-properties fo:language="sk" fo:country="SK"/>
    </style:style>
    <style:style style:name="P37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38" style:parent-style-name="Normálny" style:family="paragraph">
      <style:paragraph-properties fo:text-align="justify"/>
      <style:text-properties fo:language="sk" fo:country="SK"/>
    </style:style>
    <style:style style:name="P39" style:parent-style-name="Normálny" style:list-style-name="LFO1" style:family="paragraph">
      <style:paragraph-properties fo:text-align="justify"/>
      <style:text-properties fo:language="sk" fo:country="SK"/>
    </style:style>
    <style:style style:name="P40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41" style:parent-style-name="Normálny" style:list-style-name="LFO1" style:family="paragraph">
      <style:paragraph-properties fo:text-align="justify"/>
      <style:text-properties fo:language="sk" fo:country="SK"/>
    </style:style>
    <style:style style:name="P42" style:parent-style-name="Normálny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43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44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45" style:parent-style-name="Normálny" style:family="paragraph">
      <style:paragraph-properties fo:text-align="justify"/>
      <style:text-properties fo:language="sk" fo:country="SK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fo:language="sk" fo:country="SK"/>
    </style:style>
    <style:style style:name="T48" style:parent-style-name="Predvolenépísmoodseku" style:family="text">
      <style:text-properties fo:language="sk" fo:country="SK"/>
    </style:style>
    <style:style style:name="P49" style:parent-style-name="Normálny" style:family="paragraph">
      <style:paragraph-properties fo:text-align="justify"/>
      <style:text-properties fo:language="sk" fo:country="SK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fo:language="sk" fo:country="SK"/>
    </style:style>
    <style:style style:name="P52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3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fo:language="sk" fo:country="SK"/>
    </style:style>
    <style:style style:name="T56" style:parent-style-name="Predvolenépísmoodseku" style:family="text">
      <style:text-properties fo:language="sk" fo:country="SK"/>
    </style:style>
    <style:style style:name="P57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5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60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61" style:parent-style-name="Normálny" style:family="paragraph">
      <style:paragraph-properties fo:text-align="justify"/>
      <style:text-properties fo:language="sk" fo:country="SK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Symbol" style:font-name-asian="Symbol" style:font-name-complex="Symbol" style:font-size-complex="12pt" fo:language="sk" fo:country="SK"/>
    </style:style>
    <style:style style:name="T64" style:parent-style-name="Predvolenépísmoodseku" style:family="text">
      <style:text-properties fo:language="sk" fo:country="SK"/>
    </style:style>
    <style:style style:name="P65" style:parent-style-name="Normálny" style:family="paragraph">
      <style:paragraph-properties fo:text-align="justify"/>
      <style:text-properties fo:language="sk" fo:country="SK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Symbol" style:font-name-asian="Symbol" style:font-name-complex="Symbol" style:font-size-complex="12pt" fo:language="sk" fo:country="SK"/>
    </style:style>
    <style:style style:name="T68" style:parent-style-name="Predvolenépísmoodseku" style:family="text">
      <style:text-properties fo:language="sk" fo:country="SK"/>
    </style:style>
    <style:style style:name="P69" style:parent-style-name="Normálny" style:family="paragraph">
      <style:paragraph-properties fo:text-align="justify"/>
      <style:text-properties fo:language="sk" fo:country="SK"/>
    </style:style>
    <style:style style:name="P70" style:parent-style-name="Normálny" style:family="paragraph">
      <style:paragraph-properties fo:text-align="justify"/>
      <style:text-properties fo:language="sk" fo:country="SK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Symbol" style:font-name-asian="Symbol" style:font-name-complex="Symbol" style:font-size-complex="12pt" fo:language="sk" fo:country="SK"/>
    </style:style>
    <style:style style:name="T73" style:parent-style-name="Predvolenépísmoodseku" style:family="text">
      <style:text-properties fo:language="sk" fo:country="SK"/>
    </style:style>
    <style:style style:name="P74" style:parent-style-name="Normálny" style:family="paragraph">
      <style:paragraph-properties fo:text-align="justify"/>
      <style:text-properties fo:language="sk" fo:country="SK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Symbol" style:font-name-asian="Symbol" style:font-name-complex="Symbol" fo:font-weight="bold" style:font-weight-asian="bold" style:font-size-complex="12pt" fo:language="sk" fo:country="SK"/>
    </style:style>
    <style:style style:name="T77" style:parent-style-name="Predvolenépísmoodseku" style:family="text">
      <style:text-properties fo:font-weight="bold" style:font-weight-asian="bold" fo:language="sk" fo:country="SK"/>
    </style:style>
    <style:style style:name="T78" style:parent-style-name="Predvolenépísmoodseku" style:family="text">
      <style:text-properties fo:language="sk" fo:country="SK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language="sk" fo:country="SK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style:font-name="Symbol" style:font-name-asian="Symbol" style:font-name-complex="Symbol" style:font-size-complex="12pt" fo:language="sk" fo:country="SK"/>
    </style:style>
    <style:style style:name="T83" style:parent-style-name="Predvolenépísmoodseku" style:family="text">
      <style:text-properties fo:language="sk" fo:country="SK"/>
    </style:style>
    <style:style style:name="P84" style:parent-style-name="Normálny" style:family="paragraph">
      <style:paragraph-properties fo:text-align="justify"/>
      <style:text-properties fo:language="sk" fo:country="SK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style:font-name="Symbol" style:font-name-asian="Symbol" style:font-name-complex="Symbol" style:font-size-complex="12pt" fo:language="sk" fo:country="SK"/>
    </style:style>
    <style:style style:name="T87" style:parent-style-name="Predvolenépísmoodseku" style:family="text">
      <style:text-properties fo:language="sk" fo:country="SK"/>
    </style:style>
    <style:style style:name="P88" style:parent-style-name="Normálny" style:family="paragraph">
      <style:paragraph-properties fo:text-align="justify"/>
      <style:text-properties fo:language="sk" fo:country="SK"/>
    </style:style>
    <style:style style:name="P8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0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1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2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3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4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5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6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7" style:parent-style-name="Normálny" style:family="paragraph">
      <style:paragraph-properties fo:text-align="justify"/>
      <style:text-properties fo:font-weight="bold" style:font-weight-asian="bold" fo:language="sk" fo:country="SK"/>
    </style:style>
  </office:automatic-styles>
  <office:body>
    <office:text text:use-soft-page-breaks="true">
      <text:p text:style-name="P1"/>
      <text:p text:style-name="Normálny"><text:span text:style-name="T2">Žiadateľ:</text:span><text:span text:style-name="T3">......................................................................................................................................</text:span></text:p>
      <text:p text:style-name="Normálny"><text:span text:style-name="T4">Meno a priezvisko:</text:span><text:span text:style-name="T5">......................................................................................................................</text:span></text:p>
      <text:p text:style-name="Normálny"><text:span text:style-name="T6">Adresa a PSČ:</text:span><text:span text:style-name="T7">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</text:p>
      <text:p text:style-name="Normálny"><text:span text:style-name="T9">Telefón:</text:span><text:span text:style-name="T10">.................................<text:s/></text:span><text:span text:style-name="T11">Fax:</text:span><text:span text:style-name="T12">....................................<text:s/></text:span><text:span text:style-name="T13">E-mail:</text:span><text:span text:style-name="T14">.............................................</text:span></text:p>
      <text:p text:style-name="P15"/>
      <text:p text:style-name="P16"/>
      <text:p text:style-name="P17"><text:s text:c="73"/>Miestny úrad mestskej časti Bratislava-Petržalka</text:p>
      <text:p text:style-name="P18"><text:s text:c="73"/>odd.<text:s/>územného<text:s/>konania<text:s/>a stavebného poriadku</text:p>
      <text:p text:style-name="P19"><text:s text:c="73"/>Kutlíkova č.<text:s/>17</text:p>
      <text:p text:style-name="P20"><text:s text:c="73"/>851 12 Bratislava 5</text:p>
      <text:p text:style-name="P21"/>
      <text:p text:style-name="P22"><text:span text:style-name="T23">VEC:<text:s/></text:span><text:span text:style-name="T24">Ohlásenie drobnej stavby podľa § 57 zákona č.50/1976 Zb. o územnom plánovaní <text:s/></text:span></text:p>
      <text:p text:style-name="P25"><text:span text:style-name="T26"><text:s text:c="10"/>a <text:s/>stavebnom <text:s/>poriadku <text:s/>v  znení <text:s/>neskorších <text:s/>predpisov <text:s/>(stavebný</text:span><text:span text:style-name="T27"><text:s text:c="2"/></text:span><text:span text:style-name="T28">zákon) <text:s/>a <text:s/>§ 5<text:s/></text:span></text:p>
      <text:p text:style-name="P29"><text:s text:c="10"/>vyhlášky <text:s/>č.<text:s/>453/2000 Z.<text:s/>z.</text:p>
      <text:p text:style-name="P30"/>
      <text:list text:style-name="LFO1" text:continue-numbering="true">
        <text:list-item>
          <text:p text:style-name="P31">meno, priezvisko (názov) a adresa<text:s/>(sídlo) stavebníka............................................................</text:p>
        </text:list-item>
      </text:list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3">účel, rozsah a miesto stavby a označenie stavby, ku ktorej bude plniť doplnkovú funkciu</text:p>
        </text:list-item>
      </text:list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5">druh a parcelné číslo pozemku podľa katastra nehnuteľností s uvedením práva stavebníka k pozemku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6">spôsob uskutočnenia stavby:</text:p>
        </text:list-item>
      </text:list>
      <text:p text:style-name="P37">- dodávateľsky (uviesť zhotoviteľa)........................................................................................</text:p>
      <text:p text:style-name="P38"><text:s text:c="6"/>- svojpomocne (uviesť kvalifikovanú osobu).........................................................................</text:p>
      <text:list text:style-name="LFO1" text:continue-numbering="true">
        <text:list-item>
          <text:p text:style-name="P39">jednoduchý technický popis uskutočnenia stavby..................................................................</text:p>
        </text:list-item>
      </text:list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list text:style-name="LFO1" text:continue-numbering="true">
        <text:list-item>
          <text:p text:style-name="P41">ak sa pri uskutočňovaní stavby majú použiť susedné nehnuteľnosti, vyjadrenie vlastníka tejto nehnuteľnosti...................................................................................................................</text:p>
        </text:list-item>
      </text:list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4"/>
      <text:p text:style-name="P45">V Bratislave dňa..................................... <text:s text:c="22"/>............................................................. <text:s text:c="6"/></text:p>
      <text:p text:style-name="P46"><text:span text:style-name="T47"><text:s text:c="93"/></text:span><text:span text:style-name="T48">podpis stavebníka (stavebníkov)</text:span></text:p>
      <text:p text:style-name="P49"><text:s text:c="90"/>u<text:s/>právnických osôb pečiatka a podpis <text:s text:c="8"/></text:p>
      <text:p text:style-name="P50"><text:span text:style-name="T51"><text:s text:c="103"/>oprávnenej osoby</text:span></text:p>
      <text:p text:style-name="P52"/>
      <text:p text:style-name="P53"/>
      <text:p text:style-name="P54"><text:span text:style-name="T55">Upozornenie pre stavebníka:</text:span><text:span text:style-name="T56"><text:s/>Drobnú stavbu možno začať a vykonať až po doručení písomného oznámenia stavebného úradu, že proti stavbe nemá námietky.</text:span></text:p>
      <text:p text:style-name="P57"/>
      <text:p text:style-name="P58"/>
      <text:p text:style-name="P59"/>
      <text:p text:style-name="P60">P r í l o h y:<text:s/></text:p>
      <text:p text:style-name="P61"/>
      <text:p text:style-name="P62"><text:span text:style-name="T63"></text:span><text:span text:style-name="T64"><text:s text:c="2"/>doklad <text:s text:c="3"/>preukazujúci <text:s text:c="3"/>vlastnícke <text:s text:c="3"/>alebo <text:s text:c="2"/>iné <text:s text:c="3"/>právo <text:s text:c="2"/>k <text:s text:c="2"/> pozemku. <text:s text:c="2"/>Ak <text:s text:c="2"/>je <text:s text:c="2"/>pozemok <text:s text:c="10"/></text:span></text:p>
      <text:p text:style-name="P65"><text:s text:c="4"/>v spoluvlastníctve je potrebný aj súhlas ostatných vlastníkov s uskutočnením stavby</text:p>
      <text:p text:style-name="P66"><text:span text:style-name="T67"></text:span><text:span text:style-name="T68"><text:s text:c="2"/>jednoduchý situačný výkres podľa katastra nehnuteľností s vyznačením umiestnenia stavby <text:s/></text:span></text:p>
      <text:p text:style-name="P69"><text:s text:c="4"/>na pozemku, vrátane odstupov od hraníc so susednými pozemkami a od <text:s/>susedných stavieb <text:s/></text:p>
      <text:p text:style-name="P70"><text:s text:c="4"/>v dvoch vyhotoveniach</text:p>
      <text:p text:style-name="P71"><text:span text:style-name="T72"></text:span><text:span text:style-name="T73"><text:s text:c="2"/>jednoduchý <text:s text:c="2"/>technický <text:s text:c="2"/>opis <text:s text:c="2"/>stavby <text:s/>a <text:s text:c="2"/>výkresy <text:s text:c="2"/>stavebného <text:s text:c="2"/>riešenia <text:s text:c="2"/>stavby <text:s/>v <text:s/> dvoch <text:s text:c="2"/></text:span></text:p>
      <text:p text:style-name="P74"><text:s text:c="4"/>vyhotoveniach</text:p>
      <text:p text:style-name="P75"><text:span text:style-name="T76"></text:span><text:span text:style-name="T77"><text:s text:c="2"/></text:span><text:span text:style-name="T78">rozhodnutia, <text:s/>stanoviská, <text:s/>vyjadrenia, <text:s text:c="2"/>súhlasy, posúdenia dotknutých orgánov vyžadované <text:s/></text:span></text:p>
      <text:p text:style-name="P79"><text:span text:style-name="T80"><text:s text:c="4"/>podľa osobitných predpisov</text:span></text:p>
      <text:p text:style-name="P81"><text:span text:style-name="T82"></text:span><text:span text:style-name="T83"><text:s text:c="2"/>vyhlásenie <text:s text:c="3"/>kvalifikovanej <text:s text:c="2"/>osoby, <text:s text:c="2"/>že <text:s text:c="2"/>bude <text:s text:c="2"/>zabezpečovať <text:s text:c="2"/>odborné <text:s text:c="2"/>vedenie <text:s text:c="2"/>stavby<text:s/></text:span></text:p>
      <text:p text:style-name="P84"><text:s text:c="4"/>uskutočňovanej svojpomocou</text:p>
      <text:p text:style-name="P85"><text:span text:style-name="T86"></text:span><text:span text:style-name="T87"><text:s text:c="2"/>doklad o zaplatení správneho poplatku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:</dc:title>
    <dc:description/>
    <dc:subject/>
    <meta:initial-creator>Jantova_J</meta:initial-creator>
    <dc:creator>Vodička Pavel</dc:creator>
    <meta:creation-date>2017-10-03T13:08:00Z</meta:creation-date>
    <dc:date>2017-10-03T13:08:00Z</dc:date>
    <meta:template xlink:href="Normal" xlink:type="simple"/>
    <meta:editing-cycles>2</meta:editing-cycles>
    <meta:editing-duration>PT60S</meta:editing-duration>
    <meta:document-statistic meta:page-count="2" meta:paragraph-count="11" meta:word-count="866" meta:character-count="5797" meta:row-count="41" meta:non-whitespace-character-count="4942"/>
  </office:meta>
</office:document-meta>
</file>