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keep-with-next="always" fo:break-before="page" fo:text-align="center" fo:margin-bottom="0in" fo:line-height="100%"/>
      <style:text-properties style:font-name="Tahoma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sk" style:country-asian="SK"/>
    </style:style>
    <style:style style:name="P4" style:parent-style-name="Normálny" style:family="paragraph">
      <style:paragraph-properties fo:text-align="center" fo:margin-bottom="0in" fo:line-height="100%"/>
    </style:style>
    <style:style style:name="T5" style:parent-style-name="Predvolenépísmoodseku" style:family="text">
      <style:text-properties style:font-name="Tahoma" style:font-name-asian="Times New Roman" style:font-name-complex="Times New Roman" style:language-asian="sk" style:country-asian="SK"/>
    </style:style>
    <style:style style:name="T6" style:parent-style-name="Predvolenépísmoodseku" style:family="text">
      <style:text-properties style:font-name="Tahoma" style:font-name-asian="Times New Roman" style:font-name-complex="Tahoma" style:language-asian="sk" style:country-asian="SK"/>
    </style:style>
    <style:style style:name="P7" style:parent-style-name="Normálny" style:family="paragraph">
      <style:paragraph-properties fo:text-align="center" fo:margin-bottom="0in" fo:line-height="100%"/>
      <style:text-properties style:font-name="Tahoma" style:font-name-asian="Times New Roman" style:font-name-complex="Times New Roman" style:font-size-complex="10pt" style:language-asian="sk" style:country-asian="SK"/>
    </style:style>
    <style:style style:name="P8" style:parent-style-name="Normálny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9" style:parent-style-name="Normálny" style:family="paragraph">
      <style:paragraph-properties fo:margin-bottom="0in" fo:line-height="100%"/>
    </style:style>
    <style:style style:name="T10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1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bottom="0in" fo:line-height="100%"/>
      <style:text-properties style:font-name="Tahom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8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margin-bottom="0in" fo:line-height="100%"/>
    </style:style>
    <style:style style:name="T20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21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in" fo:line-height="100%"/>
    </style:style>
    <style:style style:name="T23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24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ahoma" style:font-name-asian="Times New Roman" style:font-name-complex="Times New Roman" fo:font-size="10pt" style:font-size-asian="10pt" style:font-size-complex="10pt" style:language-asian="sk" style:country-asian="SK"/>
    </style:style>
    <style:style style:name="P26" style:parent-style-name="Normálny" style:family="paragraph">
      <style:paragraph-properties fo:margin-bottom="0in" fo:line-height="100%"/>
    </style:style>
    <style:style style:name="T27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28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margin-bottom="0in" fo:line-height="100%">
        <style:tab-stops>
          <style:tab-stop style:type="left" style:position="0.0986in"/>
        </style:tab-stops>
      </style:paragraph-properties>
    </style:style>
    <style:style style:name="T30" style:parent-style-name="Predvolenépísmoodseku" style:family="text">
      <style:text-properties style:font-name="Tahoma" style:font-name-asian="Times New Roman" style:font-name-complex="Times New Roman" fo:font-size="10pt" style:font-size-asian="10pt" style:font-size-complex="10pt" style:language-asian="sk" style:country-asian="SK"/>
    </style:style>
    <style:style style:name="T31" style:parent-style-name="Predvolenépísmoodseku" style:family="text">
      <style:text-properties style:font-name="Tahoma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2" style:parent-style-name="Predvolenépísmoodseku" style:family="text">
      <style:text-properties style:font-name="Tahoma" style:font-name-asian="Times New Roman" style:font-name-complex="Times New Roman" fo:font-size="10pt" style:font-size-asian="10pt" style:font-size-complex="10pt" style:language-asian="sk" style:country-asian="SK"/>
    </style:style>
    <style:style style:name="P33" style:parent-style-name="Normálny" style:family="paragraph">
      <style:paragraph-properties fo:margin-bottom="0in" fo:line-height="100%"/>
    </style:style>
    <style:style style:name="T34" style:parent-style-name="Predvolenépísmoodseku" style:family="text">
      <style:text-properties style:font-name="Tahoma" style:font-name-asian="Times New Roman" style:font-name-complex="Times New Roman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7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margin-bottom="0in" fo:line-height="100%" fo:margin-left="0.1972in" fo:text-indent="-0.1972in">
        <style:tab-stops/>
      </style:paragraph-properties>
      <style:text-properties style:font-name="Tahoma" style:font-name-asian="Times New Roman" style:font-name-complex="Times New Roman" fo:font-size="10pt" style:font-size-asian="10pt" style:font-size-complex="10pt" style:language-asian="sk" style:country-asian="SK"/>
    </style:style>
    <style:style style:name="P39" style:parent-style-name="Normálny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40" style:parent-style-name="Normálny" style:family="paragraph">
      <style:paragraph-properties fo:margin-bottom="0in" fo:line-height="100%"/>
    </style:style>
    <style:style style:name="T41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42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47" style:parent-style-name="Normálny" style:family="paragraph">
      <style:paragraph-properties fo:margin-bottom="0in" fo:line-height="100%"/>
    </style:style>
    <style:style style:name="T48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49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50" style:parent-style-name="Normálny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51" style:parent-style-name="Normálny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52" style:parent-style-name="Normálny" style:family="paragraph">
      <style:paragraph-properties fo:margin-bottom="0in" fo:line-height="100%"/>
    </style:style>
    <style:style style:name="T53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4" style:parent-style-name="Predvolenépísmoodseku" style:family="text">
      <style:text-properties style:font-name="Tahoma" style:font-name-asian="Times New Roman" style:font-name-complex="Times New Roman" fo:font-size="10pt" style:font-size-asian="10pt" style:font-size-complex="10pt" style:language-asian="sk" style:country-asian="SK"/>
    </style:style>
    <style:style style:name="T55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56" style:parent-style-name="Normálny" style:family="paragraph">
      <style:paragraph-properties fo:margin-bottom="0in" fo:line-height="100%"/>
    </style:style>
    <style:style style:name="T57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T58" style:parent-style-name="Predvolenépísmoodseku" style:family="text">
      <style:text-properties style:font-name="Tahoma" style:font-name-asian="Times New Roman" style:font-name-complex="Times New Roman" fo:font-size="10pt" style:font-size-asian="10pt" style:font-size-complex="10pt" style:language-asian="sk" style:country-asian="SK"/>
    </style:style>
    <style:style style:name="T59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60" style:parent-style-name="Normálny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2" style:parent-style-name="Normá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63" style:parent-style-name="Normálny" style:list-style-name="LFO2" style:family="paragraph">
      <style:paragraph-properties fo:margin-bottom="0in" fo:line-height="100%" fo:margin-left="0.1972in" fo:text-indent="-0.1972in">
        <style:tab-stops/>
      </style:paragraph-properties>
    </style:style>
    <style:style style:name="T64" style:parent-style-name="Predvolenépísmoodseku" style:family="text">
      <style:text-properties style:font-name="Tahoma" style:font-name-asian="Times New Roman" style:font-name-complex="Tahoma" fo:font-size="12pt" style:font-size-asian="12pt" style:font-size-complex="12pt" style:language-asian="sk" style:country-asian="SK"/>
    </style:style>
    <style:style style:name="P65" style:parent-style-name="Normá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sk" style:country-asian="SK"/>
    </style:style>
    <style:style style:name="P66" style:parent-style-name="Normá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sk" style:country-asian="SK"/>
    </style:style>
    <style:style style:name="P67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2pt" style:font-size-asian="12pt" style:font-size-complex="12pt" style:language-asian="sk" style:country-asian="SK"/>
    </style:style>
    <style:style style:name="P68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2pt" style:font-size-asian="12pt" style:font-size-complex="12pt" style:language-asian="sk" style:country-asian="SK"/>
    </style:style>
    <style:style style:name="P69" style:parent-style-name="Normálny" style:family="paragraph">
      <style:paragraph-properties fo:keep-with-next="always" fo:text-align="justify" fo:margin-bottom="0in" fo:line-height="100%" fo:margin-left="2.4583in" fo:text-indent="0.4916in">
        <style:tab-stops/>
      </style:paragraph-properties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70" style:parent-style-name="Normálny" style:family="paragraph">
      <style:paragraph-properties fo:keep-with-next="always" fo:text-align="justify" fo:margin-bottom="0in" fo:line-height="100%" fo:margin-left="2.4583in" fo:text-indent="0.4916in">
        <style:tab-stops/>
      </style:paragraph-properties>
    </style:style>
    <style:style style:name="T71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72" style:parent-style-name="Normálny" style:family="paragraph">
      <style:paragraph-properties fo:margin-bottom="0in" fo:line-height="100%" fo:margin-left="0.5in" fo:text-indent="-0.5in">
        <style:tab-stops/>
      </style:paragraph-properties>
    </style:style>
    <style:style style:name="T73" style:parent-style-name="Predvolenépísmoodseku" style:family="text">
      <style:text-properties style:font-name="Tahoma" style:font-name-asian="Times New Roman" style:font-name-complex="Tahoma" fo:font-size="12pt" style:font-size-asian="12pt" style:font-size-complex="12pt" style:language-asian="sk" style:country-asian="SK"/>
    </style:style>
    <style:style style:name="T74" style:parent-style-name="Predvolenépísmoodseku" style:family="text">
      <style:text-properties style:font-name="Tahoma" style:font-name-asian="Times New Roman" style:font-name-complex="Tahoma" fo:font-size="10pt" style:font-size-asian="10pt" style:font-size-complex="10pt" style:language-asian="sk" style:country-asian="SK"/>
    </style:style>
    <style:style style:name="P75" style:parent-style-name="Normálny" style:family="paragraph">
      <style:paragraph-properties fo:margin-bottom="0in" fo:line-height="100%" fo:margin-left="0.5in">
        <style:tab-stops/>
      </style:paragraph-properties>
      <style:text-properties style:font-name="Tahoma" style:font-name-asian="Times New Roman" style:font-name-complex="Tahoma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76" style:parent-style-name="Normálny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77" style:parent-style-name="Normálny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78" style:parent-style-name="Normálny" style:family="paragraph">
      <style:paragraph-properties fo:text-align="center"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79" style:parent-style-name="Normálny" style:family="paragraph">
      <style:paragraph-properties fo:text-align="center"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80" style:parent-style-name="Normálny" style:list-style-name="LFO1" style:family="paragraph">
      <style:paragraph-properties fo:text-align="justify" fo:margin-bottom="0in" fo:line-height="100%"/>
    </style:style>
    <style:style style:name="T81" style:parent-style-name="Predvolenépísmoodseku" style:family="text">
      <style:text-properties style:font-name="Tahoma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82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T83" style:parent-style-name="Predvolenépísmoodseku" style:family="text">
      <style:text-properties style:font-name="Tahoma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84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T85" style:parent-style-name="Predvolenépísmoodseku" style:family="text">
      <style:text-properties style:font-name="Tahoma" style:font-name-asian="Times New Roman" style:font-name-complex="Tahoma" style:language-asian="sk" style:country-asian="SK"/>
    </style:style>
    <style:style style:name="T86" style:parent-style-name="Predvolenépísmoodseku" style:family="text">
      <style:text-properties style:font-name="Tahoma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87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88" style:parent-style-name="Normálny" style:list-style-name="LFO1" style:family="paragraph">
      <style:paragraph-properties fo:text-align="justify" fo:margin-bottom="0in" fo:line-height="100%"/>
    </style:style>
    <style:style style:name="T89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style:font-name="Tahoma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T92" style:parent-style-name="Predvolenépísmoodseku" style:family="text">
      <style:text-properties style:font-name="Tahoma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93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94" style:parent-style-name="Normálny" style:list-style-name="LFO1" style:family="paragraph">
      <style:paragraph-properties fo:text-align="justify" fo:margin-bottom="0in" fo:line-height="100%"/>
    </style:style>
    <style:style style:name="T95" style:parent-style-name="Predvolenépísmoodseku" style:family="text">
      <style:text-properties style:font-name="Tahoma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96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T97" style:parent-style-name="Predvolenépísmoodseku" style:family="text">
      <style:text-properties style:font-name="Tahoma" style:font-name-asian="Times New Roman" style:font-name-complex="Tahoma" fo:font-size="12pt" style:font-size-asian="12pt" style:font-size-complex="12pt" style:language-asian="sk" style:country-asian="SK"/>
    </style:style>
    <style:style style:name="T98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99" style:parent-style-name="Normálny" style:list-style-name="LFO1" style:family="paragraph">
      <style:paragraph-properties fo:text-align="justify" fo:margin-bottom="0in" fo:line-height="100%"/>
    </style:style>
    <style:style style:name="T100" style:parent-style-name="Predvolenépísmoodseku" style:family="text">
      <style:text-properties style:font-name="Tahoma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101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102" style:parent-style-name="Normálny" style:list-style-name="LFO1" style:family="paragraph">
      <style:paragraph-properties fo:text-align="justify" fo:margin-bottom="0in" fo:line-height="100%"/>
    </style:style>
    <style:style style:name="T103" style:parent-style-name="Predvolenépísmoodseku" style:family="text">
      <style:text-properties style:font-name="Tahoma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104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105" style:parent-style-name="Normálny" style:list-style-name="LFO1" style:family="paragraph">
      <style:paragraph-properties fo:text-align="justify" fo:margin-bottom="0in" fo:line-height="100%"/>
    </style:style>
    <style:style style:name="T106" style:parent-style-name="Predvolenépísmoodseku" style:family="text">
      <style:text-properties style:font-name="Tahoma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107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T108" style:parent-style-name="Predvolenépísmoodseku" style:family="text">
      <style:text-properties style:font-name="Tahoma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09" style:parent-style-name="Normálny" style:list-style-name="LFO1" style:family="paragraph">
      <style:paragraph-properties fo:text-align="justify" fo:margin-bottom="0in" fo:line-height="100%"/>
    </style:style>
    <style:style style:name="T110" style:parent-style-name="Predvolenépísmoodseku" style:family="text">
      <style:text-properties style:font-name="Tahoma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11" style:parent-style-name="Normálny" style:list-style-name="LFO1" style:family="paragraph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112" style:parent-style-name="Normálny" style:list-style-name="LFO1" style:family="paragraph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113" style:parent-style-name="Normálny" style:list-style-name="LFO1" style:family="paragraph">
      <style:paragraph-properties fo:text-align="justify" fo:margin-bottom="0in" fo:line-height="100%"/>
    </style:style>
    <style:style style:name="T114" style:parent-style-name="Predvolenépísmoodseku" style:family="text">
      <style:text-properties style:font-name="Tahoma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115" style:parent-style-name="Predvolenépísmoodseku" style:family="text">
      <style:text-properties style:font-name="Tahoma" style:font-name-asian="Times New Roman" style:font-name-complex="Times New Roman" fo:font-size="12pt" style:font-size-asian="12pt" style:font-size-complex="12pt" style:language-asian="sk" style:country-asian="SK"/>
    </style:style>
    <style:style style:name="P1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ŽIADOSŤ O VYDANIE STANOVISKA K OZNÁMENIU</text:p>
      <text:p text:style-name="P2"/>
      <text:p text:style-name="P3">v zmysle zákona č. 1/2014 Z.z. o organizovaní verejných športových podujatí a o zmene a doplnení niektorých zákonov zo 4. decembra 2013</text:p>
      <text:p text:style-name="P4"><text:span text:style-name="T5"><text:s/>(pre podujatia prístupné verejnosti</text:span><text:span text:style-name="T6"><text:s/>na území mestskej <text:s/>časti Bratislava-Petržalka)</text:span></text:p>
      <text:p text:style-name="P7"/>
      <text:p text:style-name="P8"/>
      <text:p text:style-name="P9"><text:span text:style-name="T10">Organizátor podujatia<text:s/></text:span><text:span text:style-name="T11">(meno/názov): .....................................................................</text:span></text:p>
      <text:p text:style-name="P12">adresa:.................................................................................. tel. č.: ....................</text:p>
      <text:p text:style-name="P13">štatutárny zástupca (meno, priezvisko, tel.č.)........................... tel. č.: ....................</text:p>
      <text:p text:style-name="P14">e-mailová adresa: .................................................................................................</text:p>
      <text:p text:style-name="P15"/>
      <text:p text:style-name="P16"><text:span text:style-name="T17">Názov podujatia</text:span><text:span text:style-name="T18">: ..................................................................................................</text:span></text:p>
      <text:p text:style-name="P19"><text:span text:style-name="T20">Účel podujatia:<text:s/></text:span><text:span text:style-name="T21">.....................................................................................................</text:span></text:p>
      <text:p text:style-name="P22"><text:span text:style-name="T23">Druh podujatia</text:span><text:span text:style-name="T24">: nerizikové, <text:s/>rizikové, s osobitným režimom, konané mimo športového zariadenia<text:s/></text:span><text:span text:style-name="T25">(označte podčiarknutím)</text:span></text:p>
      <text:p text:style-name="P26"><text:span text:style-name="T27">Miesto konania podujatia</text:span><text:span text:style-name="T28">: ......................................................................................</text:span></text:p>
      <text:p text:style-name="P29"><text:span text:style-name="T30">(1. Dodať<text:s/></text:span><text:span text:style-name="T31">mapku</text:span><text:span text:style-name="T32"><text:s/>miesta konania-východiskové miesto, trasu a miesto ukončenia, ak to podmienky konania podujatia vyžadujú.</text:span></text:p>
      <text:p text:style-name="P33"><text:span text:style-name="T34">2. Pri podujatí, ktoré sa koná mimo športového zariadenia, sa uvedie aj presný popis pozemkov alebo iných priestorov, kde sa má podujatie konať a súhlas vlastníka s konaním podujatia)*</text:span></text:p>
      <text:p text:style-name="P35"><text:span text:style-name="T36">Dátum a čas konania<text:s/></text:span><text:span text:style-name="T37">(od – do): .............................................................................</text:span></text:p>
      <text:p text:style-name="P38">(pri celodennom alebo viacdennom podujatí sa uvedie aj program a časový harmonogram priebehu)*</text:p>
      <text:p text:style-name="P39"/>
      <text:p text:style-name="P40"><text:span text:style-name="T41">Hlavný usporiadateľ (meno, priezvisko</text:span><text:span text:style-name="T42">): .................................................................</text:span></text:p>
      <text:p text:style-name="P43">Adresa trvalého bydliska: .......................................................................................</text:p>
      <text:p text:style-name="P44">Číslo mobilného tel.:.............................................................................................</text:p>
      <text:p text:style-name="P45">e-mailová adresa: .................................................................................................</text:p>
      <text:p text:style-name="P46"/>
      <text:p text:style-name="P47"><text:span text:style-name="T48">Predpokladaný počet účastníkov podujatia</text:span><text:span text:style-name="T49">: divákov.................................................</text:span></text:p>
      <text:p text:style-name="P50"><text:tab/><text:tab/><text:tab/><text:tab/><text:tab/><text:tab/><text:s text:c="5"/>športovcov ...........................................<text:s/></text:p>
      <text:p text:style-name="P51"><text:tab/><text:tab/><text:tab/><text:tab/><text:tab/><text:s text:c="14"/>organizátorov-usporiadateľov .................<text:tab/></text:p>
      <text:p text:style-name="P52"><text:span text:style-name="T53">Názov a sídlo súkromnej bezpečnostnej služby<text:s/></text:span><text:span text:style-name="T54">(v prípade jej využitia</text:span><text:span text:style-name="T55">): adresa:......................................................................................... tel. č.: .............</text:span></text:p>
      <text:p text:style-name="P56"><text:span text:style-name="T57">štatutárny zástupca (</text:span><text:span text:style-name="T58">meno, priezvisko</text:span><text:span text:style-name="T59">)............................................... tel. č.: .............</text:span></text:p>
      <text:p text:style-name="P60">e-mailová adresa: .................................................................................................</text:p>
      <text:p text:style-name="P61"/>
      <text:p text:style-name="P62">Bezpečnostné opatrenia:<text:s/></text:p>
      <text:list text:style-name="LFO2" text:continue-numbering="true">
        <text:list-item>
          <text:p text:style-name="P63"><text:span text:style-name="T64">Ktoré vykoná organizátor na predchádzanie narušeniu verejného poriadku, ohrozeniu bezpečnosti, života a zdravia účastníkov, alebo životného prostredia: *</text:span></text:p>
        </text:list-item>
      </text:list>
      <text:p text:style-name="P65"/>
      <text:p text:style-name="P66">.............................................................................................................................. 2. Ktoré organizátor navrhuje vykonať v súčinnosti s ďalšími osobami *</text:p>
      <text:p text:style-name="P67"/>
      <text:p text:style-name="P68">..............................................................................................................................</text:p>
      <text:p text:style-name="P69"/>
      <text:p text:style-name="P70"><text:span text:style-name="T71">Pečiatka a podpis organizátora</text:span></text:p>
      <text:p text:style-name="P72"><text:span text:style-name="T73">*</text:span><text:span text:style-name="T74">Uveďte v prílohe</text:span></text:p>
      <text:p text:style-name="P75"/>
      <text:p text:style-name="P76"/>
      <text:p text:style-name="P77">POUČENIE</text:p>
      <text:p text:style-name="P78">pre organizátorov verejných športových podujatí na území MČ Bratislava-Petržalka</text:p>
      <text:p text:style-name="P79"/>
      <text:list text:style-name="LFO1" text:continue-numbering="true">
        <text:list-item>
          <text:p text:style-name="P80"><text:span text:style-name="T81">Organizátor<text:s/></text:span><text:span text:style-name="T82">vyššie spomínaných</text:span><text:span text:style-name="T83"><text:s/>podujatí je povinný</text:span><text:span text:style-name="T84"><text:s/>v zmysle zákona č. 1/2014 Z.z.<text:s/></text:span><text:span text:style-name="T85">o organizovaní verejných športových podujatí a o zmene a doplnení niektorých zákonov<text:s/></text:span><text:span text:style-name="T86">oznámiť zámer zorganizovať podujatie 10, resp. 15 a 30 dní pred jeho konaním. <text:s/></text:span><text:span text:style-name="T87">(§4,ods. 2)</text:span></text:p>
        </text:list-item>
        <text:list-item>
          <text:p text:style-name="P88"><text:span text:style-name="T89">Organizovať podujatia<text:s/></text:span><text:span text:style-name="T90">po 22:00h</text:span><text:span text:style-name="T91"><text:s/>na verejných priestranstvách z dôvodu zabezpečenia <text:s/>nočného<text:s/></text:span><text:span text:style-name="T92">kľudu <text:s/>je zakázané.</text:span><text:span text:style-name="T93"><text:s/></text:span></text:p>
        </text:list-item>
        <text:list-item>
          <text:p text:style-name="P94"><text:span text:style-name="T95">Organizátor je povinný</text:span><text:span text:style-name="T96"><text:s text:c="2"/>dodržiavať okrem ustanovení príslušného zákona aj všetky súvisiace právne predpisy a všeobecne záväzné nariadenia (VZN) mestskej časti Bratislava-Petržalka, najmä <text:s/>VZN č. 7/2013 o starostlivosti o zeleň, <text:s text:c="10"/>VZN č. 2/2014<text:s/></text:span><text:span text:style-name="T97">zo dňa 25. 02. 2014 o dodržiavaní čistoty a poriadku na území mestskej časti Bratislava-Petržalka,<text:s/></text:span><text:span text:style-name="T98">VZN č. 3/2013 o miestnych daniach v znení noviel č. 1/2005, č. 1/2007,č. 2/2007, č. 2/2008, č.3/2008 (úplné znenie)v znení noviel č. 3/2009, 6/2009, 3/2010 a 8/2012 a <text:s/>VZN hlavného mesta SR Bratislavy č. 2/2013 o úprave podmienok predaja, podávania a požívania <text:s/>alkoholických nápojov v zariadeniach spoločného stravovania a na iných verejne prístupných miestach na území hlavného mesta Slovenskej republiky Bratislavy.</text:span></text:p>
        </text:list-item>
        <text:list-item>
          <text:p text:style-name="P99"><text:span text:style-name="T100">Organizátor zodpovedá</text:span><text:span text:style-name="T101"><text:s/>za vytvorenie vhodných podmienok na uskutočnenie podujatia, za zachovanie <text:s/>poriadku <text:s/>počas <text:s/>jeho <text:s/>priebehu, za <text:s/>dodržiavanie príslušných autorsko-právnych, daňových, zdravotných, hygienických, požiarnych, bezpečnostných a iných právnych predpisov.</text:span></text:p>
        </text:list-item>
        <text:list-item>
          <text:p text:style-name="P102"><text:span text:style-name="T103">Organizátor je povinný</text:span><text:span text:style-name="T104"><text:s/>osoby vykonávajúce usporiadateľskú službu označiť reflexnými vestami s výrazným nápisom „USPORIADATEĽ“ a číslom na prednom a zadnom diele vesty.</text:span></text:p>
        </text:list-item>
        <text:list-item>
          <text:p text:style-name="P105"><text:span text:style-name="T106">Organizátor je povinný zabezpečiť voľný vstup dozornému orgánu mestskej časti<text:s/></text:span><text:span text:style-name="T107">(osobe, ktorú obec písomne poverila vykonávať dozor v súvislosti s oznamovaným podujatím v zmysle ustanovení zákona)</text:span><text:span text:style-name="T108"><text:s/>a umožniť mu výkon činnosti.<text:s/></text:span></text:p>
        </text:list-item>
        <text:list-item>
          <text:p text:style-name="P109"><text:span text:style-name="T110">Dozorný orgán môže podujatie prerušiť, alebo zakázať, ak sa porušujú ľudské práva alebo slobody.</text:span></text:p>
        </text:list-item>
        <text:list-item>
          <text:p text:style-name="P111">Ak organizátor nesplní povinnosti určené zákonom, môže mu obec uložiť pokutu až do výšky 1000 Eur.</text:p>
        </text:list-item>
        <text:list-item>
          <text:p text:style-name="P112">Ak sa podujatie koná mimo priestorov používaných na tieto účely, je organizátor povinný mať súhlas oprávnených vlastníkov, prípadne užívateľov priestorov.</text:p>
        </text:list-item>
        <text:list-item>
          <text:p text:style-name="P113"><text:span text:style-name="T114">Po skončení podujatia je organizátor povinný zabezpečiť poriadok v priestoroch <text:s/>a <text:s/>na priestranstvách,</text:span><text:span text:style-name="T115"><text:s/>kde sa podujatie konalo.</text:span></text:p>
        </text:list-item>
      </text:list>
      <text:p text:style-name="P11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nürmacher Robert</meta:initial-creator>
    <dc:creator>Schnürmacher Robert</dc:creator>
    <meta:creation-date>2017-09-07T12:03:00Z</meta:creation-date>
    <dc:date>2017-09-07T12:03:00Z</dc:date>
    <meta:template xlink:href="Normal" xlink:type="simple"/>
    <meta:editing-cycles>2</meta:editing-cycles>
    <meta:editing-duration>PT0S</meta:editing-duration>
    <meta:document-statistic meta:page-count="2" meta:paragraph-count="11" meta:word-count="854" meta:character-count="5713" meta:row-count="40" meta:non-whitespace-character-count="4870"/>
  </office:meta>
</office:document-meta>
</file>