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916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8" style:master-page-name="MP0" style:family="paragraph">
      <style:paragraph-properties fo:break-before="page" fo:border="none" fo:padding="0in" style:shadow="none" fo:text-align="center"/>
      <style:text-properties style:font-name="Tahoma" style:font-name-complex="Tahoma" fo:font-size="11pt" style:font-size-asian="11pt" style:font-size-complex="11pt"/>
    </style:style>
    <style:style style:name="P2" style:parent-style-name="Normálny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" style:parent-style-name="Normá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6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41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5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5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5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55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8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72" style:parent-style-name="Nadpis2" style:family="paragraph">
      <style:text-properties style:font-name="Arial" style:font-name-complex="Arial" fo:font-size="12pt" style:font-size-asian="12pt" style:font-size-complex="12pt"/>
    </style:style>
    <style:style style:name="P73" style:parent-style-name="Nadpis2" style:family="paragraph">
      <style:text-properties style:font-name="Arial" style:font-name-complex="Arial" fo:font-size="12pt" style:font-size-asian="12pt" style:font-size-complex="12pt"/>
    </style:style>
    <style:style style:name="P74" style:parent-style-name="Nadpis2" style:family="paragraph">
      <style:text-properties style:font-name="Arial" style:font-name-complex="Arial" fo:font-size="12pt" style:font-size-asian="12pt" style:font-size-complex="12pt"/>
    </style:style>
    <style:style style:name="P75" style:parent-style-name="Nadpis2" style:family="paragraph">
      <style:text-properties style:font-name="Arial" style:font-name-complex="Arial" fo:font-size="12pt" style:font-size-asian="12pt" style:font-size-complex="12pt"/>
    </style:style>
    <style:style style:name="P76" style:parent-style-name="Nadpis2" style:family="paragraph">
      <style:text-properties style:font-name="Arial" style:font-name-complex="Arial" fo:font-size="12pt" style:font-size-asian="12pt" style:font-size-complex="12pt"/>
    </style:style>
    <style:style style:name="P77" style:parent-style-name="Nadpis2" style:family="paragraph">
      <style:text-properties style:font-name="Arial" style:font-name-complex="Arial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0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8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8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9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9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9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9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9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9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0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0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0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05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1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1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1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1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1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16" style:parent-style-name="Nadpis7" style:family="paragraph">
      <style:paragraph-properties fo:margin-left="2.4583in" fo:text-indent="0.4916in">
        <style:tab-stops/>
      </style:paragraph-properties>
    </style:style>
    <style:style style:name="T117" style:parent-style-name="Predvolenépísmoodseku" style:family="text">
      <style:text-properties style:font-name="Arial" style:font-name-complex="Arial" style:font-size-complex="12pt"/>
    </style:style>
    <style:style style:name="P118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120" style:parent-style-name="Normálny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121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áln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Normálny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24" style:parent-style-name="Normálny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25" style:parent-style-name="Normálny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á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álny" style:family="paragraph">
      <style:paragraph-properties fo:text-align="justify" fo:margin-left="0.25in">
        <style:tab-stops/>
      </style:paragraph-properties>
    </style:style>
    <style:style style:name="T13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62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68" style:parent-style-name="Predvolenépísmoodseku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69" style:parent-style-name="Predvolenépísmoodseku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70" style:parent-style-name="Normálny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álny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8">ŽIADOSŤ O VYDANIE STANOVISKA K OHLÁSENIU</text:h>
      <text:p text:style-name="P2"/>
      <text:p text:style-name="P3">O<text:s/>usporiadaní verejných kultúrnych podujatí</text:p>
      <text:p text:style-name="P4">na území mestskej <text:s/>časti Bratislava-Petržalka</text:p>
      <text:p text:style-name="P5">Zákon SNR č. 96/1991 Zb.</text:p>
      <text:p text:style-name="P6"/>
      <text:p text:style-name="P7"/>
      <text:p text:style-name="Normálny"><text:span text:style-name="T8">Organizátor:</text:span></text:p>
      <text:p text:style-name="P9"/>
      <text:p text:style-name="Normálny"><text:span text:style-name="T10">meno/názov/:</text:span><text:span text:style-name="T11"><text:tab/></text:span><text:span text:style-name="T12">........................................................................................................</text:span></text:p>
      <text:p text:style-name="P13"><text:tab/><text:tab/><text:s/></text:p>
      <text:p text:style-name="Normálny"><text:span text:style-name="T14">adresa a č.tel.:</text:span><text:span text:style-name="T15"><text:tab/></text:span><text:span text:style-name="T16">........................................................................................................</text:span></text:p>
      <text:p text:style-name="P17"/>
      <text:p text:style-name="Normálny"><text:span text:style-name="T18">Štatutárny zástupca/meno tel.č</text:span><text:span text:style-name="T19">.</text:span><text:span text:style-name="T20">..................................................................................</text:span></text:p>
      <text:p text:style-name="P21"/>
      <text:p text:style-name="Normálny"><text:span text:style-name="T22">zodpovedný pracovník</text:span><text:span text:style-name="T23">: ………....................................................................................</text:span></text:p>
      <text:p text:style-name="P24"/>
      <text:p text:style-name="Normálny"><text:span text:style-name="T25">adresa</text:span><text:span text:style-name="T26">. ..........................................................................................................................</text:span></text:p>
      <text:p text:style-name="P27"/>
      <text:p text:style-name="Normálny"><text:span text:style-name="T28">telefón,<text:s/></text:span><text:span text:style-name="T29">e-mailová adresa</text:span><text:span text:style-name="T30"><text:s/></text:span><text:span text:style-name="T31">…………………………………………………………….......</text:span></text:p>
      <text:p text:style-name="P32"/>
      <text:p text:style-name="Normálny"><text:span text:style-name="T33">meno osoby zodpovednej za poriadkovú<text:s/></text:span><text:span text:style-name="T34">službu</text:span><text:span text:style-name="T35">.....................................................</text:span></text:p>
      <text:p text:style-name="P36"/>
      <text:p text:style-name="Normálny"><text:span text:style-name="T37">telefón, e-mailová adresa</text:span><text:span text:style-name="T38">………………………………………………..</text:span><text:span text:style-name="T39">.........................</text:span></text:p>
      <text:p text:style-name="P40"/>
      <text:p text:style-name="P41"/>
      <text:p text:style-name="Normálny"><text:span text:style-name="T42">Názov a obsahové zameranie podujatia, druh produkcie<text:s/></text:span><text:span text:style-name="T43">:<text:s/></text:span></text:p>
      <text:p text:style-name="Normálny"><text:span text:style-name="T44">/</text:span><text:span text:style-name="T45">napríklad</text:span><text:span text:style-name="T46"><text:s text:c="2"/>koncert, hudobná produkcia,<text:s/></text:span><text:span text:style-name="T47">tanečná zábava, ples, cirkus so zvieratami, alebo bez zvierat, divadelné, filmové, alebo iné audiovizuálne <text:s/>predstavenie,<text:s/></text:span><text:span text:style-name="T48">výstava umeleckých diel, festival</text:span><text:span text:style-name="T49"><text:s/>.../</text:span><text:span text:style-name="T50"><text:s/></text:span></text:p>
      <text:p text:style-name="P51"/>
      <text:p text:style-name="P52">.............................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</text:p>
      <text:p text:style-name="P55"/>
      <text:p text:style-name="Normálny"><text:span text:style-name="T56">Dátum</text:span><text:span text:style-name="T57">......................................................................................</text:span></text:p>
      <text:p text:style-name="P58"/>
      <text:p text:style-name="P59"/>
      <text:p text:style-name="Normálny"><text:span text:style-name="T60">čas konania od – do</text:span><text:span text:style-name="T61">…………………………………………………..</text:span></text:p>
      <text:p text:style-name="P62"/>
      <text:p text:style-name="P63"/>
      <text:p text:style-name="Normálny"><text:span text:style-name="T64">Miesto konania podujatia:</text:span><text:span text:style-name="T65">............................................................................................</text:span></text:p>
      <text:p text:style-name="P66"/>
      <text:p text:style-name="Normálny"><text:span text:style-name="T67">predpokladaný počet návštevníkov/ maximálna kapacita</text:span><text:span text:style-name="T68">........................................</text:span></text:p>
      <text:p text:style-name="P69"/>
      <text:p text:style-name="P70">Súhlas <text:s/>majiteľa/správcu pozemku/ zariadenia<text:s/>kde<text:s/>sa podujatie koná<text:s/></text:p>
      <text:p text:style-name="P71">(prípadne uviesť, či je<text:s/><text:s/>zmluva/ súhlas v prílohe<text:s/>ohlásenia)</text:p>
      <text:h text:style-name="P72" text:outline-level="2"/>
      <text:h text:style-name="P73" text:outline-level="2"/>
      <text:h text:style-name="P74" text:outline-level="2"/>
      <text:h text:style-name="P75" text:outline-level="2"/>
      <text:h text:style-name="P76" text:outline-level="2"/>
      <text:h text:style-name="P77" text:outline-level="2"/>
      <text:h text:style-name="Nadpis2" text:outline-level="2"><text:span text:style-name="T78">Účinkujúci:<text:s/></text:span><text:span text:style-name="T79"><text:tab/></text:span><text:span text:style-name="T80">..................................................................................................................</text:span></text:h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álny"><text:span text:style-name="T88">Program</text:span><text:span text:style-name="T89"><text:s/>(v prípade väčších podujatí priložiť ako prílohu</text:span><text:span text:style-name="T90">)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álny"><text:span text:style-name="T98"><text:tab/></text:span><text:span text:style-name="T99"><text:tab/></text:span></text:p>
      <text:p text:style-name="Normálny"><text:span text:style-name="T100">Opatrenia vykonané na zabezpečenie verejného poriadku, bezpečnosti a zdravia účastníkov, životného prostredia:<text:s/></text:span></text:p>
      <text:p text:style-name="P101"/>
      <text:p text:style-name="P102">.......................................................................................................................................</text:p>
      <text:p text:style-name="P103"/>
      <text:p text:style-name="P104">.......................................................................................................................................</text:p>
      <text:p text:style-name="P105"/>
      <text:p text:style-name="P106"/>
      <text:p text:style-name="P107">V prípade, že sa podujatie bude konať na verejnom priestranstve je potrebné vyžiadať si súhlas oddelenia<text:s/>územného rozvoja a dopravy so zaujatím <text:s/>verejného priestranstva.</text:p>
      <text:p text:style-name="P108">V prípade, že sa podujatie bude konať vo verejnej<text:s/> zeleni, alebo<text:s/><text:s/>v Sade J. Kráľa je nutné vyžiadať<text:s/><text:s/>vyjadrenie oddelenia životného prostredia<text:s/>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h text:style-name="P116" text:outline-level="7"><text:span text:style-name="T117"><text:s text:c="11"/>Pečiatka a podpis organizátora</text:span></text:h>
      <text:p text:style-name="P118"/>
      <text:p text:style-name="P119"/>
      <text:p text:style-name="P120">Žiadosť musí byť vypísaná vo všetkých riadkoch a podpísané organizátorom aj v poučení.</text:p>
      <text:p text:style-name="P121"/>
      <text:p text:style-name="P122"/>
      <text:p text:style-name="P123"/>
      <text:p text:style-name="P124"/>
      <text:p text:style-name="P125"/>
      <text:p text:style-name="P126">POUČENIE</text:p>
      <text:p text:style-name="P127">pre organizátorov<text:s/>verejných<text:s/>kultúrnych<text:s/>podujatí<text:s/>na území MČ Bratislava-Petržalka</text:p>
      <text:p text:style-name="P128"/>
      <text:p text:style-name="P129">1. Organizátor je povinný písomne ohlásiť zámer usporiadať podujatie mestskej časti, <text:s text:c="4"/>Policajnému zboru a Mestskej polícii najmenej 7 dní pred dňom jeho konania.</text:p>
      <text:list text:style-name="LFO4" text:continue-numbering="true">
        <text:list-item>
          <text:p text:style-name="P130">Ak sa má podujatie konať mimo priestorov používaných na tieto účely, je organizátor povinný predložiť k ohláseniu<text:s/>aj súhlas oprávnených vlastníkov, prípadne užívateľov priestorov.<text:s/>K miestu konania je potrebné priložiť aj grafickú situáciu podujatia (kde bude konkrétne prebiehať, rozmiestnenie stánkov a pod.</text:p>
        </text:list-item>
      </text:list>
      <text:list text:style-name="LFO3" text:continue-numbering="true">
        <text:list-item>
          <text:p text:style-name="P131">Organizátor zodpovedá za vytvorenie vhodných podmienok na uskutočnenie podujatia, za zachovanie <text:s/>poriadku <text:s/>počas <text:s/>jeho <text:s/>priebehu, za <text:s/>dodržiavanie príslušných autorsko-právnych, daňových, zdravotných, hygienických, požiarnych, bezpečnostných a iných právnych predpisov a za umožnenie výkonu dozoru na to oprávneným orgánom.</text:p>
        </text:list-item>
        <text:list-item>
          <text:p text:style-name="P132">Mestská časť si vyhradzuje právo vyžadovať pri podaní žiadosti o vydanie stanoviska k oznámeniu od organizátora preukázanie splnenia požiarnych, bezpečnostných, hygienických predpisov, schválený projekt dopravy a pod.<text:s/></text:p>
        </text:list-item>
        <text:list-item>
          <text:p text:style-name="P133">Organizátor<text:s/>je<text:s/>povinný <text:s/>dodržiavať <text:s/>všetky súvisiace právne predpisy a <text:s/>Všeobecne záväzné nariadenia mestskej časti Bratislava-Petržalka, najmä:</text:p>
        </text:list-item>
      </text:list>
      <text:p text:style-name="P134"><text:span text:style-name="T135">VZN č. 7/2013 o </text:span><text:span text:style-name="T136">starostlivosti o zeleň, VZN č. 2/20</text:span><text:span text:style-name="T137">1</text:span><text:span text:style-name="T138">4</text:span><text:span text:style-name="T139"><text:s/>o dodržiavaní čistoty a pori</text:span><text:span text:style-name="T140">adku</text:span><text:span text:style-name="T141">, VZN č. 3/2013 o miestnych daniach v znení noviel č. 1/2005, č. 1/2007,</text:span><text:span text:style-name="T142"><text:s/></text:span><text:span text:style-name="T143">č. 2/2007,<text:s/></text:span><text:span text:style-name="T144"><text:s text:c="8"/></text:span><text:span text:style-name="T145">č. 2/2008, č.</text:span><text:span text:style-name="T146"><text:s/></text:span><text:span text:style-name="T147">3/2008 (úplné znenie)</text:span><text:span text:style-name="T148"><text:s/></text:span><text:span text:style-name="T149">v znení noviel č. 3/2009,<text:s/></text:span><text:span text:style-name="T150">č.<text:s/></text:span><text:span text:style-name="T151">6/2009,<text:s/></text:span><text:span text:style-name="T152">č.<text:s/></text:span><text:span text:style-name="T153">3/2010 a</text:span><text:span text:style-name="T154">  <text:s text:c="5"/>č.<text:s/></text:span><text:span text:style-name="T155">8/2012</text:span><text:span text:style-name="T156">,</text:span><text:span text:style-name="T157"><text:s/></text:span><text:span text:style-name="T158"><text:s/></text:span><text:span text:style-name="T159">VZN č. 7/2012 o </text:span><text:span text:style-name="T160">pravidlách času predaja v obchode a času prevádzky služieb v mestskej časti Bratislava-Petržalka v znení neskorších predpisov<text:s/></text:span><text:span text:style-name="T161">a <text:s/>VZN hlavného mesta SR Bratislavy č. 2/2013 o úprave podmienok predaja, podávania a požívania <text:s/>alkoholických nápojov v zariadeniach spoločného stravovania a na iných verejne prístupných miestach na území hlavného mesta Slovenskej republiky Bratislavy.</text:span></text:p>
      <text:list text:style-name="LFO3" text:continue-numbering="true">
        <text:list-item>
          <text:p text:style-name="P162">Organizátor je povinný po skončení podujatia<text:s/><text:s/>zabezpečiť poriadok v priestoroch <text:s/>a <text:s/>na priestranstvách, kde sa podujatie konalo.</text:p>
        </text:list-item>
        <text:list-item>
          <text:p text:style-name="P163">Organizátor je povinný v zmysle zákona 96/1991 Zb. o verejných kultúrnych podujatiach <text:s/>dodržiavať všetky predpisy <text:s/>a právne nariadenia súvisiace s organizovaním podujatia,</text:p>
        </text:list-item>
        <text:list-item>
          <text:p text:style-name="P164">Organizátor je povinný v zmysle zákona NR SR č. 355/2007 Z.z. o ochrane, podpore a rozvoji verejného zdravia a jeho vykonávacích predpisov zabezpečiť, aby <text:s/>expozícia svojim hlukom, infrazvukom alebo vibráciami bola čo najnižšia, neprekročila <text:s/>prípustné hodnoty pre deň, večer a noc <text:s text:c="2"/>ustanovené vo vykonávacích predpisoch a nerušila obyvateľov a okolité prostredie. V zmysle príslušného vykonávacieho predpisu deň trvá od 6,00 do 18,00 h, večer od 18,00 do 22,00 h a noc od 22,00 do 6,00 h.</text:p>
        </text:list-item>
      </text:list>
      <text:p text:style-name="P165"/>
      <text:p text:style-name="P166"><text:span text:style-name="T167">Mestská časť<text:s/></text:span><text:span text:style-name="T168">B</text:span><text:span text:style-name="T169">ratislava-Petržalka v súvislosti so zmenenou bezpečnostnou situáciou v Európe a na základe žiadosti <text:s/>Policajného <text:s/>zboru upozorňuje na potrebu prijať zvýšené <text:s/>bezpečnostné opatrenia v zákonom stanovených možnostiach a to aj vyšším počtom aktívnych členov bezpečnostnej služby počas <text:s/>konania podujatia.</text:span></text:p>
      <text:p text:style-name="P170"/>
      <text:p text:style-name="P171">Poučenie som zobral na vedomie</text:p>
      <text:p text:style-name="P172">Podpis organizátora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Tahoma" fo:font-weight="bold" style:font-weight-asian="bold" fo:font-size="11pt" style:font-size-asian="11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 fo:font-size="14pt" style:font-size-asian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s" fo:country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cs" fo:country="CZ"/>
    </style:style>
    <style:style style:name="Nadpis7Char" style:display-name="Nadpis 7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 fo:language="cs" fo:country="CZ"/>
    </style:style>
    <style:style style:name="Nadpis8Char" style:display-name="Nadpis 8 Char" style:family="text" style:parent-style-name="Predvolenépísmoodsek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cs" fo:country="CZ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language="cs" fo:country="CZ"/>
    </style:style>
    <style:style style:name="Základnýtext3" style:display-name="Základný text 3" style:family="paragraph" style:parent-style-name="Normálny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 style:font-size-complex="10pt" fo:language="cs" fo:country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Arial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6LVL4" style:num-suffix="." style:num-format="1">
        <style:list-level-properties text:space-before="1.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6LVL7" style:num-suffix="." style:num-format="1">
        <style:list-level-properties text:space-before="3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916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7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VYDANIE STANOVISKA K OZNÁMENIU</dc:title>
    <meta:initial-creator>Školstvo</meta:initial-creator>
    <dc:creator>Greksa Alena</dc:creator>
    <meta:creation-date>2017-09-12T06:18:00Z</meta:creation-date>
    <dc:date>2017-09-12T06:18:00Z</dc:date>
    <meta:print-date>2016-06-08T12:57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0" meta:character-count="6153" meta:row-count="43" meta:non-whitespace-character-count="5245"/>
  </office:meta>
</office:document-meta>
</file>