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álny" style:family="paragraph">
      <style:paragraph-properties fo:text-align="center" fo:margin-bottom="0in"/>
      <style:text-properties fo:font-size="12pt" style:font-size-asian="12pt" style:font-size-complex="12pt"/>
    </style:style>
    <style:style style:name="P3" style:parent-style-name="Normálny" style:family="paragraph">
      <style:paragraph-properties fo:text-align="center" fo:margin-bottom="0in"/>
      <style:text-properties fo:font-size="12pt" style:font-size-asian="12pt" style:font-size-complex="12pt"/>
    </style:style>
    <style:style style:name="P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12pt" style:font-size-asian="12pt" style:font-size-complex="12pt"/>
    </style:style>
    <style:style style:name="P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12pt" style:font-size-asian="12pt" style:font-size-complex="12pt"/>
    </style:style>
    <style:style style:name="P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12pt" style:font-size-asian="12pt" style:font-size-complex="12pt"/>
    </style:style>
    <style:style style:name="P7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fo:font-size="12pt" style:font-size-asian="12pt" style:font-size-complex="12pt"/>
    </style:style>
    <style:style style:name="P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 fo:margin-bottom="0in" fo:margin-right="-0.0395in"/>
      <style:text-properties fo:font-size="12pt" style:font-size-asian="12pt" style:font-size-complex="12pt"/>
    </style:style>
    <style:style style:name="P12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4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 fo:text-align="justify" fo:margin-bottom="0in" fo:margin-left="-0.0395in" fo:margin-right="-0.0395in">
        <style:tab-stops/>
      </style:paragraph-properties>
      <style:text-properties fo:font-size="12pt" style:font-size-asian="12pt" style:font-size-complex="12pt"/>
    </style:style>
    <style:style style:name="P17" style:parent-style-name="Normálny" style:family="paragraph">
      <style:paragraph-properties fo:text-align="justify" fo:margin-bottom="0in" fo:margin-left="2.4187in" fo:margin-right="-0.0395in" fo:text-indent="0.5312in">
        <style:tab-stops/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1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0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 fo:margin-bottom="0in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26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7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7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8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39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2" style:parent-style-name="Normálny" style:family="paragraph">
      <style:paragraph-properties fo:text-align="justify" fo:margin-bottom="0in"/>
      <style:text-properties fo:font-size="12pt" style:font-size-asian="12pt" style:font-size-complex="12pt"/>
    </style:style>
    <style:style style:name="P43" style:parent-style-name="Normálny" style:family="paragraph">
      <style:paragraph-properties fo:text-align="justify" fo:margin-bottom="0in"/>
    </style:style>
    <style:style style:name="T44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„VZOR ŽIADOSTI“</text:p>
      <text:p text:style-name="P2">o <text:s/>ZAUJATIE VEREJNÉHO PRIESTRANSTVA</text:p>
      <text:p text:style-name="P3">(pochôdzna terasa, pozemok)</text:p>
      <text:p text:style-name="P4"/>
      <text:p text:style-name="P5"/>
      <text:p text:style-name="P6"/>
      <text:p text:style-name="P7"/>
      <text:p text:style-name="P8">adresa žiadateľa, IČO:</text:p>
      <text:p text:style-name="P9"><text:tab/><text:tab/><text:tab/><text:tab/><text:tab/><text:tab/></text:p>
      <text:p text:style-name="P10"/>
      <text:p text:style-name="P11"><text:tab/><text:tab/><text:tab/><text:tab/><text:tab/><text:tab/>Miestny úrad m.č. Bratislava-Petržalka</text:p>
      <text:p text:style-name="P12"><text:tab/><text:tab/><text:tab/><text:tab/><text:tab/><text:tab/><text:tab/>oddelenie nakladania s majetkom</text:p>
      <text:p text:style-name="P13"><text:tab/><text:tab/><text:tab/><text:tab/><text:tab/><text:tab/><text:tab/>Kutlíkova 17</text:p>
      <text:p text:style-name="P14"><text:tab/><text:tab/><text:tab/><text:tab/><text:tab/><text:tab/><text:tab/>852 12 Bratislava</text:p>
      <text:p text:style-name="P15"><text:tab/><text:tab/><text:tab/><text:tab/><text:tab/><text:tab/><text:tab/></text:p>
      <text:p text:style-name="P16"/>
      <text:p text:style-name="P17">Bratislava, dňa............</text:p>
      <text:p text:style-name="P18"/>
      <text:p text:style-name="P19"/>
      <text:p text:style-name="P20"/>
      <text:p text:style-name="P21"/>
      <text:p text:style-name="P22"><text:span text:style-name="T23">Vec: <text:s/></text:span><text:span text:style-name="T24">Žiadosť o zaujatie<text:s/></text:span><text:span text:style-name="T25">verejného priestranstva (pochôdznej terasy, pozemku)</text:span></text:p>
      <text:p text:style-name="P26"/>
      <text:p text:style-name="P27">Žiadam o zaujatie verejného priestranstva uviesť terasu, na ..............ul.č........... prípadne pozemok parc.č. ....o výmere .... za účelom prevádzkovania sezónneho exterierového posedenia funkčne súvisiaceho s prevádzkarňou ............uviesť názov prevádzkarne, <text:s/>o výmere uviesť<text:s/>rozlohu<text:s/>..........m2,<text:s/>v termíne od:.........do:.................</text:p>
      <text:p text:style-name="P28">S pozdravom</text:p>
      <text:p text:style-name="P29"/>
      <text:p text:style-name="P30"/>
      <text:p text:style-name="P31"/>
      <text:p text:style-name="P32"/>
      <text:p text:style-name="P33"><text:tab/><text:tab/><text:tab/><text:tab/><text:tab/><text:tab/><text:tab/><text:tab/>__________________________</text:p>
      <text:p text:style-name="P34"><text:tab/><text:tab/><text:tab/><text:tab/><text:tab/><text:tab/><text:tab/><text:tab/><text:s text:c="11"/>podpis žiadateľa</text:p>
      <text:p text:style-name="P35"/>
      <text:p text:style-name="P36"/>
      <text:p text:style-name="P37"/>
      <text:p text:style-name="P38"/>
      <text:p text:style-name="P39"/>
      <text:p text:style-name="P40">Príloha:<text:s/></text:p>
      <text:p text:style-name="P41">1/snímka terasy<text:s/>s vyznačením zabratej plochy<text:s/></text:p>
      <text:p text:style-name="P42">2/<text:s/>snímka z katastrálnej mapy na pozemok s vyznačením zaujatia VP,<text:s/></text:p>
      <text:p text:style-name="P43"><text:span text:style-name="T44">3/ súhlas vlastníkov bytového domu v prípade ak ide o pochôdznu tera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0pt" style:font-size-asian="10pt" style:font-size-complex="10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rapcova</meta:initial-creator>
    <dc:creator>Broszová Alžbeta</dc:creator>
    <meta:creation-date>2017-10-05T06:03:00Z</meta:creation-date>
    <dc:date>2017-10-05T06:04:00Z</dc:date>
    <meta:print-date>2017-10-05T06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9" meta:character-count="999" meta:row-count="7" meta:non-whitespace-character-count="851"/>
  </office:meta>
</office:document-meta>
</file>