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6416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row-height="0.2777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777in" style:use-optimal-row-height="false" fo:keep-together="always"/>
    </style:style>
    <style:style style:name="TableCell3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3" style:parent-style-name="F2-ZákladnýText" style:family="paragraph">
      <style:paragraph-properties fo:text-align="start"/>
      <style:text-properties fo:font-size="11pt" style:font-size-asian="11pt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F2-ZákladnýText" style:family="paragraph">
      <style:paragraph-properties fo:text-align="start"/>
      <style:text-properties fo:font-size="11pt" style:font-size-asian="11pt"/>
    </style:style>
    <style:style style:name="TableCell3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start"/>
      <style:text-properties fo:font-size="11pt" style:font-size-asian="11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start"/>
      <style:text-properties fo:font-size="11pt" style:font-size-asian="11pt"/>
    </style:style>
    <style:style style:name="P47" style:parent-style-name="F2-ZákladnýText" style:family="paragraph">
      <style:paragraph-properties fo:margin-left="2.4583in" fo:text-indent="0.4916in">
        <style:tab-stops/>
      </style:paragraph-properties>
    </style:style>
    <style:style style:name="P48" style:parent-style-name="F2-ZákladnýText" style:family="paragraph">
      <style:paragraph-properties fo:margin-left="2.4583in" fo:text-indent="0.4916in">
        <style:tab-stops/>
      </style:paragraph-properties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7-ZvýraznenéCentrovanie" style:family="paragraph">
      <style:text-properties fo:font-size="11pt" style:font-size-asian="11pt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8458in" style:use-optimal-column-width="false"/>
    </style:style>
    <style:style style:name="TableColumn57" style:family="table-column">
      <style:table-column-properties style:column-width="1.2208in" style:use-optimal-column-width="false"/>
    </style:style>
    <style:style style:name="TableColumn58" style:family="table-column">
      <style:table-column-properties style:column-width="0.827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82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52" style:family="table">
      <style:table-properties style:width="6.3986in" fo:margin-left="0in" table:align="left"/>
    </style:style>
    <style:style style:name="TableRow63" style:family="table-row">
      <style:table-row-properties style:row-height="0.1847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F2-ZákladnýText" style:family="paragraph">
      <style:paragraph-properties fo:text-align="start"/>
      <style:text-properties fo:font-size="11pt" style:font-size-asian="11pt"/>
    </style:style>
    <style:style style:name="P66" style:parent-style-name="F2-ZákladnýText" style:family="paragraph">
      <style:paragraph-properties fo:text-align="start"/>
      <style:text-properties fo:font-size="11pt" style:font-size-asian="11pt"/>
    </style:style>
    <style:style style:name="P67" style:parent-style-name="F2-ZákladnýText" style:family="paragraph">
      <style:paragraph-properties fo:text-align="start"/>
      <style:text-properties fo:font-size="11pt" style:font-size-asian="11pt"/>
    </style:style>
    <style:style style:name="P68" style:parent-style-name="F2-ZákladnýText" style:family="paragraph">
      <style:paragraph-properties fo:text-align="start"/>
      <style:text-properties fo:font-size="11pt" style:font-size-asian="11pt"/>
    </style:style>
    <style:style style:name="P69" style:parent-style-name="F2-ZákladnýText" style:family="paragraph">
      <style:paragraph-properties fo:text-align="start"/>
      <style:text-properties fo:font-size="11pt" style:font-size-asian="11pt"/>
    </style:style>
    <style:style style:name="TableCell7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 fo:text-indent="-0.7875in"/>
      <style:text-properties fo:font-size="11pt" style:font-size-asian="11pt"/>
    </style:style>
    <style:style style:name="TableRow72" style:family="table-row">
      <style:table-row-properties style:row-height="0.2777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F2-ZákladnýText" style:family="paragraph">
      <style:paragraph-properties fo:text-align="start"/>
      <style:text-properties fo:font-size="11pt" style:font-size-asian="11pt"/>
    </style:style>
    <style:style style:name="TableCell7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Row77" style:family="table-row">
      <style:table-row-properties style:row-height="0.2777in" style:use-optimal-row-height="false" fo:keep-together="always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F2-ZákladnýText" style:family="paragraph">
      <style:paragraph-properties fo:text-align="start"/>
      <style:text-properties fo:font-size="11pt" style:font-size-asian="11pt"/>
    </style:style>
    <style:style style:name="TableCell8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center"/>
    </style:style>
    <style:style style:name="T84" style:parent-style-name="Predvolenépísmoodseku" style:family="text">
      <style:text-properties fo:font-size="11pt" style:font-size-asian="11pt"/>
    </style:style>
    <style:style style:name="T85" style:parent-style-name="Predvolenépísmoodseku" style:family="text">
      <style:text-properties style:text-position="super 63.6%"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TableCell8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</style:style>
    <style:style style:name="T91" style:parent-style-name="Predvolenépísmoodseku" style:family="text">
      <style:text-properties fo:font-size="11pt" style:font-size-asian="11pt"/>
    </style:style>
    <style:style style:name="T92" style:parent-style-name="Predvolenépísmoodseku" style:family="text">
      <style:text-properties style:text-position="super 63.6%" fo:font-size="11pt" style:font-size-asian="11pt"/>
    </style:style>
    <style:style style:name="T93" style:parent-style-name="Predvolenépísmoodseku" style:family="text">
      <style:text-properties fo:font-size="11pt" style:font-size-asian="11pt"/>
    </style:style>
    <style:style style:name="TableCell9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5" style:parent-style-name="F2-ZákladnýText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F2-ZákladnýText" style:family="paragraph">
      <style:paragraph-properties fo:text-align="center"/>
    </style:style>
    <style:style style:name="T98" style:parent-style-name="Predvolenépísmoodseku" style:family="text">
      <style:text-properties fo:font-size="11pt" style:font-size-asian="11pt"/>
    </style:style>
    <style:style style:name="T99" style:parent-style-name="Predvolenépísmoodseku" style:family="text">
      <style:text-properties style:text-position="super 63.6%" fo:font-size="11pt" style:font-size-asian="11pt"/>
    </style:style>
    <style:style style:name="TableRow100" style:family="table-row">
      <style:table-row-properties style:row-height="0.2777in" style:use-optimal-row-height="false" fo:keep-together="always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F2-ZákladnýText" style:family="paragraph">
      <style:paragraph-properties fo:text-align="start"/>
      <style:text-properties fo:font-size="11pt" style:font-size-asian="11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Cell10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6" style:parent-style-name="F2-ZákladnýText" style:family="paragraph">
      <style:paragraph-properties fo:text-align="start"/>
      <style:text-properties fo:font-size="11pt" style:font-size-asian="11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F2-ZákladnýText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0" style:parent-style-name="F2-ZákladnýText" style:family="paragraph">
      <style:paragraph-properties fo:text-align="start"/>
      <style:text-properties fo:font-size="11pt" style:font-size-asian="11pt"/>
    </style:style>
    <style:style style:name="TableRow111" style:family="table-row">
      <style:table-row-properties style:row-height="0.2777in" style:use-optimal-row-height="false" fo:keep-together="always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F2-ZákladnýText" style:family="paragraph">
      <style:paragraph-properties fo:text-align="start"/>
      <style:text-properties fo:font-size="11pt" style:font-size-asian="11pt"/>
    </style:style>
    <style:style style:name="TableRow114" style:family="table-row">
      <style:table-row-properties style:min-row-height="0.2812in" style:use-optimal-row-height="false" fo:keep-together="always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F2-ZákladnýText" style:family="paragraph">
      <style:paragraph-properties fo:text-align="start"/>
      <style:text-properties fo:font-size="11pt" style:font-size-asian="11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F2-ZákladnýText" style:family="paragraph">
      <style:paragraph-properties fo:text-align="start"/>
      <style:text-properties fo:font-size="11pt" style:font-size-asian="11pt"/>
    </style:style>
    <style:style style:name="TableRow119" style:family="table-row">
      <style:table-row-properties style:min-row-height="0.2812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F2-ZákladnýText" style:family="paragraph">
      <style:paragraph-properties fo:text-align="start"/>
      <style:text-properties fo:font-size="11pt" style:font-size-asian="11pt"/>
    </style:style>
    <style:style style:name="TableCell122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23" style:parent-style-name="F2-ZákladnýText" style:family="paragraph">
      <style:paragraph-properties fo:text-align="start"/>
      <style:text-properties fo:font-size="11pt" style:font-size-asian="11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F2-ZákladnýText" style:family="paragraph">
      <style:paragraph-properties fo:text-align="start"/>
      <style:text-properties fo:font-size="11pt" style:font-size-asian="11pt"/>
    </style:style>
    <style:style style:name="TableCell12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8" style:parent-style-name="F2-ZákladnýText" style:family="paragraph">
      <style:paragraph-properties fo:text-align="start"/>
      <style:text-properties fo:font-size="11pt" style:font-size-asian="11pt"/>
    </style:style>
    <style:style style:name="P129" style:parent-style-name="F2-ZákladnýText" style:family="paragraph">
      <style:paragraph-properties fo:text-align="start"/>
      <style:text-properties fo:font-size="11pt" style:font-size-asian="11pt"/>
    </style:style>
    <style:style style:name="P130" style:parent-style-name="Normálny" style:family="paragraph">
      <style:text-properties fo:font-weight="bold" style:font-weight-asian="bold" fo:font-size="11pt" style:font-size-asian="11pt"/>
    </style:style>
    <style:style style:name="P131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2" style:parent-style-name="F2-ZákladnýText" style:list-style-name="LFO1" style:family="paragraph">
      <style:text-properties fo:font-size="11pt" style:font-size-asian="11pt"/>
    </style:style>
    <style:style style:name="P133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4" style:parent-style-name="F2-ZákladnýText" style:list-style-name="LFO2" style:family="paragraph">
      <style:paragraph-properties fo:text-align="start"/>
      <style:text-properties fo:font-size="11pt" style:font-size-asian="11pt" style:font-size-complex="11pt"/>
    </style:style>
    <style:style style:name="P135" style:parent-style-name="F2-ZákladnýText" style:family="paragraph">
      <style:paragraph-properties fo:text-align="start" fo:margin-left="0.25in">
        <style:tab-stops/>
      </style:paragraph-properties>
      <style:text-properties fo:font-size="11pt" style:font-size-asian="11pt" style:font-size-complex="11pt"/>
    </style:style>
    <style:style style:name="P136" style:parent-style-name="F2-ZákladnýText" style:family="paragraph">
      <style:paragraph-properties fo:text-align="start" fo:margin-left="0.25in">
        <style:tab-stops/>
      </style:paragraph-properties>
      <style:text-properties fo:font-size="11pt" style:font-size-asian="11pt" style:font-size-complex="11pt"/>
    </style:style>
    <style:style style:name="TableColumn138" style:family="table-column">
      <style:table-column-properties style:column-width="0.3993in" style:use-optimal-column-width="false"/>
    </style:style>
    <style:style style:name="TableColumn139" style:family="table-column">
      <style:table-column-properties style:column-width="2.1979in" style:use-optimal-column-width="false"/>
    </style:style>
    <style:style style:name="TableColumn140" style:family="table-column">
      <style:table-column-properties style:column-width="0.5486in" style:use-optimal-column-width="false"/>
    </style:style>
    <style:style style:name="TableColumn141" style:family="table-column">
      <style:table-column-properties style:column-width="3.3416in" style:use-optimal-column-width="false"/>
    </style:style>
    <style:style style:name="Table137" style:family="table">
      <style:table-properties style:width="6.4875in" fo:margin-left="0in" table:align="left"/>
    </style:style>
    <style:style style:name="TableRow142" style:family="table-row">
      <style:table-row-properties style:row-height="0.3361in" style:use-optimal-row-height="false" fo:keep-together="always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álny" style:family="paragraph">
      <style:text-properties fo:font-size="11pt" style:font-size-asian="11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álny" style:family="paragraph">
      <style:text-properties fo:font-size="11pt" style:font-size-asian="1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álny" style:family="paragraph">
      <style:text-properties fo:font-size="11pt" style:font-size-asian="11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álny" style:family="paragraph">
      <style:text-properties fo:font-size="11pt" style:font-size-asian="11pt"/>
    </style:style>
    <style:style style:name="TableRow151" style:family="table-row">
      <style:table-row-properties style:row-height="0.3361in" style:use-optimal-row-height="false" fo:keep-together="always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álny" style:family="paragraph">
      <style:text-properties fo:font-size="11pt" style:font-size-asian="11pt"/>
    </style:style>
    <style:style style:name="TableCell154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55" style:parent-style-name="Normálny" style:family="paragraph">
      <style:text-properties fo:font-size="11pt" style:font-size-asian="11pt"/>
    </style:style>
    <style:style style:name="P156" style:parent-style-name="Normálny" style:family="paragraph">
      <style:text-properties fo:font-size="11pt" style:font-size-asian="11pt"/>
    </style:style>
    <style:style style:name="TableCell15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58" style:parent-style-name="Normálny" style:family="paragraph">
      <style:text-properties fo:font-size="11pt" style:font-size-asian="11pt"/>
    </style:style>
    <style:style style:name="TableRow159" style:family="table-row">
      <style:table-row-properties style:row-height="0.3361in" style:use-optimal-row-height="false" fo:keep-together="always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álny" style:family="paragraph">
      <style:text-properties fo:font-size="11pt" style:font-size-asian="11pt"/>
    </style:style>
    <style:style style:name="P162" style:parent-style-name="Normálny" style:family="paragraph">
      <style:text-properties fo:font-size="11pt" style:font-size-asian="11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álny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2111in" style:use-optimal-row-height="false" fo:keep-together="always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álny" style:family="paragraph">
      <style:text-properties fo:font-size="11pt" style:font-size-asian="11pt"/>
    </style:style>
    <style:style style:name="P168" style:parent-style-name="Normálny" style:family="paragraph">
      <style:text-properties fo:font-size="11pt" style:font-size-asian="11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álny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tlačivo D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Mobilný telefó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elefón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Fax: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P47">Miestny úrad mestskej časti Bratislava-Petržalka</text:p>
      <text:p text:style-name="P48">odd. územného rozvoja a dopravy*<text:s/>/<text:s/>**</text:p>
      <text:p text:style-name="P49">Kutlíkova 17</text:p>
      <text:p text:style-name="P50">852 12 Bratislava 5</text:p>
      <text:p text:style-name="F2-ZákladnýText"/>
      <text:p text:style-name="F7-ZvýraznenéCentrovanie">Žiadosť o povolenie na zvláštne užívanie miestnej komunikácie III. a IV. triedy<text:s/></text:p>
      <text:p text:style-name="F7-ZvýraznenéCentrovanie"> v správe<text:s/>mestskej časti Bratislava-Petržalka za účelom</text:p>
      <text:p text:style-name="P51">umiestnenia<text:s/>predmetov na letné sezónne exteriérové posedenie,<text:s/>príležitostného ambulantného predaja, kultúrneho*<text:s/>a športového podujatia**, nakrúcania filmu<text:s/>ap.</text:p>
      <text:p text:style-name="F2-ZákladnýText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účel:</text:p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columns-spanned="9">
            <text:p text:style-name="P71">Úč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na ulici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vo výmere: <text:s text:c="2"/>chodník: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m</text:span><text:span text:style-name="T85">2</text:span><text:span text:style-name="T86">, <text:s text:c="8"/>vozovka: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m</text:span><text:span text:style-name="T92">2</text:span><text:span text:style-name="T93">, <text:s text:c="8"/>iné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m</text:span><text:span text:style-name="T99">2</text:span></text:p>
          </table:table-cell>
        </table:table-row>
        <table:table-row table:style-name="TableRow100">
          <table:table-cell table:style-name="TableCell101">
            <text:p text:style-name="P102">na dobu: <text:s text:c="7"/></text:p>
          </table:table-cell>
          <table:table-cell table:style-name="TableCell103" table:number-columns-spanned="2">
            <text:p text:style-name="P104">dátum od: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2"/>dátum do: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Za splnenie podmienok povolenia a za dôsledky vzniknuté touto činnosťou osobne zodpoved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meno a priezvisko: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adresa s PSČ: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Číslo<text:s/>mob.<text:s/>telefónu: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Prílohy:</text:p>
      <text:list text:style-name="LFO1" text:continue-numbering="true">
        <text:list-item>
          <text:p text:style-name="P131">kótovaný situačný nákres<text:s/></text:p>
        </text:list-item>
        <text:list-item>
          <text:p text:style-name="P132">projekt*/<text:s/>**organizácie dopravy odsúhlasený v <text:s/>Operatívnej komisii oddelenia prevádzky dopravy Magistrátu <text:s/>hl.m.SR <text:s/>Bratislavy,<text:s/>alebo<text:s/>súhlas<text:s/>Krajského<text:s/>dopravného inšpektorátu<text:s/>KR<text:s/>PZ Bratislava  k umiestneniu zariadenia, podujatia<text:s/>(podľa povahy žiadosti)</text:p>
        </text:list-item>
        <text:list-item>
          <text:p text:style-name="P133">doklad o zaplatení predpísaného správneho<text:s/><text:s/>poplatku za vydanie rozhodnutia ( do pokladnice úradu)</text:p>
        </text:list-item>
      </text:list>
      <text:list text:style-name="LFO2" text:continue-numbering="true">
        <text:list-item>
          <text:p text:style-name="P134">ďalšie doklady podľa potreby cestného správneho orgánu</text:p>
        </text:list-item>
      </text:list>
      <text:p text:style-name="P135">______________________________________________________________________________</text:p>
      <text:p text:style-name="P136">*/<text:s/>** <text:s/>iba podujatia vyžadujúce obmedzenia<text:s/>cestnej premávky a súhlas dopravnej polície, inak sa na odd. ÚRaD žiadosti nepodávajú,<text:s/>postačuje<text:s/>ohlásenie<text:s/>na odd. školstva, kultúry a športu podľa z.č. 96/1991 Zb. v platnom znení na ich predpísanom <text:s/>tlačive (kultura3)</text:p>
      <text:p text:style-name="F2-ZákladnýText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Kde:</text:p>
          </table:table-cell>
          <table:table-cell table:style-name="TableCell145">
            <text:p text:style-name="P146"/>
          </table:table-cell>
          <table:table-cell table:style-name="TableCell147" table:number-rows-spanned="4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ňa: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table-cell table:style-name="TableCell163">
            <text:p text:style-name="P164">meno a priezvisko (paličkovým písmom)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odtlačok<text:s/>pečiatky<text:s/>a podpis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F7-ZvýraznenéCentrovanie" style:display-name="F7-ZvýraznenéCentrovanie" style:family="paragraph" style:parent-style-name="F2-ZákladnýText">
      <style:paragraph-properties fo:text-align="center"/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3</dc:title>
    <meta:initial-creator>Podmajerska</meta:initial-creator>
    <dc:creator>Raus Milan</dc:creator>
    <meta:creation-date>2017-09-11T08:17:00Z</meta:creation-date>
    <dc:date>2017-09-11T08:17:00Z</dc:date>
    <meta:print-date>2017-09-11T08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