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/>
    </style:style>
    <style:style style:name="P3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olumn17" style:family="table-column">
      <style:table-column-properties style:column-width="1.7361in"/>
    </style:style>
    <style:style style:name="TableColumn18" style:family="table-column">
      <style:table-column-properties style:column-width="0.9166in"/>
    </style:style>
    <style:style style:name="TableColumn19" style:family="table-column">
      <style:table-column-properties style:column-width="3.6576in"/>
    </style:style>
    <style:style style:name="Table16" style:family="table">
      <style:table-properties style:width="6.3104in" fo:margin-left="0.0381in" table:align="left"/>
    </style:style>
    <style:style style:name="TableRow20" style:family="table-row">
      <style:table-row-properties style:min-row-height="0.693in"/>
    </style:style>
    <style:style style:name="TableCell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2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ableCell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ableRow27" style:family="table-row">
      <style:table-row-properties style:min-row-height="0.6743in"/>
    </style:style>
    <style:style style:name="P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ableRow33" style:family="table-row">
      <style:table-row-properties style:min-row-height="0.7729in"/>
    </style:style>
    <style:style style:name="P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ableRow39" style:family="table-row">
      <style:table-row-properties style:min-row-height="0.7736in"/>
    </style:style>
    <style:style style:name="P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45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47" style:parent-style-name="Predvolenépísmoodseku" style:family="text"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58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59" style:parent-style-name="Normálny" style:family="paragraph">
      <style:paragraph-properties fo:margin-left="0.2958in" fo:text-indent="-0.2958in">
        <style:tab-stops/>
      </style:paragraph-properties>
    </style:style>
    <style:style style:name="T60" style:parent-style-name="Predvolenépísmoodseku" style:family="text"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61" style:parent-style-name="Predvolenépísmoodseku" style:family="text"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álny" style:family="paragraph">
      <style:paragraph-properties fo:margin-bottom="0in" fo:line-height="100%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Čestné<text:s/>vyhlásenie</text:p>
      <text:p text:style-name="P2">na účely oznámenia o vydaní povolenia na zriadenie trhového miesta a na predaj výrobkov a poskytovanie služieb na trhovom mieste podľa §<text:s/>2<text:s/>ods. 1<text:s/>a 2<text:s/>zákona č. 178/1998 Z.z<text:s/>v znení neskorších predpisov</text:p>
      <text:p text:style-name="P3">Meno<text:s/>a priezvisko ........................................................................................................................<text:s/></text:p>
      <text:p text:style-name="P4">Bydlisko<text:s/>.......................................................................................................................................</text:p>
      <text:p text:style-name="P5">Dátum narodenia<text:s/>........................................č.OP..........................................................................</text:p>
      <text:p text:style-name="P6"/>
      <text:p text:style-name="P7"><text:span text:style-name="T8">Ja</text:span><text:span text:style-name="T9">,</text:span><text:span text:style-name="T10"><text:s/>dolupodpísaný týmto čestne<text:s/></text:span><text:span text:style-name="T11">vyh</text:span><text:span text:style-name="T12">lasujem, že nie som povinný použí</text:span><text:span text:style-name="T13">vať elektronickú registračnú po</text:span><text:span text:style-name="T14">kladnicu z dôvodu</text:span><text:span text:style-name="T15">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Ustanovenie zákona č. 289/2008 Z. z., podľa ktorého FO nie je povinná používať elektronickú registračnú pokladnicu na evidenciu tržieb<text:s/></text:p>
          </table:table-cell>
          <table:table-cell table:style-name="TableCell23">
            <text:p text:style-name="P24">□</text:p>
          </table:table-cell>
          <table:table-cell table:style-name="TableCell25">
            <text:p text:style-name="P26">*§ 1 ods. 2 - nie je podnikateľom podľa § 2 ods. 2 Obchodného zákonníka<text:s/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□</text:p>
          </table:table-cell>
          <table:table-cell table:style-name="TableCell31">
            <text:p text:style-name="P32">*§ 2 písm. j) <text:s/>- neposkytuje službu uvedenú v Prílohe č. 1 <text:s/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□</text:p>
          </table:table-cell>
          <table:table-cell table:style-name="TableCell37">
            <text:p text:style-name="P38">*§ 3 ods. 2 písm. a) - povinnosť evidovať tržbu sa nevzťahuje na predaj tovaru <text:s/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□</text:p>
          </table:table-cell>
          <table:table-cell table:style-name="TableCell43">
            <text:p text:style-name="P44">*§ 3 ods. 2 písm.<text:s/>b) - povinnosť evidovať tržbu sa nevzťahuje na poskytované služby <text:s/></text:p>
          </table:table-cell>
        </table:table-row>
      </table:table>
      <text:p text:style-name="P45">*hodiace<text:s/>sa<text:s/>označiť<text:s/>krížikom<text:s/></text:p>
      <text:p text:style-name="P46"><text:span text:style-name="T47">□</text:span><text:span text:style-name="T48"><text:s/></text:span><text:span text:style-name="T49">č</text:span><text:span text:style-name="T50">estn</text:span><text:span text:style-name="T51">e</text:span><text:span text:style-name="T52"><text:s/>vyhlas</text:span><text:span text:style-name="T53">ujem</text:span><text:span text:style-name="T54">, že predávané výrobky pochádzajú z mojej vlastnej drobnej pestovateľskej alebo chovateľskej činnosti alebo zo zberu lesných plodín</text:span></text:p>
      <text:p text:style-name="P55"><text:s/></text:p>
      <text:p text:style-name="Normálny"><text:span text:style-name="T56">□</text:span><text:span text:style-name="T57"><text:s/></text:span><text:span text:style-name="T58">čestne vyhlasujem, že výrobky sú originálom diela alebo jeho rozmnoženinou</text:span></text:p>
      <text:p text:style-name="P59"><text:span text:style-name="T60">□</text:span><text:span text:style-name="T61"><text:s/></text:span><text:span text:style-name="T62">č</text:span><text:span text:style-name="T63">estne vyhlasujem, že všetky predávané výrobky sú moje vlastné použité výrobky a predávam ich v primeranom množstve</text:span></text:p>
      <text:p text:style-name="P64">*hodiace<text:s/>sa<text:s/>označiť krížikom<text:s/></text:p>
      <text:p text:style-name="P65">V<text:s/>..............................<text:s/>dňa.........................</text:p>
      <text:p text:style-name="P66"><text:s text:c="79"/><text:s text:c="9"/><text:tab/>..................................</text:p>
      <text:p text:style-name="P67"><text:span text:style-name="T68"><text:s text:c="86"/></text:span><text:span text:style-name="T69"><text:s text:c="5"/></text:span><text:span text:style-name="T70"><text:s/></text:span><text:span text:style-name="T71"><text:s/></text:span><text:span text:style-name="T72"><text:s text:c="2"/></text:span><text:span text:style-name="T73">vlastnoručný p</text:span><text:span text:style-name="T74">odpis</text:span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deková Andrea</meta:initial-creator>
    <dc:creator>Chlebec Emil</dc:creator>
    <meta:creation-date>2017-09-11T14:23:00Z</meta:creation-date>
    <dc:date>2017-09-11T14:23:00Z</dc:date>
    <meta:print-date>2014-06-02T11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917" meta:row-count="13" meta:non-whitespace-character-count="1634"/>
  </office:meta>
</office:document-meta>
</file>