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1972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5in" text:min-label-width="0.48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75in" text:min-label-width="0.31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8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9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álny" style:family="paragraph">
      <style:paragraph-properties fo:text-align="justify" fo:margin-bottom="0in" fo:line-height="100%"/>
    </style:style>
    <style:style style:name="T1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7" style:parent-style-name="Normálny" style:family="paragraph">
      <style:paragraph-properties fo:text-align="justify" fo:margin-bottom="0in" fo:line-height="100%" fo:margin-left="1.47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Normálny" style:family="paragraph">
      <style:paragraph-properties fo:text-align="justify" fo:margin-bottom="0in" fo:line-height="100%" fo:margin-left="1.475in" fo:text-indent="0.4916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9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Normálny" style:family="paragraph">
      <style:paragraph-properties fo:text-align="justify"/>
    </style:style>
    <style:style style:name="T2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5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6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7" style:parent-style-name="Normálny" style:family="paragraph">
      <style:paragraph-properties fo:text-align="justify"/>
    </style:style>
    <style:style style:name="T3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Miestny úrad mestskej časti Bratislava-Petržalka, Kutlíkova 17, 852 12 Bratislava</text:p>
      <text:p text:style-name="P3">referát predbežnej právnej ochrany<text:s/>a podnikaeľských činností</text:p>
      <text:p text:style-name="P4"/>
      <text:p text:style-name="P5"/>
      <text:p text:style-name="P6">Oznámenie o ukončení činnosti v prevádzkarni</text:p>
      <text:p text:style-name="P7"/>
      <text:p text:style-name="P8"/>
      <text:p text:style-name="P9">Oznamovateľ – FO*/PO**<text:s/></text:p>
      <text:p text:style-name="P10">Meno,<text:s/>priezvisko<text:s/>a bydlisko<text:s/>FO:...............................................................................................<text:s/></text:p>
      <text:p text:style-name="P11">Názov a sídlo PO: .......................................................................................................................</text:p>
      <text:p text:style-name="P12">IČO:..............................................................................................................................................</text:p>
      <text:p text:style-name="P13"><text:span text:style-name="T14">Prevádzkareň:.....................................................................................................</text:span><text:span text:style-name="T15">........................</text:span><text:span text:style-name="T16"><text:s/></text:span></text:p>
      <text:p text:style-name="P17">(uviesť názov prevádzkarne a adresu)</text:p>
      <text:p text:style-name="P18"/>
      <text:p text:style-name="P19">Telefónny kontakt; e-mail: .......................................................................................................</text:p>
      <text:p text:style-name="P20">Dátum ukončenia činnosti v prevádzkarni: ............................................................................</text:p>
      <text:p text:style-name="P21"/>
      <text:p text:style-name="P22">Vyrovnanie prípadných záväzkov zabezpečí:</text:p>
      <text:p text:style-name="P23"><text:span text:style-name="T24">Meno a priezvisko<text:s/></text:span><text:span text:style-name="T25">(firma)</text:span><text:span text:style-name="T26">: ............................................................................................</text:span><text:span text:style-name="T27">...........</text:span></text:p>
      <text:p text:style-name="P28">Kontaktná adresa: ....................................................................................................................</text:p>
      <text:p text:style-name="P29">Tel. číslo: ....................................................................................................................................</text:p>
      <text:p text:style-name="P30"/>
      <text:p text:style-name="P31"/>
      <text:p text:style-name="P32">V Bratislave dňa ..................................<text:tab/><text:tab/><text:tab/><text:tab/><text:tab/><text:tab/><text:tab/><text:tab/><text:tab/><text:tab/><text:tab/><text:tab/><text:tab/><text:tab/><text:tab/>.....................................</text:p>
      <text:p text:style-name="P33"><text:tab/><text:tab/><text:tab/><text:tab/><text:tab/><text:tab/><text:tab/><text:tab/><text:tab/>podpis<text:s/></text:p>
      <text:p text:style-name="P34"/>
      <text:p text:style-name="P35"/>
      <text:p text:style-name="P36"/>
      <text:p text:style-name="P37"><text:span text:style-name="T38">*FO – fyzická osoba; ** PO – právnická osob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Nadpis2Char" style:display-name="Nadpis 2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Štýl1" style:display-name="Štýl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list-style style:name="Štýl2" style:display-name="Štýl2">
      <text:list-level-style-number text:level="1" style:num-suffix=")" style:num-format="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5LVL2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Times New Roman" style:font-name-asian="Calibri" style:font-name-complex="Times New Roman"/>
    </style:style>
    <style:style style:name="WW_CharLFO18LVL2" style:family="text">
      <style:text-properties style:font-name="Times New Roman" style:font-name-asian="Calibri" style:font-name-complex="Times New Roman"/>
    </style:style>
    <style:style style:name="WW_CharLFO22LVL1" style:family="text">
      <style:text-properties style:font-name="Calibri" style:font-name-asian="Calibri" style:font-name-complex="Calibri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bri" style:font-name-asian="Calibri" style:font-name-complex="Calibri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1972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5in" text:min-label-width="0.48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75in" text:min-label-width="0.31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ät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lebec Emil</meta:initial-creator>
    <dc:creator>Chlebec Emil</dc:creator>
    <meta:creation-date>2017-09-11T14:30:00Z</meta:creation-date>
    <dc:date>2017-09-11T14:30:00Z</dc:date>
    <meta:print-date>2013-10-28T08:1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0" meta:character-count="1678" meta:row-count="11" meta:non-whitespace-character-count="1431"/>
  </office:meta>
</office:document-meta>
</file>