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>
        <style:tab-stops>
          <style:tab-stop style:type="left" style:position="5.414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7" style:parent-style-name="Normálny" style:family="paragraph">
      <style:paragraph-properties fo:margin-top="0.0833in"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8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9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10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11" style:parent-style-name="Normálny" style:family="paragraph">
      <style:paragraph-properties>
        <style:tab-stops>
          <style:tab-stop style:type="left" style:position="3.9375in"/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12" style:parent-style-name="Normálny" style:family="paragraph">
      <style:paragraph-properties>
        <style:tab-stops>
          <style:tab-stop style:type="left" style:position="3.9375in"/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13" style:parent-style-name="Normálny" style:family="paragraph">
      <style:paragraph-properties>
        <style:tab-stops>
          <style:tab-stop style:type="left" style:position="3.9375in"/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14" style:parent-style-name="Normálny" style:family="paragraph">
      <style:paragraph-properties>
        <style:tab-stops>
          <style:tab-stop style:type="left" style:position="3.9375in"/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15" style:parent-style-name="Normálny" style:family="paragraph">
      <style:paragraph-properties>
        <style:tab-stops>
          <style:tab-stop style:type="left" style:position="3.9375in"/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16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17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18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19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20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21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text-properties fo:font-size="12pt" style:font-size-asian="12pt" style:font-size-complex="12pt"/>
    </style:style>
    <style:style style:name="P23" style:parent-style-name="Normálny" style:family="paragraph">
      <style:text-properties fo:font-size="12pt" style:font-size-asian="12pt" style:font-size-complex="12pt"/>
    </style:style>
    <style:style style:name="P24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25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26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27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28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29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30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31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32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33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34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35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36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37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38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39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40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41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42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43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44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45" style:parent-style-name="Normálny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46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47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48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49" style:parent-style-name="Normálny" style:family="paragraph">
      <style:paragraph-properties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50" style:parent-style-name="Normálny" style:family="paragraph">
      <style:paragraph-properties>
        <style:tab-stops>
          <style:tab-stop style:type="left" style:position="3.9375in"/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51" style:parent-style-name="Normálny" style:family="paragraph">
      <style:paragraph-properties>
        <style:tab-stops>
          <style:tab-stop style:type="left" style:position="3.9375in"/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52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53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54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5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T5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6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P6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álny" style:family="paragraph">
      <style:paragraph-properties fo:text-align="justify"/>
    </style:style>
    <style:style style:name="T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7" style:parent-style-name="Predvolenépísmoodseku" style:family="text">
      <style:text-properties fo:font-size="12pt" style:font-size-asian="12pt" style:font-size-complex="12pt"/>
    </style:style>
    <style:style style:name="P8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álny" style:family="paragraph">
      <style:paragraph-properties fo:text-align="center"/>
      <style:text-properties style:font-size-complex="12pt"/>
    </style:style>
    <style:style style:name="P10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álny" style:family="paragraph">
      <style:paragraph-properties fo:margin-left="5.9in">
        <style:tab-stops/>
      </style:paragraph-properties>
      <style:text-properties fo:font-size="12pt" style:font-size-asian="12pt" style:font-size-complex="12pt"/>
    </style:style>
    <style:style style:name="P1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álny" style:family="paragraph">
      <style:text-properties fo:font-size="12pt" style:font-size-asian="12pt" style:font-size-complex="12pt"/>
    </style:style>
    <style:style style:name="P11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álny" style:family="paragraph">
      <style:text-properties fo:font-size="12pt" style:font-size-asian="12pt" style:font-size-complex="12pt"/>
    </style:style>
    <style:style style:name="P132" style:parent-style-name="Normá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133" style:parent-style-name="Normálny" style:family="paragraph">
      <style:text-properties style:font-size-complex="12pt"/>
    </style:style>
    <style:style style:name="P134" style:parent-style-name="Normálny" style:family="paragraph">
      <style:paragraph-properties fo:margin-top="0.0833in">
        <style:tab-stops>
          <style:tab-stop style:type="left" style:position="5.4145in"/>
        </style:tab-stops>
      </style:paragraph-properties>
      <style:text-properties fo:font-size="16pt" style:font-size-asian="16pt"/>
    </style:style>
    <style:style style:name="P135" style:parent-style-name="Normálny" style:family="paragraph">
      <style:paragraph-properties fo:margin-top="0.0833in">
        <style:tab-stops>
          <style:tab-stop style:type="left" style:position="5.4145in"/>
        </style:tab-stops>
      </style:paragraph-properties>
      <style:text-properties fo:font-size="16pt" style:font-size-asian="16pt"/>
    </style:style>
    <style:style style:name="P136" style:parent-style-name="Normálny" style:family="paragraph">
      <style:paragraph-properties fo:margin-top="0.0833in">
        <style:tab-stops>
          <style:tab-stop style:type="left" style:position="5.4145in"/>
        </style:tab-stops>
      </style:paragraph-properties>
      <style:text-properties fo:font-size="16pt" style:font-size-asian="16pt"/>
    </style:style>
    <style:style style:name="P137" style:parent-style-name="Normálny" style:family="paragraph">
      <style:paragraph-properties fo:margin-top="0.0833in">
        <style:tab-stops>
          <style:tab-stop style:type="left" style:position="5.4145in"/>
        </style:tab-stops>
      </style:paragraph-properties>
      <style:text-properties fo:font-size="16pt" style:font-size-asian="16pt"/>
    </style:style>
    <style:style style:name="P138" style:parent-style-name="Normálny" style:family="paragraph">
      <style:paragraph-properties fo:margin-top="0.0833in">
        <style:tab-stops>
          <style:tab-stop style:type="left" style:position="5.4145in"/>
        </style:tab-stops>
      </style:paragraph-properties>
      <style:text-properties fo:font-size="16pt" style:font-size-asian="16pt"/>
    </style:style>
    <style:style style:name="P139" style:parent-style-name="Normálny" style:family="paragraph">
      <style:paragraph-properties fo:margin-top="0.0833in">
        <style:tab-stops>
          <style:tab-stop style:type="left" style:position="5.4145in"/>
        </style:tab-stops>
      </style:paragraph-properties>
      <style:text-properties fo:font-size="16pt" style:font-size-asian="16pt"/>
    </style:style>
    <style:style style:name="P140" style:parent-style-name="Normálny" style:family="paragraph">
      <style:paragraph-properties fo:margin-top="0.0833in">
        <style:tab-stops>
          <style:tab-stop style:type="left" style:position="5.4145in"/>
        </style:tab-stops>
      </style:paragraph-properties>
      <style:text-properties fo:font-size="16pt" style:font-size-asian="16pt"/>
    </style:style>
    <style:style style:name="P141" style:parent-style-name="Normálny" style:family="paragraph">
      <style:paragraph-properties fo:margin-top="0.0833in">
        <style:tab-stops>
          <style:tab-stop style:type="left" style:position="5.4145in"/>
        </style:tab-stops>
      </style:paragraph-properties>
    </style:style>
    <style:style style:name="T142" style:parent-style-name="Predvolenépísmoodseku" style:family="text">
      <style:text-properties fo:font-size="16pt" style:font-size-asian="16pt"/>
    </style:style>
    <style:style style:name="T143" style:parent-style-name="Predvolenépísmoodseku" style:family="text">
      <style:text-properties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fo:font-size="16pt" style:font-size-asian="16pt"/>
    </style:style>
    <style:style style:name="P145" style:parent-style-name="Normálny" style:family="paragraph">
      <style:paragraph-properties fo:margin-top="0.0833in"/>
      <style:text-properties fo:font-size="16pt" style:font-size-asian="16pt"/>
    </style:style>
    <style:style style:name="P146" style:parent-style-name="Normálny" style:family="paragraph">
      <style:paragraph-properties fo:margin-top="0.0833in"/>
      <style:text-properties fo:font-size="16pt" style:font-size-asian="16pt"/>
    </style:style>
    <style:style style:name="P147" style:parent-style-name="Normálny" style:family="paragraph">
      <style:paragraph-properties fo:margin-top="0.0833in"/>
      <style:text-properties fo:font-size="12pt" style:font-size-asian="12pt"/>
    </style:style>
    <style:style style:name="P148" style:parent-style-name="Normálny" style:family="paragraph">
      <style:paragraph-properties fo:margin-top="0.0833in"/>
      <style:text-properties fo:font-size="12pt" style:font-size-asian="12pt"/>
    </style:style>
    <style:style style:name="P149" style:parent-style-name="Normálny" style:family="paragraph">
      <style:paragraph-properties fo:margin-top="0.0833in"/>
      <style:text-properties fo:font-size="12pt" style:font-size-asian="12pt"/>
    </style:style>
    <style:style style:name="P150" style:parent-style-name="Normálny" style:family="paragraph">
      <style:paragraph-properties fo:margin-top="0.0833in"/>
      <style:text-properties fo:font-size="12pt" style:font-size-asian="12pt"/>
    </style:style>
    <style:style style:name="P151" style:parent-style-name="Normálny" style:family="paragraph">
      <style:paragraph-properties fo:margin-top="0.0833in">
        <style:tab-stops>
          <style:tab-stop style:type="left" style:position="5.4145in"/>
        </style:tab-stops>
      </style:paragraph-properties>
      <style:text-properties fo:font-size="12pt" style:font-size-asian="12pt"/>
    </style:style>
    <style:style style:name="P152" style:parent-style-name="Normálny" style:family="paragraph">
      <style:paragraph-properties fo:margin-top="0.0833in"/>
      <style:text-properties fo:font-size="12pt" style:font-size-asian="12pt"/>
    </style:style>
    <style:style style:name="P153" style:parent-style-name="Normálny" style:family="paragraph">
      <style:paragraph-properties fo:margin-top="0.0833in"/>
      <style:text-properties fo:font-size="12pt" style:font-size-asian="12pt"/>
    </style:style>
    <style:style style:name="P154" style:parent-style-name="Normálny" style:family="paragraph">
      <style:paragraph-properties fo:text-align="justify" fo:margin-top="0.0833in"/>
      <style:text-properties fo:font-size="12pt" style:font-size-asian="12pt"/>
    </style:style>
    <style:style style:name="P155" style:parent-style-name="Normálny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56" style:parent-style-name="Normálny" style:family="paragraph">
      <style:paragraph-properties fo:text-align="justify" fo:margin-top="0.0833in"/>
      <style:text-properties fo:font-size="12pt" style:font-size-asian="12pt"/>
    </style:style>
    <style:style style:name="P157" style:parent-style-name="Normálny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58" style:parent-style-name="Normálny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59" style:parent-style-name="Normálny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60" style:parent-style-name="Normálny" style:family="paragraph">
      <style:paragraph-properties fo:text-align="justify" fo:margin-top="0.0833in"/>
      <style:text-properties fo:font-size="12pt" style:font-size-asian="12pt"/>
    </style:style>
    <style:style style:name="P161" style:parent-style-name="Normálny" style:family="paragraph">
      <style:paragraph-properties fo:text-align="justify" fo:margin-top="0.0833in"/>
      <style:text-properties fo:font-size="12pt" style:font-size-asian="12pt"/>
    </style:style>
    <style:style style:name="P162" style:parent-style-name="Normálny" style:family="paragraph">
      <style:paragraph-properties fo:margin-top="0.0833in"/>
      <style:text-properties fo:font-size="12pt" style:font-size-asian="12pt"/>
    </style:style>
    <style:style style:name="P163" style:parent-style-name="Normálny" style:family="paragraph">
      <style:paragraph-properties fo:margin-top="0.0833in"/>
      <style:text-properties fo:font-size="12pt" style:font-size-asian="12pt"/>
    </style:style>
    <style:style style:name="P164" style:parent-style-name="Normálny" style:family="paragraph">
      <style:paragraph-properties fo:margin-top="0.0833in"/>
      <style:text-properties fo:font-size="12pt" style:font-size-asian="12pt"/>
    </style:style>
    <style:style style:name="P165" style:parent-style-name="Normálny" style:family="paragraph">
      <style:paragraph-properties fo:margin-top="0.0833in"/>
      <style:text-properties fo:font-size="12pt" style:font-size-asian="12pt"/>
    </style:style>
    <style:style style:name="P166" style:parent-style-name="Normálny" style:family="paragraph">
      <style:paragraph-properties fo:margin-top="0.0833in"/>
      <style:text-properties fo:font-size="12pt" style:font-size-asian="12pt"/>
    </style:style>
    <style:style style:name="P167" style:parent-style-name="Normálny" style:family="paragraph">
      <style:paragraph-properties fo:margin-top="0.0833in"/>
    </style:style>
    <style:style style:name="T168" style:parent-style-name="Predvolenépísmoodseku" style:family="text">
      <style:text-properties fo:font-size="12pt" style:font-size-asian="12pt"/>
    </style:style>
    <style:style style:name="P169" style:parent-style-name="Normálny" style:family="paragraph">
      <style:paragraph-properties fo:margin-top="0.0833in"/>
      <style:text-properties fo:font-weight="bold" style:font-weight-asian="bold" fo:font-size="12pt" style:font-size-asian="12pt"/>
    </style:style>
    <style:style style:name="P170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171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172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173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174" style:parent-style-name="Základnýtext2" style:family="paragraph">
      <style:paragraph-properties fo:text-align="justify"/>
    </style:style>
    <style:style style:name="T17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76" style:parent-style-name="Normálny" style:family="paragraph">
      <style:paragraph-properties fo:margin-top="0.0833in"/>
    </style:style>
    <style:style style:name="T177" style:parent-style-name="Predvolenépísmoodseku" style:family="text">
      <style:text-properties fo:font-size="12pt" style:font-size-asian="12pt"/>
    </style:style>
    <style:style style:name="T178" style:parent-style-name="Predvolenépísmoodseku" style:family="text">
      <style:text-properties fo:font-size="12pt" style:font-size-asian="12pt"/>
    </style:style>
    <style:style style:name="T179" style:parent-style-name="Predvolenépísmoodseku" style:family="text">
      <style:text-properties fo:font-size="12pt" style:font-size-asian="12pt"/>
    </style:style>
    <style:style style:name="T180" style:parent-style-name="Predvolenépísmoodseku" style:family="text">
      <style:text-properties fo:font-size="12pt" style:font-size-asian="12pt"/>
    </style:style>
    <style:style style:name="T181" style:parent-style-name="Predvolenépísmoodseku" style:family="text">
      <style:text-properties fo:font-size="12pt" style:font-size-asian="12pt"/>
    </style:style>
    <style:style style:name="T182" style:parent-style-name="Predvolenépísmoodseku" style:family="text">
      <style:text-properties fo:font-size="12pt" style:font-size-asian="12pt"/>
    </style:style>
    <style:style style:name="T183" style:parent-style-name="Predvolenépísmoodseku" style:family="text">
      <style:text-properties fo:font-size="12pt" style:font-size-asian="12pt"/>
    </style:style>
    <style:style style:name="T184" style:parent-style-name="Predvolenépísmoodseku" style:family="text">
      <style:text-properties fo:font-size="12pt" style:font-size-asian="12pt"/>
    </style:style>
    <style:style style:name="T185" style:parent-style-name="Predvolenépísmoodseku" style:family="text">
      <style:text-properties fo:font-size="12pt" style:font-size-asian="12pt"/>
    </style:style>
    <style:style style:name="T186" style:parent-style-name="Predvolenépísmoodseku" style:family="text">
      <style:text-properties fo:font-size="12pt" style:font-size-asian="12pt"/>
    </style:style>
    <style:style style:name="T187" style:parent-style-name="Predvolenépísmoodseku" style:family="text">
      <style:text-properties style:text-position="super 66.6%" fo:font-size="12pt" style:font-size-asian="12pt"/>
    </style:style>
    <style:style style:name="P188" style:parent-style-name="Normálny" style:family="paragraph">
      <style:paragraph-properties fo:margin-top="0.0833in"/>
      <style:text-properties fo:font-size="12pt" style:font-size-asian="12pt"/>
    </style:style>
    <style:style style:name="P189" style:parent-style-name="Normálny" style:family="paragraph">
      <style:paragraph-properties fo:margin-top="0.0833in"/>
    </style:style>
    <style:style style:name="T190" style:parent-style-name="Predvolenépísmoodseku" style:family="text">
      <style:text-properties fo:font-weight="bold" style:font-weight-asian="bold" fo:font-size="12pt" style:font-size-asian="12pt"/>
    </style:style>
    <style:style style:name="T191" style:parent-style-name="Predvolenépísmoodseku" style:family="text">
      <style:text-properties fo:font-size="12pt" style:font-size-asian="12pt"/>
    </style:style>
    <style:style style:name="T192" style:parent-style-name="Predvolenépísmoodseku" style:family="text">
      <style:text-properties fo:font-size="12pt" style:font-size-asian="12pt"/>
    </style:style>
    <style:style style:name="T193" style:parent-style-name="Predvolenépísmoodseku" style:family="text">
      <style:text-properties fo:font-size="12pt" style:font-size-asian="12pt"/>
    </style:style>
    <style:style style:name="T194" style:parent-style-name="Predvolenépísmoodseku" style:family="text">
      <style:text-properties fo:font-size="12pt" style:font-size-asian="12pt"/>
    </style:style>
    <style:style style:name="T195" style:parent-style-name="Predvolenépísmoodseku" style:family="text">
      <style:text-properties fo:font-size="12pt" style:font-size-asian="12pt"/>
    </style:style>
    <style:style style:name="T196" style:parent-style-name="Predvolenépísmoodseku" style:family="text">
      <style:text-properties fo:font-weight="bold" style:font-weight-asian="bold" fo:font-size="12pt" style:font-size-asian="12pt"/>
    </style:style>
    <style:style style:name="T197" style:parent-style-name="Predvolenépísmoodseku" style:family="text">
      <style:text-properties fo:font-weight="bold" style:font-weight-asian="bold" fo:font-size="12pt" style:font-size-asian="12pt"/>
    </style:style>
    <style:style style:name="T198" style:parent-style-name="Predvolenépísmoodseku" style:family="text">
      <style:text-properties fo:font-size="12pt" style:font-size-asian="12pt"/>
    </style:style>
    <style:style style:name="T199" style:parent-style-name="Predvolenépísmoodseku" style:family="text">
      <style:text-properties fo:font-size="12pt" style:font-size-asian="12pt"/>
    </style:style>
    <style:style style:name="T200" style:parent-style-name="Predvolenépísmoodseku" style:family="text">
      <style:text-properties fo:font-size="12pt" style:font-size-asian="12pt"/>
    </style:style>
    <style:style style:name="T201" style:parent-style-name="Predvolenépísmoodseku" style:family="text">
      <style:text-properties fo:font-size="12pt" style:font-size-asian="12pt"/>
    </style:style>
    <style:style style:name="T202" style:parent-style-name="Predvolenépísmoodseku" style:family="text">
      <style:text-properties fo:font-size="12pt" style:font-size-asian="12pt"/>
    </style:style>
    <style:style style:name="T203" style:parent-style-name="Predvolenépísmoodseku" style:family="text">
      <style:text-properties fo:font-size="12pt" style:font-size-asian="12pt"/>
    </style:style>
    <style:style style:name="T204" style:parent-style-name="Predvolenépísmoodseku" style:family="text">
      <style:text-properties fo:font-weight="bold" style:font-weight-asian="bold" fo:font-size="12pt" style:font-size-asian="12pt"/>
    </style:style>
    <style:style style:name="T205" style:parent-style-name="Predvolenépísmoodseku" style:family="text">
      <style:text-properties fo:font-size="12pt" style:font-size-asian="12pt"/>
    </style:style>
    <style:style style:name="T206" style:parent-style-name="Predvolenépísmoodseku" style:family="text">
      <style:text-properties fo:font-size="12pt" style:font-size-asian="12pt"/>
    </style:style>
    <style:style style:name="T207" style:parent-style-name="Predvolenépísmoodseku" style:family="text">
      <style:text-properties fo:font-size="12pt" style:font-size-asian="12pt"/>
    </style:style>
    <style:style style:name="T208" style:parent-style-name="Predvolenépísmoodseku" style:family="text">
      <style:text-properties fo:font-size="12pt" style:font-size-asian="12pt"/>
    </style:style>
    <style:style style:name="T209" style:parent-style-name="Predvolenépísmoodseku" style:family="text">
      <style:text-properties fo:font-weight="bold" style:font-weight-asian="bold" fo:font-size="12pt" style:font-size-asian="12pt"/>
    </style:style>
    <style:style style:name="T210" style:parent-style-name="Predvolenépísmoodseku" style:family="text">
      <style:text-properties fo:font-weight="bold" style:font-weight-asian="bold" fo:font-size="12pt" style:font-size-asian="12pt"/>
    </style:style>
    <style:style style:name="T211" style:parent-style-name="Predvolenépísmoodseku" style:family="text">
      <style:text-properties fo:font-size="12pt" style:font-size-asian="12pt"/>
    </style:style>
    <style:style style:name="T212" style:parent-style-name="Predvolenépísmoodseku" style:family="text">
      <style:text-properties fo:font-weight="bold" style:font-weight-asian="bold" fo:font-size="12pt" style:font-size-asian="12pt"/>
    </style:style>
    <style:style style:name="T213" style:parent-style-name="Predvolenépísmoodseku" style:family="text">
      <style:text-properties fo:font-size="12pt" style:font-size-asian="12pt"/>
    </style:style>
    <style:style style:name="T214" style:parent-style-name="Predvolenépísmoodseku" style:family="text">
      <style:text-properties fo:font-size="12pt" style:font-size-asian="12pt"/>
    </style:style>
    <style:style style:name="T215" style:parent-style-name="Predvolenépísmoodseku" style:family="text">
      <style:text-properties fo:font-weight="bold" style:font-weight-asian="bold" fo:font-size="12pt" style:font-size-asian="12pt"/>
    </style:style>
    <style:style style:name="T216" style:parent-style-name="Predvolenépísmoodseku" style:family="text">
      <style:text-properties fo:font-weight="bold" style:font-weight-asian="bold" fo:font-size="12pt" style:font-size-asian="12pt"/>
    </style:style>
    <style:style style:name="T217" style:parent-style-name="Predvolenépísmoodseku" style:family="text">
      <style:text-properties fo:font-weight="bold" style:font-weight-asian="bold" fo:font-size="12pt" style:font-size-asian="12pt"/>
    </style:style>
    <style:style style:name="T218" style:parent-style-name="Predvolenépísmoodseku" style:family="text">
      <style:text-properties fo:font-weight="bold" style:font-weight-asian="bold" fo:font-size="12pt" style:font-size-asian="12pt"/>
    </style:style>
    <style:style style:name="T219" style:parent-style-name="Predvolenépísmoodseku" style:family="text">
      <style:text-properties fo:font-weight="bold" style:font-weight-asian="bold" fo:font-size="12pt" style:font-size-asian="12pt"/>
    </style:style>
    <style:style style:name="P220" style:parent-style-name="Normálny" style:family="paragraph">
      <style:paragraph-properties fo:margin-top="0.0833in"/>
    </style:style>
    <style:style style:name="T221" style:parent-style-name="Predvolenépísmoodseku" style:family="text">
      <style:text-properties fo:font-weight="bold" style:font-weight-asian="bold" fo:font-size="12pt" style:font-size-asian="12pt"/>
    </style:style>
    <style:style style:name="T222" style:parent-style-name="Predvolenépísmoodseku" style:family="text">
      <style:text-properties fo:font-weight="bold" style:font-weight-asian="bold" fo:font-size="12pt" style:font-size-asian="12pt"/>
    </style:style>
    <style:style style:name="T223" style:parent-style-name="Predvolenépísmoodseku" style:family="text">
      <style:text-properties fo:font-size="12pt" style:font-size-asian="12pt"/>
    </style:style>
    <style:style style:name="T224" style:parent-style-name="Predvolenépísmoodseku" style:family="text">
      <style:text-properties fo:font-size="12pt" style:font-size-asian="12pt"/>
    </style:style>
    <style:style style:name="T225" style:parent-style-name="Predvolenépísmoodseku" style:family="text">
      <style:text-properties fo:font-size="12pt" style:font-size-asian="12pt"/>
    </style:style>
    <style:style style:name="T226" style:parent-style-name="Predvolenépísmoodseku" style:family="text">
      <style:text-properties fo:font-size="12pt" style:font-size-asian="12pt"/>
    </style:style>
    <style:style style:name="P227" style:parent-style-name="Normálny" style:family="paragraph">
      <style:paragraph-properties fo:margin-top="0.0833in"/>
      <style:text-properties fo:font-size="12pt" style:font-size-asian="12pt"/>
    </style:style>
    <style:style style:name="P228" style:parent-style-name="Normálny" style:family="paragraph">
      <style:paragraph-properties fo:margin-top="0.0833in"/>
      <style:text-properties fo:font-size="12pt" style:font-size-asian="12pt"/>
    </style:style>
    <style:style style:name="P229" style:parent-style-name="Normálny" style:family="paragraph">
      <style:paragraph-properties fo:margin-top="0.0833in"/>
    </style:style>
    <style:style style:name="T230" style:parent-style-name="Predvolenépísmoodseku" style:family="text">
      <style:text-properties fo:font-weight="bold" style:font-weight-asian="bold" fo:font-size="12pt" style:font-size-asian="12pt"/>
    </style:style>
    <style:style style:name="T231" style:parent-style-name="Predvolenépísmoodseku" style:family="text">
      <style:text-properties fo:font-weight="bold" style:font-weight-asian="bold" style:text-position="super 66.6%" fo:font-size="12pt" style:font-size-asian="12pt"/>
    </style:style>
    <style:style style:name="T232" style:parent-style-name="Predvolenépísmoodseku" style:family="text">
      <style:text-properties fo:font-weight="bold" style:font-weight-asian="bold" style:text-position="sub 66.6%" fo:font-size="12pt" style:font-size-asian="12pt"/>
    </style:style>
    <style:style style:name="T233" style:parent-style-name="Predvolenépísmoodseku" style:family="text">
      <style:text-properties fo:font-weight="bold" style:font-weight-asian="bold" fo:font-size="12pt" style:font-size-asian="12pt"/>
    </style:style>
    <style:style style:name="T234" style:parent-style-name="Predvolenépísmoodseku" style:family="text">
      <style:text-properties fo:font-weight="bold" style:font-weight-asian="bold" fo:font-size="12pt" style:font-size-asian="12pt"/>
    </style:style>
    <style:style style:name="T235" style:parent-style-name="Predvolenépísmoodseku" style:family="text">
      <style:text-properties fo:font-weight="bold" style:font-weight-asian="bold" fo:font-size="12pt" style:font-size-asian="12pt"/>
    </style:style>
    <style:style style:name="T236" style:parent-style-name="Predvolenépísmoodseku" style:family="text">
      <style:text-properties fo:font-weight="bold" style:font-weight-asian="bold" fo:font-size="12pt" style:font-size-asian="12pt"/>
    </style:style>
    <style:style style:name="T237" style:parent-style-name="Predvolenépísmoodseku" style:family="text">
      <style:text-properties fo:font-size="12pt" style:font-size-asian="12pt"/>
    </style:style>
    <style:style style:name="T238" style:parent-style-name="Predvolenépísmoodseku" style:family="text">
      <style:text-properties fo:font-size="12pt" style:font-size-asian="12pt"/>
    </style:style>
    <style:style style:name="T239" style:parent-style-name="Predvolenépísmoodseku" style:family="text">
      <style:text-properties fo:font-size="12pt" style:font-size-asian="12pt"/>
    </style:style>
    <style:style style:name="T240" style:parent-style-name="Predvolenépísmoodseku" style:family="text">
      <style:text-properties fo:font-size="12pt" style:font-size-asian="12pt"/>
    </style:style>
    <style:style style:name="P241" style:parent-style-name="Normálny" style:family="paragraph">
      <style:paragraph-properties fo:margin-top="0.0833in" fo:margin-right="0.0979in"/>
      <style:text-properties fo:font-size="12pt" style:font-size-asian="12pt"/>
    </style:style>
    <style:style style:name="P242" style:parent-style-name="Normálny" style:family="paragraph">
      <style:paragraph-properties fo:margin-top="0.0833in"/>
      <style:text-properties fo:font-size="12pt" style:font-size-asian="12pt"/>
    </style:style>
    <style:style style:name="P243" style:parent-style-name="Normálny" style:family="paragraph">
      <style:paragraph-properties fo:text-align="justify" fo:margin-top="0.0833in"/>
    </style:style>
    <style:style style:name="T244" style:parent-style-name="Predvolenépísmoodseku" style:family="text">
      <style:text-properties fo:font-weight="bold" style:font-weight-asian="bold" fo:font-size="12pt" style:font-size-asian="12pt"/>
    </style:style>
    <style:style style:name="T245" style:parent-style-name="Predvolenépísmoodseku" style:family="text">
      <style:text-properties fo:font-weight="bold" style:font-weight-asian="bold" fo:font-size="12pt" style:font-size-asian="12pt"/>
    </style:style>
    <style:style style:name="T246" style:parent-style-name="Predvolenépísmoodseku" style:family="text">
      <style:text-properties fo:font-weight="bold" style:font-weight-asian="bold" fo:font-size="12pt" style:font-size-asian="12pt"/>
    </style:style>
    <style:style style:name="T247" style:parent-style-name="Predvolenépísmoodseku" style:family="text">
      <style:text-properties fo:font-weight="bold" style:font-weight-asian="bold" style:text-position="super 66.6%" fo:font-size="12pt" style:font-size-asian="12pt"/>
    </style:style>
    <style:style style:name="T248" style:parent-style-name="Predvolenépísmoodseku" style:family="text">
      <style:text-properties fo:font-weight="bold" style:font-weight-asian="bold" fo:font-size="12pt" style:font-size-asian="12pt"/>
    </style:style>
    <style:style style:name="T249" style:parent-style-name="Predvolenépísmoodseku" style:family="text">
      <style:text-properties fo:font-weight="bold" style:font-weight-asian="bold" fo:font-size="12pt" style:font-size-asian="12pt"/>
    </style:style>
    <style:style style:name="T250" style:parent-style-name="Predvolenépísmoodseku" style:family="text">
      <style:text-properties fo:font-weight="bold" style:font-weight-asian="bold" fo:font-size="12pt" style:font-size-asian="12pt"/>
    </style:style>
    <style:style style:name="T251" style:parent-style-name="Predvolenépísmoodseku" style:family="text">
      <style:text-properties fo:font-size="12pt" style:font-size-asian="12pt"/>
    </style:style>
    <style:style style:name="T252" style:parent-style-name="Predvolenépísmoodseku" style:family="text">
      <style:text-properties fo:font-size="12pt" style:font-size-asian="12pt"/>
    </style:style>
    <style:style style:name="P253" style:parent-style-name="Normálny" style:family="paragraph">
      <style:paragraph-properties fo:text-align="justify" fo:margin-top="0.0833in"/>
    </style:style>
    <style:style style:name="T254" style:parent-style-name="Predvolenépísmoodseku" style:family="text">
      <style:text-properties fo:font-size="12pt" style:font-size-asian="12pt"/>
    </style:style>
    <style:style style:name="T255" style:parent-style-name="Predvolenépísmoodseku" style:family="text">
      <style:text-properties fo:font-weight="bold" style:font-weight-asian="bold" fo:font-size="12pt" style:font-size-asian="12pt"/>
    </style:style>
    <style:style style:name="T256" style:parent-style-name="Predvolenépísmoodseku" style:family="text">
      <style:text-properties fo:font-weight="bold" style:font-weight-asian="bold" fo:font-size="12pt" style:font-size-asian="12pt"/>
    </style:style>
    <style:style style:name="T257" style:parent-style-name="Predvolenépísmoodseku" style:family="text">
      <style:text-properties fo:font-size="12pt" style:font-size-asian="12pt"/>
    </style:style>
    <style:style style:name="P258" style:parent-style-name="Normálny" style:family="paragraph">
      <style:paragraph-properties fo:text-align="justify" fo:margin-top="0.0833in"/>
    </style:style>
    <style:style style:name="T259" style:parent-style-name="Predvolenépísmoodseku" style:family="text">
      <style:text-properties fo:font-weight="bold" style:font-weight-asian="bold" fo:font-size="12pt" style:font-size-asian="12pt"/>
    </style:style>
    <style:style style:name="T260" style:parent-style-name="Predvolenépísmoodseku" style:family="text">
      <style:text-properties fo:font-weight="bold" style:font-weight-asian="bold" fo:font-size="12pt" style:font-size-asian="12pt"/>
    </style:style>
    <style:style style:name="T261" style:parent-style-name="Predvolenépísmoodseku" style:family="text">
      <style:text-properties fo:font-weight="bold" style:font-weight-asian="bold" fo:font-size="12pt" style:font-size-asian="12pt"/>
    </style:style>
    <style:style style:name="T262" style:parent-style-name="Predvolenépísmoodseku" style:family="text">
      <style:text-properties fo:font-weight="bold" style:font-weight-asian="bold" fo:font-size="12pt" style:font-size-asian="12pt"/>
    </style:style>
    <style:style style:name="T263" style:parent-style-name="Predvolenépísmoodseku" style:family="text">
      <style:text-properties fo:font-weight="bold" style:font-weight-asian="bold" fo:font-size="12pt" style:font-size-asian="12pt"/>
    </style:style>
    <style:style style:name="T264" style:parent-style-name="Predvolenépísmoodseku" style:family="text">
      <style:text-properties fo:font-size="12pt" style:font-size-asian="12pt"/>
    </style:style>
    <style:style style:name="T265" style:parent-style-name="Predvolenépísmoodseku" style:family="text">
      <style:text-properties fo:font-size="12pt" style:font-size-asian="12pt"/>
    </style:style>
    <style:style style:name="T266" style:parent-style-name="Predvolenépísmoodseku" style:family="text">
      <style:text-properties fo:font-size="12pt" style:font-size-asian="12pt"/>
    </style:style>
    <style:style style:name="T267" style:parent-style-name="Predvolenépísmoodseku" style:family="text">
      <style:text-properties fo:font-size="12pt" style:font-size-asian="12pt"/>
    </style:style>
    <style:style style:name="T268" style:parent-style-name="Predvolenépísmoodseku" style:family="text">
      <style:text-properties fo:font-size="12pt" style:font-size-asian="12pt"/>
    </style:style>
    <style:style style:name="T269" style:parent-style-name="Predvolenépísmoodseku" style:family="text">
      <style:text-properties fo:font-weight="bold" style:font-weight-asian="bold" fo:font-size="12pt" style:font-size-asian="12pt"/>
    </style:style>
    <style:style style:name="T270" style:parent-style-name="Predvolenépísmoodseku" style:family="text">
      <style:text-properties fo:font-weight="bold" style:font-weight-asian="bold" fo:font-size="12pt" style:font-size-asian="12pt"/>
    </style:style>
    <style:style style:name="P271" style:parent-style-name="Normálny" style:family="paragraph">
      <style:paragraph-properties fo:margin-top="0.0833in"/>
    </style:style>
    <style:style style:name="T272" style:parent-style-name="Predvolenépísmoodseku" style:family="text">
      <style:text-properties fo:font-size="12pt" style:font-size-asian="12pt"/>
    </style:style>
    <style:style style:name="T273" style:parent-style-name="Predvolenépísmoodseku" style:family="text">
      <style:text-properties fo:font-size="12pt" style:font-size-asian="12pt"/>
    </style:style>
    <style:style style:name="T274" style:parent-style-name="Predvolenépísmoodseku" style:family="text">
      <style:text-properties fo:font-size="12pt" style:font-size-asian="12pt"/>
    </style:style>
    <style:style style:name="T275" style:parent-style-name="Predvolenépísmoodseku" style:family="text">
      <style:text-properties fo:font-size="12pt" style:font-size-asian="12pt"/>
    </style:style>
    <style:style style:name="T276" style:parent-style-name="Predvolenépísmoodseku" style:family="text">
      <style:text-properties fo:font-size="12pt" style:font-size-asian="12pt"/>
    </style:style>
    <style:style style:name="T277" style:parent-style-name="Predvolenépísmoodseku" style:family="text">
      <style:text-properties fo:font-size="12pt" style:font-size-asian="12pt"/>
    </style:style>
    <style:style style:name="T278" style:parent-style-name="Predvolenépísmoodseku" style:family="text">
      <style:text-properties fo:font-size="12pt" style:font-size-asian="12pt"/>
    </style:style>
    <style:style style:name="T279" style:parent-style-name="Predvolenépísmoodseku" style:family="text">
      <style:text-properties fo:font-size="12pt" style:font-size-asian="12pt"/>
    </style:style>
    <style:style style:name="P280" style:parent-style-name="Normálny" style:family="paragraph">
      <style:paragraph-properties fo:margin-top="0.0833in"/>
      <style:text-properties fo:font-size="12pt" style:font-size-asian="12pt"/>
    </style:style>
    <style:style style:name="P281" style:parent-style-name="Normálny" style:family="paragraph">
      <style:paragraph-properties fo:margin-top="0.0833in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P282" style:parent-style-name="Normálny" style:family="paragraph">
      <style:paragraph-properties fo:margin-top="0.0833in">
        <style:tab-stops>
          <style:tab-stop style:type="left" style:position="6.202in"/>
        </style:tab-stops>
      </style:paragraph-properties>
      <style:text-properties fo:font-weight="bold" style:font-weight-asian="bold" fo:font-size="12pt" style:font-size-asian="12pt"/>
    </style:style>
    <style:style style:name="P283" style:parent-style-name="Normálny" style:family="paragraph">
      <style:text-properties fo:font-size="12pt" style:font-size-asian="12pt"/>
    </style:style>
    <style:style style:name="P284" style:parent-style-name="Normálny" style:family="paragraph">
      <style:paragraph-properties fo:margin-top="0.0833in"/>
      <style:text-properties fo:font-size="12pt" style:font-size-asian="12pt"/>
    </style:style>
    <style:style style:name="P285" style:parent-style-name="Normálny" style:family="paragraph">
      <style:paragraph-properties fo:margin-top="0.0833in"/>
      <style:text-properties fo:font-size="12pt" style:font-size-asian="12pt"/>
    </style:style>
    <style:style style:name="P286" style:parent-style-name="Normálny" style:family="paragraph">
      <style:paragraph-properties fo:margin-top="0.0833in"/>
      <style:text-properties fo:font-size="12pt" style:font-size-asian="12pt"/>
    </style:style>
    <style:style style:name="P287" style:parent-style-name="Normálny" style:family="paragraph">
      <style:paragraph-properties fo:text-align="justify">
        <style:tab-stops>
          <style:tab-stop style:type="left" style:position="0.8861in"/>
          <style:tab-stop style:type="left" style:position="3.052in"/>
        </style:tab-stops>
      </style:paragraph-properties>
      <style:text-properties fo:font-size="12pt" style:font-size-asian="12pt"/>
    </style:style>
    <style:style style:name="P288" style:parent-style-name="Normálny" style:family="paragraph">
      <style:text-properties fo:font-size="12pt" style:font-size-asian="12pt"/>
    </style:style>
    <style:style style:name="P289" style:parent-style-name="Normálny" style:family="paragraph">
      <style:text-properties fo:font-size="12pt" style:font-size-asian="12pt"/>
    </style:style>
    <style:style style:name="P290" style:parent-style-name="Normálny" style:family="paragraph">
      <style:text-properties fo:font-weight="bold" style:font-weight-asian="bold" fo:font-size="12pt" style:font-size-asian="12pt"/>
    </style:style>
    <style:style style:name="P291" style:parent-style-name="Normálny" style:family="paragraph">
      <style:text-properties fo:font-weight="bold" style:font-weight-asian="bold" fo:font-size="12pt" style:font-size-asian="12pt"/>
    </style:style>
    <style:style style:name="P292" style:parent-style-name="Normálny" style:family="paragraph">
      <style:text-properties fo:font-size="12pt" style:font-size-asian="12pt"/>
    </style:style>
    <style:style style:name="P293" style:parent-style-name="Normálny" style:family="paragraph">
      <style:text-properties fo:font-weight="bold" style:font-weight-asian="bold" fo:font-size="12pt" style:font-size-asian="12pt"/>
    </style:style>
    <style:style style:name="P294" style:parent-style-name="Normálny" style:family="paragraph">
      <style:paragraph-properties fo:margin-top="0.0833in"/>
      <style:text-properties fo:font-weight="bold" style:font-weight-asian="bold" fo:font-size="12pt" style:font-size-asian="12pt"/>
    </style:style>
    <style:style style:name="P295" style:parent-style-name="Normálny" style:family="paragraph">
      <style:paragraph-properties fo:margin-top="0.0833in"/>
    </style:style>
    <style:style style:name="T296" style:parent-style-name="Predvolenépísmoodseku" style:family="text">
      <style:text-properties fo:font-weight="bold" style:font-weight-asian="bold" fo:font-size="12pt" style:font-size-asian="12pt"/>
    </style:style>
    <style:style style:name="T297" style:parent-style-name="Predvolenépísmoodseku" style:family="text">
      <style:text-properties fo:font-size="12pt" style:font-size-asian="12pt"/>
    </style:style>
    <style:style style:name="P298" style:parent-style-name="Normálny" style:family="paragraph">
      <style:paragraph-properties fo:margin-top="0.0833in"/>
      <style:text-properties fo:font-size="12pt" style:font-size-asian="12pt"/>
    </style:style>
    <style:style style:name="P299" style:parent-style-name="Normálny" style:family="paragraph">
      <style:paragraph-properties fo:margin-top="0.0833in">
        <style:tab-stops>
          <style:tab-stop style:type="left" style:position="4.9222in"/>
        </style:tab-stops>
      </style:paragraph-properties>
      <style:text-properties fo:font-size="12pt" style:font-size-asian="12pt"/>
    </style:style>
    <style:style style:name="P300" style:parent-style-name="Normálny" style:family="paragraph">
      <style:paragraph-properties fo:margin-top="0.0833in">
        <style:tab-stops>
          <style:tab-stop style:type="left" style:position="4.9222in"/>
        </style:tab-stops>
      </style:paragraph-properties>
      <style:text-properties fo:font-size="12pt" style:font-size-asian="12pt"/>
    </style:style>
    <style:style style:name="P301" style:parent-style-name="Normálny" style:family="paragraph">
      <style:paragraph-properties fo:margin-top="0.0833in">
        <style:tab-stops>
          <style:tab-stop style:type="left" style:position="3.6423in"/>
        </style:tab-stops>
      </style:paragraph-properties>
    </style:style>
    <style:style style:name="T302" style:parent-style-name="Predvolenépísmoodseku" style:family="text">
      <style:text-properties fo:font-size="12pt" style:font-size-asian="12pt"/>
    </style:style>
    <style:style style:name="T303" style:parent-style-name="Predvolenépísmoodseku" style:family="text">
      <style:text-properties fo:font-size="12pt" style:font-size-asian="12pt"/>
    </style:style>
    <style:style style:name="T304" style:parent-style-name="Predvolenépísmoodseku" style:family="text">
      <style:text-properties style:text-position="super 66.6%" fo:font-size="12pt" style:font-size-asian="12pt"/>
    </style:style>
    <style:style style:name="P305" style:parent-style-name="Normálny" style:family="paragraph">
      <style:paragraph-properties fo:margin-top="0.0833in">
        <style:tab-stops>
          <style:tab-stop style:type="left" style:position="3.5437in"/>
          <style:tab-stop style:type="left" style:position="5.5125in"/>
        </style:tab-stops>
      </style:paragraph-properties>
      <style:text-properties fo:font-size="12pt" style:font-size-asian="12pt"/>
    </style:style>
    <style:style style:name="P306" style:parent-style-name="Normálny" style:family="paragraph">
      <style:paragraph-properties fo:margin-top="0.0833in"/>
      <style:text-properties fo:font-size="12pt" style:font-size-asian="12pt"/>
    </style:style>
    <style:style style:name="P307" style:parent-style-name="Normálny" style:family="paragraph">
      <style:paragraph-properties fo:margin-top="0.0833in"/>
      <style:text-properties fo:font-size="12pt" style:font-size-asian="12pt"/>
    </style:style>
    <style:style style:name="P308" style:parent-style-name="Normálny" style:family="paragraph">
      <style:paragraph-properties fo:margin-top="0.0833in"/>
      <style:text-properties fo:font-size="12pt" style:font-size-asian="12pt"/>
    </style:style>
    <style:style style:name="P309" style:parent-style-name="Normálny" style:family="paragraph">
      <style:paragraph-properties fo:margin-top="0.0833in"/>
      <style:text-properties fo:font-size="12pt" style:font-size-asian="12pt"/>
    </style:style>
    <style:style style:name="P310" style:parent-style-name="Normálny" style:family="paragraph">
      <style:paragraph-properties fo:margin-top="0.0833in">
        <style:tab-stops>
          <style:tab-stop style:type="left" style:position="5.414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11" style:parent-style-name="Normálny" style:family="paragraph">
      <style:paragraph-properties fo:margin-top="0.0833in"/>
      <style:text-properties fo:font-weight="bold" style:font-weight-asian="bold" fo:font-size="12pt" style:font-size-asian="12pt"/>
    </style:style>
    <style:style style:name="P312" style:parent-style-name="Normálny" style:family="paragraph">
      <style:paragraph-properties fo:margin-top="0.0833in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313" style:parent-style-name="Normálny" style:family="paragraph">
      <style:paragraph-properties fo:margin-top="0.0833in"/>
      <style:text-properties fo:font-size="12pt" style:font-size-asian="12pt"/>
    </style:style>
    <style:style style:name="P314" style:parent-style-name="Normálny" style:family="paragraph">
      <style:paragraph-properties fo:margin-top="0.0833in"/>
      <style:text-properties fo:font-size="12pt" style:font-size-asian="12pt"/>
    </style:style>
    <style:style style:name="P315" style:parent-style-name="Normálny" style:family="paragraph">
      <style:paragraph-properties fo:margin-top="0.0833in"/>
      <style:text-properties fo:font-size="12pt" style:font-size-asian="12pt"/>
    </style:style>
    <style:style style:name="P316" style:parent-style-name="Normálny" style:family="paragraph">
      <style:paragraph-properties fo:margin-top="0.0833in"/>
      <style:text-properties fo:font-size="12pt" style:font-size-asian="12pt"/>
    </style:style>
    <style:style style:name="P317" style:parent-style-name="Normálny" style:family="paragraph">
      <style:paragraph-properties fo:margin-top="0.0833in"/>
      <style:text-properties fo:font-size="12pt" style:font-size-asian="12pt"/>
    </style:style>
    <style:style style:name="P318" style:parent-style-name="Normálny" style:family="paragraph">
      <style:paragraph-properties fo:margin-top="0.0833in"/>
      <style:text-properties fo:font-size="12pt" style:font-size-asian="12pt"/>
    </style:style>
    <style:style style:name="P319" style:parent-style-name="Normálny" style:family="paragraph">
      <style:paragraph-properties fo:margin-top="0.0833in"/>
      <style:text-properties fo:font-size="12pt" style:font-size-asian="12pt"/>
    </style:style>
    <style:style style:name="P320" style:parent-style-name="Normálny" style:family="paragraph">
      <style:paragraph-properties fo:margin-top="0.0833in"/>
      <style:text-properties fo:font-weight="bold" style:font-weight-asian="bold" style:font-weight-complex="bold" fo:font-size="12pt" style:font-size-asian="12pt"/>
    </style:style>
    <style:style style:name="P321" style:parent-style-name="Normálny" style:family="paragraph">
      <style:paragraph-properties fo:margin-top="0.0833in"/>
    </style:style>
    <style:style style:name="T322" style:parent-style-name="Predvolenépísmoodseku" style:family="text">
      <style:text-properties fo:font-weight="bold" style:font-weight-asian="bold" fo:font-size="12pt" style:font-size-asian="12pt"/>
    </style:style>
    <style:style style:name="T323" style:parent-style-name="Predvolenépísmoodseku" style:family="text">
      <style:text-properties fo:font-size="12pt" style:font-size-asian="12pt"/>
    </style:style>
    <style:style style:name="T324" style:parent-style-name="Predvolenépísmoodseku" style:family="text">
      <style:text-properties fo:font-size="12pt" style:font-size-asian="12pt"/>
    </style:style>
    <style:style style:name="P325" style:parent-style-name="Normálny" style:family="paragraph">
      <style:paragraph-properties fo:margin-top="0.0833in"/>
      <style:text-properties fo:font-size="12pt" style:font-size-asian="12pt"/>
    </style:style>
    <style:style style:name="P326" style:parent-style-name="Normálny" style:family="paragraph">
      <style:paragraph-properties fo:margin-top="0.0833in">
        <style:tab-stops>
          <style:tab-stop style:type="left" style:position="2.2645in"/>
          <style:tab-stop style:type="left" style:position="4.9222in"/>
          <style:tab-stop style:type="left" style:position="5.4145in"/>
        </style:tab-stops>
      </style:paragraph-properties>
      <style:text-properties fo:font-size="12pt" style:font-size-asian="12pt"/>
    </style:style>
    <style:style style:name="P327" style:parent-style-name="Normálny" style:family="paragraph">
      <style:paragraph-properties fo:margin-top="0.0833in">
        <style:tab-stops>
          <style:tab-stop style:type="left" style:position="2.2645in"/>
          <style:tab-stop style:type="left" style:position="4.9222in"/>
          <style:tab-stop style:type="left" style:position="5.4145in"/>
        </style:tab-stops>
      </style:paragraph-properties>
      <style:text-properties fo:font-size="12pt" style:font-size-asian="12pt"/>
    </style:style>
    <style:style style:name="P328" style:parent-style-name="Normálny" style:family="paragraph">
      <style:paragraph-properties fo:margin-top="0.0833in"/>
    </style:style>
    <style:style style:name="T329" style:parent-style-name="Predvolenépísmoodseku" style:family="text">
      <style:text-properties fo:font-size="12pt" style:font-size-asian="12pt"/>
    </style:style>
    <style:style style:name="T330" style:parent-style-name="Predvolenépísmoodseku" style:family="text">
      <style:text-properties style:text-position="super 66.6%" fo:font-size="12pt" style:font-size-asian="12pt"/>
    </style:style>
    <style:style style:name="P331" style:parent-style-name="Normálny" style:family="paragraph">
      <style:paragraph-properties fo:margin-top="0.0833in">
        <style:tab-stops>
          <style:tab-stop style:type="left" style:position="3.6423in"/>
        </style:tab-stops>
      </style:paragraph-properties>
      <style:text-properties fo:font-size="12pt" style:font-size-asian="12pt"/>
    </style:style>
    <style:style style:name="P332" style:parent-style-name="Normálny" style:family="paragraph">
      <style:paragraph-properties fo:margin-top="0.0833in"/>
      <style:text-properties fo:font-size="12pt" style:font-size-asian="12pt"/>
    </style:style>
    <style:style style:name="P333" style:parent-style-name="Normálny" style:family="paragraph">
      <style:paragraph-properties fo:margin-top="0.0833in"/>
      <style:text-properties fo:font-size="12pt" style:font-size-asian="12pt"/>
    </style:style>
    <style:style style:name="P334" style:parent-style-name="Normálny" style:family="paragraph">
      <style:paragraph-properties fo:margin-top="0.0833in"/>
      <style:text-properties fo:font-size="12pt" style:font-size-asian="12pt"/>
    </style:style>
    <style:style style:name="P335" style:parent-style-name="Normálny" style:family="paragraph">
      <style:text-properties fo:font-size="12pt" style:font-size-asian="12pt"/>
    </style:style>
    <style:style style:name="P336" style:parent-style-name="Normálny" style:family="paragraph">
      <style:text-properties fo:font-size="12pt" style:font-size-asian="12pt"/>
    </style:style>
    <style:style style:name="P337" style:parent-style-name="Normálny" style:family="paragraph">
      <style:text-properties fo:font-size="12pt" style:font-size-asian="12pt"/>
    </style:style>
    <style:style style:name="P338" style:parent-style-name="Normálny" style:family="paragraph">
      <style:text-properties fo:font-size="12pt" style:font-size-asian="12pt"/>
    </style:style>
    <style:style style:name="P33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4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4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4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4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4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48" style:parent-style-name="Normálny" style:family="paragraph">
      <style:paragraph-properties fo:text-align="justify"/>
    </style:style>
    <style:style style:name="P349" style:parent-style-name="Normálny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5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5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5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5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5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5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57" style:parent-style-name="Normálny" style:family="paragraph">
      <style:paragraph-properties fo:text-align="justify"/>
    </style:style>
    <style:style style:name="T358" style:parent-style-name="Predvolenépísmoodseku" style:family="text">
      <style:text-properties fo:font-size="11pt" style:font-size-asian="11pt" style:font-size-complex="11pt"/>
    </style:style>
    <style:style style:name="T359" style:parent-style-name="Predvolenépísmoodseku" style:family="text">
      <style:text-properties fo:font-size="11pt" style:font-size-asian="11pt" style:font-size-complex="11pt"/>
    </style:style>
    <style:style style:name="T360" style:parent-style-name="Predvolenépísmoodseku" style:family="text">
      <style:text-properties fo:font-size="11pt" style:font-size-asian="11pt" style:font-size-complex="11pt"/>
    </style:style>
    <style:style style:name="T361" style:parent-style-name="Predvolenépísmoodseku" style:family="text">
      <style:text-properties fo:font-size="11pt" style:font-size-asian="11pt" style:font-size-complex="11pt"/>
    </style:style>
    <style:style style:name="T362" style:parent-style-name="Predvolenépísmoodseku" style:family="text">
      <style:text-properties fo:font-size="11pt" style:font-size-asian="11pt" style:font-size-complex="11pt"/>
    </style:style>
    <style:style style:name="T363" style:parent-style-name="Predvolenépísmoodseku" style:family="text">
      <style:text-properties fo:font-size="11pt" style:font-size-asian="11pt" style:font-size-complex="11pt"/>
    </style:style>
    <style:style style:name="T364" style:parent-style-name="Predvolenépísmoodseku" style:family="text">
      <style:text-properties fo:font-size="11pt" style:font-size-asian="11pt" style:font-size-complex="11pt"/>
    </style:style>
    <style:style style:name="T365" style:parent-style-name="Predvolenépísmoodseku" style:family="text">
      <style:text-properties fo:font-size="11pt" style:font-size-asian="11pt" style:font-size-complex="11pt"/>
    </style:style>
    <style:style style:name="T366" style:parent-style-name="Predvolenépísmoodseku" style:family="text">
      <style:text-properties fo:font-size="11pt" style:font-size-asian="11pt" style:font-size-complex="11pt"/>
    </style:style>
    <style:style style:name="T367" style:parent-style-name="Predvolenépísmoodseku" style:family="text">
      <style:text-properties fo:font-size="11pt" style:font-size-asian="11pt" style:font-size-complex="11pt"/>
    </style:style>
    <style:style style:name="T368" style:parent-style-name="Hypertextovéprepojenie" style:family="text">
      <style:text-properties style:use-window-font-color="true" fo:font-size="11pt" style:font-size-asian="11pt" style:font-size-complex="11pt"/>
    </style:style>
    <style:style style:name="T369" style:parent-style-name="Predvolenépísmoodseku" style:family="text">
      <style:text-properties fo:font-size="11pt" style:font-size-asian="11pt" style:font-size-complex="11pt"/>
    </style:style>
    <style:style style:name="P370" style:parent-style-name="Normálny" style:family="paragraph">
      <style:paragraph-properties fo:text-align="justify"/>
    </style:style>
    <style:style style:name="T371" style:parent-style-name="Predvolenépísmoodseku" style:family="text">
      <style:text-properties fo:font-size="11pt" style:font-size-asian="11pt" style:font-size-complex="11pt"/>
    </style:style>
    <style:style style:name="P37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73" style:parent-style-name="Normálny" style:family="paragraph">
      <style:paragraph-properties fo:text-align="justify"/>
    </style:style>
    <style:style style:name="T374" style:parent-style-name="Predvolenépísmoodseku" style:family="text">
      <style:text-properties fo:font-size="11pt" style:font-size-asian="11pt" style:font-size-complex="11pt"/>
    </style:style>
    <style:style style:name="T375" style:parent-style-name="Predvolenépísmoodseku" style:family="text">
      <style:text-properties fo:font-size="11pt" style:font-size-asian="11pt" style:font-size-complex="11pt"/>
    </style:style>
    <style:style style:name="T376" style:parent-style-name="Predvolenépísmoodseku" style:family="text">
      <style:text-properties fo:font-size="11pt" style:font-size-asian="11pt" style:font-size-complex="11pt"/>
    </style:style>
    <style:style style:name="T377" style:parent-style-name="Predvolenépísmoodseku" style:family="text">
      <style:text-properties fo:font-size="11pt" style:font-size-asian="11pt" style:font-size-complex="11pt"/>
    </style:style>
    <style:style style:name="T378" style:parent-style-name="Predvolenépísmoodseku" style:family="text">
      <style:text-properties fo:font-size="11pt" style:font-size-asian="11pt" style:font-size-complex="11pt"/>
    </style:style>
    <style:style style:name="T37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8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81" style:parent-style-name="Predvolenépísmoodseku" style:family="text">
      <style:text-properties fo:font-size="11pt" style:font-size-asian="11pt" style:font-size-complex="11pt"/>
    </style:style>
    <style:style style:name="P38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8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8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8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8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8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88" style:parent-style-name="Normálny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Vzor žiadosti<text:s/>o byt</text:p>
      <text:p text:style-name="P3"/>
      <text:p text:style-name="P4">(manželia, partneri)</text:p>
      <text:p text:style-name="P5">Meno<text:s/>Priezvisko,<text:s/>adresa trvalého aj prechodného bydliska<text:s/><text:tab/></text:p>
      <text:p text:style-name="P6">Meno Priezvisko, adresa trvalého aj prechodného bydliska<text:s/><text:tab/></text:p>
      <text:p text:style-name="P7"/>
      <text:p text:style-name="P8"/>
      <text:p text:style-name="P9"/>
      <text:p text:style-name="P10"/>
      <text:p text:style-name="P11"><text:tab/>Miestny úrad mestskej časti</text:p>
      <text:p text:style-name="P12"><text:tab/>Bratislava-Petržalka</text:p>
      <text:p text:style-name="P13"><text:tab/>bytové oddelenie</text:p>
      <text:p text:style-name="P14"><text:tab/>Kutlíkova 17</text:p>
      <text:p text:style-name="P15"><text:tab/>852 12 Bratislava 5</text:p>
      <text:p text:style-name="P16"/>
      <text:p text:style-name="P17"/>
      <text:p text:style-name="P18"/>
      <text:p text:style-name="P19"/>
      <text:p text:style-name="P20">Vec</text:p>
      <text:p text:style-name="P21">Žiadosť o<text:s/>byt</text:p>
      <text:p text:style-name="P22"/>
      <text:p text:style-name="P23"><text:tab/>text žiadosti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Bratislava <text:s/>xx.xx.xxxx<text:tab/>podpisy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ČESTNÉ<text:s/>VYHLÁSENIE</text:p>
      <text:p text:style-name="P53">o súhlase dotknutej osoby</text:p>
      <text:p text:style-name="P54">so správou, spracovávaním a použitím osobných údajov</text:p>
      <text:p text:style-name="P55">(v zmysle zákona č.<text:s/>122/2013<text:s/>Z.<text:s/>z. o ochrane osobných údajov<text:s/>a o zmene a doplnení niektorých zákonov).</text:p>
      <text:p text:style-name="P56"><text:span text:style-name="T57">Dotknutá osoba: <text:s/></text:span><text:span text:style-name="T58">(</text:span><text:span text:style-name="T59">dotknutou osobou je aj ka</text:span><text:span text:style-name="T60">ždý plnoletý rodinný príslušník)</text:span></text:p>
      <text:p text:style-name="P61"><text:span text:style-name="T62">Meno:</text:span><text:span text:style-name="T63"><text:s/>.........................................</text:span></text:p>
      <text:p text:style-name="P64"/>
      <text:p text:style-name="P65">Priezvisko: ............................................</text:p>
      <text:p text:style-name="P66"/>
      <text:p text:style-name="P67">Dátum narodenia : ................................</text:p>
      <text:p text:style-name="P68"/>
      <text:p text:style-name="P69">Miesto narodenia : ................................</text:p>
      <text:p text:style-name="P70"/>
      <text:p text:style-name="P71">Rodné priezvisko : ................................</text:p>
      <text:p text:style-name="P72"/>
      <text:p text:style-name="P73">Rodné číslo : .........................................</text:p>
      <text:p text:style-name="P74"/>
      <text:p text:style-name="P75">Trvalé bydlisko : ...................................</text:p>
      <text:p text:style-name="P76"/>
      <text:p text:style-name="P77">Prechodné bydlisko : ............................</text:p>
      <text:p text:style-name="P78"/>
      <text:p text:style-name="P79">Národnosť : ..........................................</text:p>
      <text:p text:style-name="P80"/>
      <text:p text:style-name="P81">Štátna príslušnosť : ...............................</text:p>
      <text:p text:style-name="P82"/>
      <text:p text:style-name="P83">Osobný stav : ........................................</text:p>
      <text:p text:style-name="P84"/>
      <text:p text:style-name="P85"><text:span text:style-name="T86">Meno:</text:span><text:span text:style-name="T87"><text:s/>........................................</text:span></text:p>
      <text:p text:style-name="P88"/>
      <text:p text:style-name="P89">Priezvisko: ............................................</text:p>
      <text:p text:style-name="P90"/>
      <text:p text:style-name="P91">Dátum narodenia : ................................</text:p>
      <text:p text:style-name="P92"/>
      <text:p text:style-name="P93">Miesto narodenia : ................................</text:p>
      <text:p text:style-name="P94"/>
      <text:p text:style-name="P95">Rodné priezvisko : ................................</text:p>
      <text:p text:style-name="P96"/>
      <text:p text:style-name="P97">Rodné číslo : .........................................</text:p>
      <text:p text:style-name="P98"/>
      <text:p text:style-name="P99">Trvalé bydlisko : ...................................</text:p>
      <text:p text:style-name="P100"/>
      <text:p text:style-name="P101">Prechodné bydlisko : ............................</text:p>
      <text:p text:style-name="P102"/>
      <text:p text:style-name="P103">Národnosť : ..........................................</text:p>
      <text:p text:style-name="P104"/>
      <text:p text:style-name="P105">Štátna príslušnosť : ...............................</text:p>
      <text:p text:style-name="P106"/>
      <text:p text:style-name="P107">Osobný stav : ........................................</text:p>
      <text:p text:style-name="P108">./.</text:p>
      <text:p text:style-name="P109"/>
      <text:p text:style-name="P110">Dotknutá osoba svojim podpisom potvrdzuje pravdivosť poskytovaných osobných údajov – meno, priezvisko, rodné priezvisko, rodné číslo, národnosť, štátna príslušnosť, osobný stav, adresa trvalého i prechodného bydliska, miesto narodenia, meno, priezvisko, dátum narodenia, adresa bydliska rodinných príslušníkov a dáva súhlas s ich spracovávaním a použitím prevádzkovateľom a jeho zmluvnými partnermi na účely evidovania žiadosti o nájom obecného bytu, uzatvorenia zmluvy o nájme obecného bytu, výkonu práv a povinností prenajímateľa obecného bytu v nájme dotknutej osoby a na činnosti <text:s/>spojené s účelom spracovávania osobných údajov.</text:p>
      <text:p text:style-name="P111"/>
      <text:p text:style-name="P112">Súhlas udeľuje dotknutá osoba vedome a bez nátlaku na dobu neurčitú, až do splnenia všetkých povinností dotknutej osoby vyplývajúcich s nájomného vzťahu a s nájomným vzťahom súvisiacich. Súhlas môže dotknutá osoba odvolať doručením písomného oznámenia o odvolaní súhlasu so spracovávaním a uchovaním osobných údajov v prípade, že žiadosť dotknutej osoby o nájom obecného bytu bude zrušená. <text:s text:c="2"/></text:p>
      <text:p text:style-name="P113">Súhlas dotknutej osoby nadobúda platnosť dňom jeho podpísania.<text:s/></text:p>
      <text:p text:style-name="P114"/>
      <text:p text:style-name="P115">Prevádzkovateľom je: Miestny úrad mestskej časti Bratislava-Petržalka, Kutlíkova 17, 852 12 Bratislava 5, IČO 603 201.</text:p>
      <text:p text:style-name="P116"/>
      <text:p text:style-name="P117"/>
      <text:p text:style-name="P118">V ........................................ dňa .......................</text:p>
      <text:p text:style-name="P119"/>
      <text:p text:style-name="P120"/>
      <text:p text:style-name="P121">...........................................................</text:p>
      <text:p text:style-name="P122">vlastnoručný podpis dotknutej osoby</text:p>
      <text:p text:style-name="P123"/>
      <text:p text:style-name="P124"/>
      <text:p text:style-name="P125">..........................................................</text:p>
      <text:p text:style-name="P126">vlastnoručný podpis dotknutej osoby<text:s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Tlačivo potrebné<text:s/></text:span><text:span text:style-name="T143">k písomnej <text:s/>žiadosti</text:span><text:span text:style-name="T144"><text:s/>o nájom bytu/náhradného bytu</text:span></text:p>
      <text:p text:style-name="P145"/>
      <text:h text:style-name="Nadpis2" text:outline-level="2"/>
      <text:h text:style-name="Nadpis2" text:outline-level="2"/>
      <text:h text:style-name="Nadpis2" text:outline-level="2">Č e s t n é <text:s/>v y h l á s e n i e</text:h>
      <text:p text:style-name="P146"/>
      <text:p text:style-name="P147">Podpísaný/á/ :</text:p>
      <text:p text:style-name="P148">1)...................................................................................., nar. .................................<text:s/></text:p>
      <text:p text:style-name="P149">podľa OP trvalo bytom: ..........................................................................................</text:p>
      <text:p text:style-name="P150">2)...................................................................................., nar. .................................</text:p>
      <text:p text:style-name="P151">podľa OP trvalo bytom: ..........................................................................................</text:p>
      <text:p text:style-name="P152">podávam toto čestné vyhlásenie:</text:p>
      <text:p text:style-name="P153"/>
      <text:p text:style-name="P154">1.</text:p>
      <text:p text:style-name="P155">Vyhlasujem, že<text:s/>som nebol<text:s/>a<text:s/>nie som nájomcom ani spoločným nájomcom bytu v obecnom, družstevnom alebo štátnom vlastníctve,<text:s/>že som<text:s/>nebol a<text:s/>nie som vlastníkom ani podielovým<text:s/>vlastníkom bytu,<text:s/>bytového domu,<text:s/>rodinného domu<text:s/>alebo<text:s/>chaty celoročne obývateľnej.</text:p>
      <text:p text:style-name="P156">2.</text:p>
      <text:p text:style-name="P157">a)<text:tab/>mám už podanú žiadosť o byt (uviesť kde a odkedy, pod akým <text:s/>číslom) *</text:p>
      <text:p text:style-name="P158">.......................................................................................................................................................</text:p>
      <text:p text:style-name="P159">b)<text:tab/>nemám doposiaľ nikde podanú žiadosť o byt</text:p>
      <text:p text:style-name="P160"/>
      <text:p text:style-name="P161"/>
      <text:p text:style-name="P162">V ..........................................dňa .......................................</text:p>
      <text:p text:style-name="P163"/>
      <text:p text:style-name="P164">............................................................................................</text:p>
      <text:p text:style-name="P165"/>
      <text:p text:style-name="P166">............................................................................................</text:p>
      <text:p text:style-name="P167"><text:span text:style-name="T168"><text:s/>vlastnoručný podpis<text:s/></text:span></text:p>
      <text:p text:style-name="P169"/>
      <text:p text:style-name="P170"/>
      <text:p text:style-name="P171"/>
      <text:p text:style-name="P172"/>
      <text:p text:style-name="P173">*nehodiace sa prečiarknite</text:p>
      <text:soft-page-break/>
      <text:h text:style-name="Nadpis1" text:outline-level="1">P o p i s <text:s/>b y t u</text:h>
      <text:p text:style-name="P174">Jednotlivec vyplní údaje o byte z miesta svojho trvalého bydliska (podľa OP).V prípade, že bývate v ubytovni, v byte mladej rodiny alebo inom zariadení, vyplňte<text:s/><text:span text:style-name="T175">aj</text:span><text:s/>časť "Ubytovňa, byt mladej rodiny, iné zariadenie".</text:p>
      <text:p text:style-name="P176"><text:span text:style-name="T177">Charakter bytu (</text:span><text:span text:style-name="T178">obecný,<text:s/></text:span><text:span text:style-name="T179">štátny,<text:s/></text:span><text:span text:style-name="T180">podnikový, družstevný,</text:span><text:span text:style-name="T181"><text:s/>v<text:s/></text:span><text:span text:style-name="T182">os</text:span><text:span text:style-name="T183">obnom</text:span><text:span text:style-name="T184"><text:s/>vl</text:span><text:span text:style-name="T185">ast.</text:span><text:span text:style-name="T186">, služobný, rodinný dom)</text:span><text:span text:style-name="T187">*</text:span></text:p>
      <text:p text:style-name="P188"/>
      <text:p text:style-name="P189"><text:span text:style-name="T190">Mesto</text:span><text:span text:style-name="T191"><text:s/></text:span><text:span text:style-name="T192">...........................................</text:span><text:span text:style-name="T193">........</text:span><text:span text:style-name="T194">..</text:span><text:span text:style-name="T195">,<text:s/></text:span><text:span text:style-name="T196">ulica</text:span><text:span text:style-name="T197"><text:s/></text:span><text:span text:style-name="T198">...</text:span><text:span text:style-name="T199">.</text:span><text:span text:style-name="T200">............................</text:span><text:span text:style-name="T201">...</text:span><text:span text:style-name="T202">.</text:span><text:span text:style-name="T203">,<text:s/></text:span><text:span text:style-name="T204">č. d</text:span><text:span text:style-name="T205">. ..</text:span><text:span text:style-name="T206">.</text:span><text:span text:style-name="T207">.......</text:span><text:span text:style-name="T208">,<text:s/></text:span><text:span text:style-name="T209">p</text:span><text:span text:style-name="T210">oschodie</text:span><text:span text:style-name="T211">:.........,<text:s/></text:span><text:span text:style-name="T212">č. bytu</text:span><text:span text:style-name="T213"><text:s/></text:span><text:span text:style-name="T214">..........,<text:s/></text:span><text:span text:style-name="T215">počet<text:s/></text:span><text:span text:style-name="T216">i</text:span><text:span text:style-name="T217">zieb</text:span><text:span text:style-name="T218"><text:s/></text:span><text:span text:style-name="T219">......,</text:span></text:p>
      <text:p text:style-name="P220"><text:span text:style-name="T221">Počet evidovaných osôb<text:s/></text:span><text:span text:style-name="T222">v byte</text:span><text:span text:style-name="T223"><text:s/></text:span><text:span text:style-name="T224"><text:s/>.</text:span><text:span text:style-name="T225">............</text:span><text:span text:style-name="T226"><text:s/>(uvedie správca)</text:span></text:p>
      <text:p text:style-name="P227">č. telef. ......................., e-mail:............................ žiadateľa <text:s/>(nepovinné údaje)</text:p>
      <text:p text:style-name="P228"/>
      <text:p text:style-name="P229"><text:span text:style-name="T230">Správca eviduje/neeviduje</text:span><text:span text:style-name="T231">*</text:span><text:span text:style-name="T232"><text:s/></text:span><text:span text:style-name="T233">žiadateľa</text:span><text:span text:style-name="T234">/ov</text:span><text:span text:style-name="T235">, meno, priezvisko</text:span><text:span text:style-name="T236">:</text:span><text:span text:style-name="T237"><text:s/></text:span><text:span text:style-name="T238">............................................................................................</text:span><text:span text:style-name="T239">.....</text:span><text:span text:style-name="T240">...................................................</text:span></text:p>
      <text:p text:style-name="P241">ako člena domácnosti v byte<text:s/>č.<text:s/>............. na <text:s/>..................................................ul. č<text:s/>....................</text:p>
      <text:p text:style-name="P242">v ......................................................</text:p>
      <text:p text:style-name="P243"><text:span text:style-name="T244">Správca</text:span><text:span text:style-name="T245"><text:s/></text:span><text:span text:style-name="T246">eviduje/neeviduje</text:span><text:span text:style-name="T247">*</text:span><text:span text:style-name="T248">žiadateľ</text:span><text:span text:style-name="T249">a/ov:</text:span><text:span text:style-name="T250">.</text:span><text:span text:style-name="T251">.................................................</text:span><text:span text:style-name="T252">...............................................</text:span></text:p>
      <text:p text:style-name="P253"><text:span text:style-name="T254">ako<text:s/></text:span><text:span text:style-name="T255">nájomcu</text:span><text:span text:style-name="T256">/ov<text:s/></text:span><text:span text:style-name="T257">v obytnom dome na ......................................................ul. č. ...........................</text:span></text:p>
      <text:p text:style-name="P258"><text:span text:style-name="T259">Správca</text:span><text:span text:style-name="T260"><text:s/></text:span><text:span text:style-name="T261">eviduje/neeviduje</text:span><text:span text:style-name="T262">*</text:span><text:span text:style-name="T263">žiadateľa/ov:</text:span><text:span text:style-name="T264">...</text:span><text:span text:style-name="T265">.......................................................................................</text:span><text:span text:style-name="T266">.....</text:span><text:span text:style-name="T267"><text:s/></text:span><text:span text:style-name="T268">ako<text:s/></text:span><text:span text:style-name="T269">vlastníka</text:span><text:span text:style-name="T270">/ov</text:span></text:p>
      <text:p text:style-name="P271"><text:span text:style-name="T272">v</text:span><text:span text:style-name="T273"> obytnom<text:s/></text:span><text:span text:style-name="T274">dome na ...........................................</text:span><text:span text:style-name="T275">.........</text:span><text:span text:style-name="T276">.</text:span><text:span text:style-name="T277">..............</text:span><text:span text:style-name="T278"><text:s/>ul. č. .................</text:span><text:span text:style-name="T279">.</text:span></text:p>
      <text:p text:style-name="P280"/>
      <text:p text:style-name="P281"><text:tab/>.......................................................................................................................................................</text:p>
      <text:p text:style-name="P282">čitateľné meno, podpis a pečiatka správcu objektu,<text:s/>pri rod. dome vlastník domu</text:p>
      <text:p text:style-name="P283">-----------------------------------------------------------------------------------------------------------------</text:p>
      <text:p text:style-name="P284">Ubytovňa, byt mladej rodiny, iné zariadenie</text:p>
      <text:p text:style-name="P285">Potvrdzujem týmto, že p. ........................................................., nar. ......................</text:p>
      <text:p text:style-name="P286">a p............................................................, nar......................</text:p>
      <text:p text:style-name="P287">je od ..........................ubytovaný/á/ v našej ubytovni, byte mladej rodiny, zariadení sám, s rod. príslušníkmi<text:tab/>(vymenovať) .....................................................................................................................................................</text:p>
      <text:p text:style-name="P288">.....................................................................................................................................................</text:p>
      <text:p text:style-name="P289">adresa a názov ubytovne, zariadenia .....................................................................................................................................................</text:p>
      <text:p text:style-name="P290"><text:s/>čitateľné meno, podpis a pečiatka</text:p>
      <text:p text:style-name="P291"><text:s/>správcu ubytovne, bytu mladej rodiny, zariadenia</text:p>
      <text:p text:style-name="P292"/>
      <text:p text:style-name="P293">* nehodiace sa prečiarknite</text:p>
      <text:p text:style-name="P294"/>
      <text:p text:style-name="P295"><text:span text:style-name="T296">Potvrdenie od zamestnávateľa</text:span><text:span text:style-name="T297"><text:s/>žiadateľa/ky</text:span></text:p>
      <text:p text:style-name="P298">Názov podniku (FY), adresa ....................................................................................</text:p>
      <text:p text:style-name="P299">Potvrdzujeme, že p. .............................................,<text:s/>nar. ..............................<text:s/>je u nás<text:s/></text:p>
      <text:p text:style-name="P300">zamestnaný/á/ <text:s/>od.........................<text:s/></text:p>
      <text:p text:style-name="P301"><text:span text:style-name="T302">a pracovný pomer má uzavretý na dobu určitú/neurčitú</text:span><text:span text:style-name="T303">.</text:span><text:span text:style-name="T304">*</text:span></text:p>
      <text:p text:style-name="P305">Čistý mesačný príjem menovaného/nej<text:s/>je .................. €</text:p>
      <text:p text:style-name="P306"/>
      <text:p text:style-name="P307"/>
      <text:p text:style-name="P308">...............................................................</text:p>
      <text:p text:style-name="P309">meno, funkcia, podpis, pečiatka org.(/FY)</text:p>
      <text:p text:style-name="P310">--------------------------------------------------------------------------------------------------</text:p>
      <text:p text:style-name="P311">Potvrdenie<text:s/>od<text:s/>úradu práce</text:p>
      <text:p text:style-name="P312">Potvrdzujeme, že p. ............................................., nar. .......................</text:p>
      <text:p text:style-name="P313">je od ...................... vedený/á/ v evidencii uchádzačov o zamestnanie a poberá/nepoberá <text:s/></text:p>
      <text:p text:style-name="P314">príspevok ..................... €</text:p>
      <text:p text:style-name="P315"/>
      <text:p text:style-name="P316"/>
      <text:p text:style-name="P317">........... ..........................................</text:p>
      <text:p text:style-name="P318">meno, funkcia, podpis a pečiatka</text:p>
      <text:p text:style-name="P319"/>
      <text:p text:style-name="P320">--------------------------------------------------------------------------------------------------</text:p>
      <text:p text:style-name="P321"><text:span text:style-name="T322">Potvrdenie od zamestnávateľa</text:span><text:span text:style-name="T323"><text:s/>manže</text:span><text:span text:style-name="T324">la/ky, druha/žky</text:span></text:p>
      <text:p text:style-name="P325">Názov podniku (FY), adresa ...................................................................................</text:p>
      <text:p text:style-name="P326">Potvrdzujeme, že p. ............................................., nar.<text:s/>..............................<text:s/>je u nás<text:s/></text:p>
      <text:p text:style-name="P327">zamestnaný/á/ <text:s/>od .........................</text:p>
      <text:p text:style-name="P328"><text:span text:style-name="T329">a pracovný pomer má uzavretý na dobu určitú/neurčitú.</text:span><text:span text:style-name="T330">*</text:span></text:p>
      <text:p text:style-name="P331">Čistý mesačný príjem menovaného/nej<text:s/>je .................. €<text:s/></text:p>
      <text:p text:style-name="P332"/>
      <text:p text:style-name="P333">..............................................................</text:p>
      <text:p text:style-name="P334">meno, funkcia, podpis, pečiatka org. (FY)</text:p>
      <text:p text:style-name="P335"/>
      <text:p text:style-name="P336"/>
      <text:p text:style-name="P337"/>
      <text:p text:style-name="P338">*<text:s/>nehodiace sa prečiarknite</text:p>
      <text:p text:style-name="P339"/>
      <text:p text:style-name="P340">Informácia pre žiadateľa</text:p>
      <text:p text:style-name="P341"/>
      <text:p text:style-name="P342">Žiadateľ o nájom bytu v m.<text:s/>č. Bratislava-Petržalka musí spĺňať podmienky pre zaevidovanie žiadosti o nájom bytu definované vo VZN č. 1/2006 hl. m. SR Bratislavy o nájme bytov a miestností určených na trvalé bývanie a v Zásadách hospodárenia s bytmi v m.<text:s/>č. Bratislava-Petržalka a to:</text:p>
      <text:p text:style-name="P343">-nebol a nie je<text:s/><text:s/>nájomcom ani spoločným nájomcom bytu v obecnom, družstevnom alebo<text:s/>štátnom vlastníctve,<text:s/>nebol a<text:s/>nie je vlastníkom ani podielovým vlastníkom bytu, bytového domu alebo rodinného domu,<text:s/>chaty celoročne obývateľnej;<text:s/>to neplatí ak preukáže, že nie je schopný zabezpečiť si bývanie <text:s/>v tejto nehnuteľnosti</text:p>
      <text:p text:style-name="P344">- dlhé časové prieťahy pri vymáhaní práva bývať v byte súdnou cestou mu bránia byt užívať a o právo<text:s text:c="2"/>bývať<text:s/>v byte neprišiel vlastným pričinením alebo strate práva v byte bývať nemohol účinne zabrániť,</text:p>
      <text:p text:style-name="P345">- je plnoletý, občan SR,</text:p>
      <text:p text:style-name="P346">- jeho priemerný čistý mesačný príjem je min. 1,2 násobku životného minima pre všetky posudzované<text:s/><text:s/>osoby/u manželov a pod. sa príjmy spočítavajú/,</text:p>
      <text:p text:style-name="P347">- má trvalé bydlisko v Petržalke najmenej 5 rokov <text:s/>v čase podania žiadosti ( v prípade manželov a iných dvojíc stačí ak túto podmienku spĺňa jeden ).<text:s/></text:p>
      <text:p text:style-name="P348"/>
      <text:p text:style-name="P349">Žiadateľ o nájom bytu okrem tlačiva a písomnej žiadosti o byt doloží:</text:p>
      <text:p text:style-name="P350"/>
      <text:p text:style-name="P351">Páry (manželia, druh a družka<text:s/>a i.<text:s/>) – bytové pomery, bydlisko, čistý mesačný príjem –<text:s/>dokladujú:</text:p>
      <text:p text:style-name="P352">- kópiu sobášneho listu,</text:p>
      <text:p text:style-name="P353">- kópie rodných listov detí,</text:p>
      <text:p text:style-name="P354">- kópiu rozsudku o rozvode s vyznačenou právoplatnosťou,</text:p>
      <text:p text:style-name="P355">- ak je žiadateľ vdova/vdovec kópiu úmrtného listu manžela/ky,<text:s/></text:p>
      <text:p text:style-name="P356">- ak žiadateľ býva v podnájme - kópiu zmluvy o podnájme. Podnájom bytu je definovaný v §719<text:line-break/><text:s/><text:s text:c="2"/>Občianskeho zákonníka. K zmluve o podnájme je potrebné doložiť aj písomný súhlas prenajímateľa<text:line-break/><text:s text:c="3"/>(obce, Bytového družstva a. i.),<text:s/></text:p>
      <text:p text:style-name="P357"><text:span text:style-name="T358">- ak žiadateľ býva v prenajatom byt</text:span><text:span text:style-name="T359">e</text:span><text:span text:style-name="T360">, ktorý je v osobnom vlastníctve inej osoby</text:span><text:span text:style-name="T361">,</text:span><text:span text:style-name="T362"><text:s/>doloží kópiu</text:span><text:span text:style-name="T363"><text:line-break/><text:s text:c="3"/>zmluvy o nájme bytu a k</text:span><text:span text:style-name="T364">ó</text:span><text:span text:style-name="T365">piu listu vlastníctva prenajatého bytu nie staršieho ako jeden mesiac v čase<text:s/></text:span><text:span text:style-name="T366"><text:line-break/><text:s text:c="2"/></text:span><text:span text:style-name="T367">jeho doručenia na úrad ( dá sa stiahnuť na<text:s/></text:span><text:a xlink:href="http://www.katasterportal.sk" office:target-frame-name="_top" xlink:show="replace"><text:span text:style-name="T368">www.katasterportal.sk</text:span></text:a><text:span text:style-name="T369">),</text:span></text:p>
      <text:p text:style-name="P370"><text:span text:style-name="T371">- ak žiadateľ býva v ubytovni - potvrdenie ubytovne o ubytovaní,<text:s/></text:span></text:p>
      <text:p text:style-name="P372">- potvrdenie o poberaní starobného, vdovského, vdoveckého, invalidného alebo sirotského dôchodku <text:s/>ak je žiadateľ jeho poberateľom, prípadne o poberaní príjmov oslobodených od dane podľa osobitného predpisu,<text:s/></text:p>
      <text:p text:style-name="P373"><text:span text:style-name="T374">- ak má žiadateľ okrem starobného dôchodku, vdovského, vdoveckého, invalidného alebo sirotského dôchodku aj iný príjem ( napr. zo zamestnania), dokladuje aj tento čistý mesačný príjem<text:s/></text:span><text:span text:style-name="T375"><text:line-break/></text:span><text:span text:style-name="T376">( živnostník, dokladuje svoj čistý mesačný príjem daňovým priznaním za predchádzajúci rok, prípadne aj potvrdením o inom príjme, napr.</text:span><text:span text:style-name="T377"><text:s/></text:span><text:span text:style-name="T378">dohoda o vykonaní práce a pod., z ktorého musí byť zrejmý<text:s/></text:span><text:span text:style-name="T379">čist</text:span><text:span text:style-name="T380">ý</text:span><text:span text:style-name="T381"><text:s/>mesačný príjem žiadateľa ),</text:span></text:p>
      <text:p text:style-name="P382">- potvrdenie o poberaní prídavkov na deti,</text:p>
      <text:p text:style-name="P383">- doklad o výživnom ( právoplatný rozsudok, čestné vyhlásenie rodiča dieťaťa,<text:s/><text:line-break/>že <text:s/>na výživné dieťaťa prispieva mesačne xx € <text:s/>a čestné vyhlásenie druhého rodiča, že výživné v uvedenej sume poberá)</text:p>
      <text:p text:style-name="P384">- ak je žiadateľ na materskej dovolenke<text:s/>-<text:s/>potvrdenie o poberaní rodičovského príspevku,</text:p>
      <text:p text:style-name="P385">- originál čestného vyhlásenia o tom, že žiadatelia, ktorí nie sú manželmi,<text:s/>si žiadosť podávajú spoločne ako jednu žiadosť,<text:s/></text:p>
      <text:p text:style-name="P386">- bytové pomery žiadateľa z miesta trvalého bydliska musia byť v tlačive potvrdené<text:s/>správcovskou firmou alebo spoločenstvom vlastníkov,<text:s/>ak je v dome zriadené,</text:p>
      <text:p text:style-name="P387">- ak je byt, kde má žiadateľ trvalé bydlisko v osobnom vlastníctve, doloží list vlastníctva k bytu<text:s/><text:line-break/>(nesmie byť starší ako jeden mesiac v čase jeho doručenia na úrad), stačí stiahnuť z internetu<text:s/><text:line-break/>na <text:s/>www.katasterportal.sk).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top="0.0833in"/>
      <style:text-properties fo:font-size="16pt" style:font-size-asian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top="0.0833in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Základnýtext2" style:display-name="Základný text 2" style:family="paragraph" style:parent-style-name="Normálny">
      <style:paragraph-properties fo:margin-top="0.0833in"/>
      <style:text-properties fo:font-weight="bold" style:font-weight-asian="bold" fo:font-size="12pt" style:font-size-asian="12pt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 style:font-size-complex="10pt" style:language-asian="cs" style:country-asian="CZ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 style:font-size-complex="10pt" style:language-asian="cs" style:country-asian="CZ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o nájom bytu v Dome osobitného určenia/DOS/ na M</dc:title>
    <meta:initial-creator>Jarosova</meta:initial-creator>
    <dc:creator>Jarošová Edita</dc:creator>
    <meta:creation-date>2017-09-07T11:27:00Z</meta:creation-date>
    <dc:date>2017-09-07T11:27:00Z</dc:date>
    <meta:print-date>2014-05-07T14:14:00Z</meta:print-date>
    <meta:template xlink:href="Normal" xlink:type="simple"/>
    <meta:editing-cycles>2</meta:editing-cycles>
    <meta:editing-duration>PT60S</meta:editing-duration>
    <meta:document-statistic meta:page-count="7" meta:paragraph-count="25" meta:word-count="1931" meta:character-count="12918" meta:row-count="91" meta:non-whitespace-character-count="11012"/>
  </office:meta>
</office:document-meta>
</file>