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Odsekzoznamu" style:list-style-name="LFO1" style:family="paragraph">
      <style:paragraph-properties style:text-autospace="none" fo:margin-bottom="0in" fo:line-height="100%" fo:text-indent="0.25in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Odsekzoznamu" style:list-style-name="LFO1" style:family="paragraph">
      <style:paragraph-properties style:text-autospace="none" fo:margin-bottom="0in" fo:line-height="100%" fo:text-indent="0.25in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Odsekzoznamu" style:list-style-name="LFO1" style:family="paragraph">
      <style:paragraph-properties style:text-autospace="none" fo:margin-bottom="0in" fo:line-height="100%" fo:text-indent="0.25in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<text:span text:style-name="T3">referát predbežnej právnej ochrany a podnikateľských činností</text:span></text:p>
      <text:p text:style-name="P4"/>
      <text:p text:style-name="P5"/>
      <text:p text:style-name="P6"/>
      <text:p text:style-name="P7">Žiadateľ <text:s/><text:s text:c="8"/><text:tab/><text:tab/>........................................................................................................</text:p>
      <text:p text:style-name="P8"/>
      <text:p text:style-name="P9">Adresa <text:s/><text:tab/><text:tab/><text:tab/>........................................................................................................</text:p>
      <text:p text:style-name="P10"/>
      <text:p text:style-name="P11">Dátum narodenia/IČO <text:s text:c="2"/><text:tab/>.................................... číslo telefónu ............................................</text:p>
      <text:p text:style-name="P12"/>
      <text:p text:style-name="P13"/>
      <text:p text:style-name="P14">Miestny úrad mestskej časti</text:p>
      <text:p text:style-name="P15">Bratislava-Petržalka</text:p>
      <text:p text:style-name="P16">RPPOaPČ</text:p>
      <text:p text:style-name="P17">Kutlíkova 17</text:p>
      <text:p text:style-name="P18">852 12 <text:s/>Bratislava</text:p>
      <text:p text:style-name="P19"/>
      <text:p text:style-name="P20"/>
      <text:p text:style-name="P21">Vec:</text:p>
      <text:p text:style-name="P22">Žiadosť o zápis do evidencie samostatne hospodáriacich roľníkov (SHR) podľa zákona<text:s/>č. <text:s/>219/1991 <text:s/>Zb., <text:s/>ktorým <text:s/>sa <text:s/>mení<text:s text:c="2"/>a <text:s/>dopĺňa <text:s/>zákon <text:s/>č. <text:s/>105/1990 <text:s/>Zb. <text:s/>o súkromnom<text:s/>podnikaní<text:s/>občanov</text:p>
      <text:p text:style-name="P23"/>
      <text:p text:style-name="P24">Meno a priezvisko <text:s/><text:tab/><text:tab/>....................................................................................................</text:p>
      <text:p text:style-name="P25"/>
      <text:p text:style-name="P26">Trvalé<text:s/>bydlisko<text:s/><text:tab/><text:tab/>....................................................................................................</text:p>
      <text:p text:style-name="P27"/>
      <text:p text:style-name="P28">Dátum narodenia<text:tab/><text:tab/>....................................................................................................</text:p>
      <text:p text:style-name="P29"/>
      <text:p text:style-name="P30">Adresa hospodárskej usadlosti, ak nie je totožná<text:s/>s adresou trvalého bydliska SHR</text:p>
      <text:p text:style-name="P31"/>
      <text:p text:style-name="P32">....................................................................................................................................................</text:p>
      <text:p text:style-name="P33"/>
      <text:p text:style-name="P34">Predmet činnosti<text:s/><text:tab/><text:tab/>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</text:p>
      <text:p text:style-name="P37"/>
      <text:p text:style-name="P38">Osvedčenie žiadam vydať na dobu <text:s/>...........................................................................................</text:p>
      <text:p text:style-name="P39"/>
      <text:p text:style-name="P40"/>
      <text:p text:style-name="P41"/>
      <text:p text:style-name="P42">...........................</text:p>
      <text:p text:style-name="P43">podpis žiadateľa<text:s/></text:p>
      <text:p text:style-name="P44"/>
      <text:p text:style-name="P45">__________________________________________________________________________</text:p>
      <text:p text:style-name="P46"><text:span text:style-name="T47">Samostatne hospod</text:span><text:span text:style-name="T48">á</text:span><text:span text:style-name="T49">riaci roľn</text:span><text:span text:style-name="T50">í</text:span><text:span text:style-name="T51">k sa pri<text:s/></text:span><text:span text:style-name="T52">pri</text:span><text:span text:style-name="T53">hl</text:span><text:span text:style-name="T54">á</text:span><text:span text:style-name="T55">sen</text:span><text:span text:style-name="T56">í</text:span><text:span text:style-name="T57"><text:s/>preuk</text:span><text:span text:style-name="T58">á</text:span><text:span text:style-name="T59">že</text:span><text:span text:style-name="T60">:</text:span></text:p>
      <text:list text:style-name="LFO1" text:continue-numbering="true">
        <text:list-item>
          <text:p text:style-name="P61"><text:span text:style-name="T62">ako vlastn</text:span><text:span text:style-name="T63">í</text:span><text:span text:style-name="T64">k p</text:span><text:span text:style-name="T65">ôdy – vý</text:span><text:span text:style-name="T66">pis z pozemkovej knihy alebo listu vlastn</text:span><text:span text:style-name="T67">í</text:span><text:span text:style-name="T68">ctva</text:span></text:p>
        </text:list-item>
        <text:list-item>
          <text:p text:style-name="P69"><text:span text:style-name="T70">ako n</text:span><text:span text:style-name="T71">á</text:span><text:span text:style-name="T72">jomca p</text:span><text:span text:style-name="T73">ô</text:span><text:span text:style-name="T74">dy – n</text:span><text:span text:style-name="T75">á</text:span><text:span text:style-name="T76">jomn</text:span><text:span text:style-name="T77">á</text:span><text:span text:style-name="T78"><text:s/>zmluva</text:span></text:p>
        </text:list-item>
        <text:list-item>
          <text:p text:style-name="P79"><text:span text:style-name="T80">s</text:span><text:span text:style-name="T81">pr</text:span><text:span text:style-name="T82">á</text:span><text:span text:style-name="T83">vny poplatok<text:s/></text:span><text:span text:style-name="T84">je splatný pri podaní žiadosti</text:span><text:span text:style-name="T8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32:00Z</meta:creation-date>
    <dc:date>2017-09-11T14:32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0" meta:row-count="15" meta:non-whitespace-character-count="1807"/>
  </office:meta>
</office:document-meta>
</file>