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1972in" text:min-label-width="0.25in"/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5in" text:min-label-width="0.489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75in" text:min-label-width="0.31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fo:text-align="center"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á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7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" style:parent-style-name="Normálny" style:family="paragraph">
      <style:paragraph-properties fo:text-align="justify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2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á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á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á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álny" style:family="paragraph">
      <style:paragraph-properties fo:text-align="justify"/>
    </style:style>
    <style:style style:name="T3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Miestny úrad mestskej časti Bratislava-Petržalka, Kutlíkova 17, 852 12 Bratislava</text:p>
      <text:p text:style-name="P3">referát predbežnej právnej ochrany<text:s/>a podnikateľských činností</text:p>
      <text:p text:style-name="P4"/>
      <text:p text:style-name="P5"/>
      <text:p text:style-name="P6"/>
      <text:p text:style-name="P7">Žiadosť o jednorazové<text:s/>povolenie prevádzkovej doby<text:s/></text:p>
      <text:p text:style-name="P8"/>
      <text:p text:style-name="P9"/>
      <text:p text:style-name="P10">Žiadateľ – FO*/PO**<text:s/></text:p>
      <text:p text:style-name="P11">Meno,<text:s/>priezvisko<text:s/>a bydlisko<text:s/>FO:..............................................................................................<text:s/></text:p>
      <text:p text:style-name="P12">Názov a sídlo PO: .....................................................................................................................</text:p>
      <text:p text:style-name="P13">IČO:............................................................................................................................................</text:p>
      <text:p text:style-name="P14">Prevádzkareň:............................................................................................................................</text:p>
      <text:p text:style-name="P15">(uviesť názov prevádzkarne a adresu)</text:p>
      <text:p text:style-name="P16"/>
      <text:p text:style-name="P17">Telefónny kontakt; e-mail: ......................................................................................................</text:p>
      <text:p text:style-name="P18"/>
      <text:p text:style-name="P19">Akcia pri príležitosti:<text:s/>...............................................................................................................</text:p>
      <text:p text:style-name="P20">( pri akej príležitosti sa akcia koná,<text:s/>napr.: svadba, promócia, stužková, rodinná oslava...)</text:p>
      <text:p text:style-name="P21"/>
      <text:p text:style-name="P22">Dátum konania akcie: ..............................................................................................................</text:p>
      <text:p text:style-name="P23">Požadovaný čas nad rámec<text:s/>prevádzkovej doby: ...................................................................</text:p>
      <text:p text:style-name="P24"/>
      <text:p text:style-name="P25"/>
      <text:p text:style-name="P26"/>
      <text:p text:style-name="P27"/>
      <text:p text:style-name="P28">V Bratislave dňa ..................................<text:tab/><text:tab/><text:tab/><text:tab/><text:tab/><text:tab/><text:tab/><text:tab/><text:tab/><text:tab/><text:tab/><text:tab/><text:tab/><text:tab/><text:tab/><text:tab/>............................</text:p>
      <text:p text:style-name="P29"><text:tab/><text:tab/><text:tab/><text:tab/><text:tab/><text:tab/><text:tab/><text:tab/><text:tab/>podpis žiadateľa<text:tab/><text:tab/><text:tab/><text:tab/><text:tab/><text:tab/><text:tab/><text:tab/><text:tab/><text:tab/></text:p>
      <text:p text:style-name="P30"/>
      <text:p text:style-name="P31"><text:span text:style-name="T32">*FO – fyzická osoba; ** PO – právnická osob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fo:font-size="10pt" style:font-size-asian="10pt" style:font-size-complex="10pt"/>
    </style:style>
    <style:style style:name="Odkaznapoznámkupodčiarou" style:display-name="Odkaz na poznámku pod čiarou" style:family="text">
      <style:text-properties style:text-position="super 65%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list-style style:name="Štýl1" style:display-name="Štýl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list-style style:name="Štýl2" style:display-name="Štýl2">
      <text:list-level-style-number text:level="1" style:num-suffix=")" style:num-format="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5LVL2" style:family="text">
      <style:text-properties style:font-name="Times New Roman" style:font-name-asian="Calibri" style:font-name-complex="Times New Roman"/>
    </style:style>
    <style:style style:name="WW_CharLFO6LVL2" style:family="text">
      <style:text-properties style:font-name="Times New Roman" style:font-name-asian="Calibri" style:font-name-complex="Times New Roman"/>
    </style:style>
    <style:style style:name="WW_CharLFO11LVL2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Times New Roman" style:font-name-asian="Calibri" style:font-name-complex="Times New Roman"/>
    </style:style>
    <style:style style:name="WW_CharLFO18LVL2" style:family="text">
      <style:text-properties style:font-name="Times New Roman" style:font-name-asian="Calibri" style:font-name-complex="Times New Roman"/>
    </style:style>
    <style:style style:name="WW_CharLFO22LVL1" style:family="text">
      <style:text-properties style:font-name="Calibri" style:font-name-asian="Calibri" style:font-name-complex="Calibri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alibri" style:font-name-asian="Calibri" style:font-name-complex="Calibri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1972in" text:min-label-width="0.25in"/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5in" text:min-label-width="0.489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75in" text:min-label-width="0.31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ät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lebec Emil</meta:initial-creator>
    <dc:creator>Chlebec Emil</dc:creator>
    <meta:creation-date>2017-09-11T14:33:00Z</meta:creation-date>
    <dc:date>2017-09-11T14:33:00Z</dc:date>
    <meta:print-date>2013-10-28T07:1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7" meta:character-count="1589" meta:row-count="11" meta:non-whitespace-character-count="1355"/>
  </office:meta>
</office:document-meta>
</file>