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6458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Normálny" style:family="paragraph">
      <style:paragraph-properties fo:margin-bottom="0in" fo:line-height="100%"/>
      <style:text-properties fo:font-weight="bold" style:font-weight-asian="bold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/>
    </style:style>
    <style:style style:name="P11" style:parent-style-name="Normálny" style:family="paragraph">
      <style:paragraph-properties fo:margin-bottom="0in" fo:line-height="150%"/>
    </style:style>
    <style:style style:name="P12" style:parent-style-name="Normálny" style:family="paragraph">
      <style:paragraph-properties fo:margin-bottom="0in" fo:line-height="150%"/>
    </style:style>
    <style:style style:name="P13" style:parent-style-name="Normálny" style:family="paragraph">
      <style:paragraph-properties fo:margin-bottom="0in" fo:line-height="150%"/>
    </style:style>
    <style:style style:name="P14" style:parent-style-name="Normálny" style:family="paragraph">
      <style:paragraph-properties fo:margin-bottom="0in" fo:line-height="150%"/>
    </style:style>
    <style:style style:name="P15" style:parent-style-name="Normálny" style:family="paragraph">
      <style:paragraph-properties fo:margin-bottom="0in"/>
      <style:text-properties fo:font-weight="bold" style:font-weight-asian="bold"/>
    </style:style>
    <style:style style:name="P16" style:parent-style-name="Normálny" style:family="paragraph">
      <style:paragraph-properties fo:margin-bottom="0in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margin-bottom="0in" fo:line-height="150%"/>
    </style:style>
    <style:style style:name="P20" style:parent-style-name="Normálny" style:family="paragraph">
      <style:paragraph-properties fo:margin-bottom="0in" fo:line-height="150%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margin-bottom="0in" fo:line-height="150%"/>
    </style:style>
    <style:style style:name="P23" style:parent-style-name="Normálny" style:family="paragraph">
      <style:paragraph-properties fo:margin-bottom="0in" fo:line-height="150%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/>
    </style:style>
    <style:style style:name="P25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26" style:parent-style-name="Normálny" style:family="paragraph">
      <style:paragraph-properties fo:text-align="justify" fo:margin-bottom="0in" fo:line-height="100%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6" style:parent-style-name="Normá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7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size="8pt" style:font-size-asian="8pt" style:font-size-complex="8pt"/>
    </style:style>
    <style:style style:name="T40" style:parent-style-name="Predvolenépísmoodseku" style:family="text">
      <style:text-properties fo:font-size="8pt" style:font-size-asian="8pt" style:font-size-complex="8pt"/>
    </style:style>
    <style:style style:name="T41" style:parent-style-name="Predvolenépísmoodseku" style:family="text">
      <style:text-properties fo:font-size="8pt" style:font-size-asian="8pt" style:font-size-complex="8pt"/>
    </style:style>
    <style:style style:name="T42" style:parent-style-name="Predvolenépísmoodseku" style:family="text">
      <style:text-properties fo:font-size="8pt" style:font-size-asian="8pt" style:font-size-complex="8pt"/>
    </style:style>
    <style:style style:name="T43" style:parent-style-name="Predvolenépísmoodseku" style:family="text">
      <style:text-properties fo:font-size="8pt" style:font-size-asian="8pt" style:font-size-complex="8pt"/>
    </style:style>
    <style:style style:name="P44" style:parent-style-name="Normá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Normálny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/>
    </style:style>
    <style:style style:name="P48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complex="Times New Roman"/>
    </style:style>
    <style:style style:name="P4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52" style:parent-style-name="Odsekzoznamu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3" style:parent-style-name="Odsekzoznamu" style:list-style-name="LFO2" style:family="paragraph">
      <style:paragraph-properties fo:text-align="justify" fo:margin-bottom="0in" fo:line-height="100%"/>
    </style:style>
    <style:style style:name="T5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2">referát predbežnej právnej ochrany a podnikateľských činností</text:p>
      <text:p text:style-name="P3"/>
      <text:p text:style-name="P4"/>
      <text:p text:style-name="P5">Žiadosť o vydanie povolenia na predaj výrobkov<text:s/></text:p>
      <text:p text:style-name="P6">na trhovom mieste</text:p>
      <text:p text:style-name="P7">(fyzické osoby<text:s/>- § 10 písm. b), c)<text:s/>a d)<text:s/>zákona<text:s/>č. 178/1998 Z.z.<text:s/><text:s/>v znení neskorších predpisov)</text:p>
      <text:p text:style-name="P8"/>
      <text:p text:style-name="P9"/>
      <text:p text:style-name="P10">Žiadateľ</text:p>
      <text:p text:style-name="P11">Meno a priezvisko: ...................................................................................................................................</text:p>
      <text:p text:style-name="P12">Trvalý pobyt:<text:s/>............................................................................................................................................</text:p>
      <text:p text:style-name="P13">Dátum narodenia: ...................................................................................................................................</text:p>
      <text:p text:style-name="P14">Telefónny kontakt, e-mail:<text:s/>......................................................................................................................</text:p>
      <text:p text:style-name="P15"/>
      <text:p text:style-name="P16"><text:span text:style-name="T17">Miesto p</text:span><text:span text:style-name="T18">redaja</text:span><text:s/>(ulica, parcelné číslo pozemku, kde sa nachádza trhovisko, tržnica, príležitostný<text:s/>trh alebo ambulantný predaj): <text:s/>.....................................................................................................................</text:p>
      <text:p text:style-name="P19"/>
      <text:p text:style-name="P20"><text:span text:style-name="T21">Druh predávaných výrobkov:</text:span><text:s/>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</text:p>
      <text:p text:style-name="P24"/>
      <text:p text:style-name="P25">Obdobie predaja výrobkov: ...........................................................................................................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( napr. 30 dní v roku 20..)</text:span></text:p>
      <text:p text:style-name="P34"/>
      <text:p text:style-name="P35"/>
      <text:p text:style-name="P36">Súhlas na spracovanie osobných údajov</text:p>
      <text:p text:style-name="P37">Súhlasím so spracovávaním mnou poskytnutých osobných údajov v informačnom systéme mestskej časti Bratislava-Petržalka<text:s/>podľa<text:s/><text:s text:c="9"/>zák.<text:s/><text:s text:c="4"/>č.<text:s/>122/2013<text:s/>Z. z. o ochrane osobných údajov v znení neskorších predpisov (ďalej len „zákon č.<text:s/>122/2013<text:s/>Z. z.“)<text:s/>pre účely evidencie<text:s/><text:s text:c="16"/>a vydávania povolení na predaj výrobkov a poskytovanie služieb na trhovom mieste.<text:s/>Súhlas so spracúvaním osobných údajov platí do jeho odvolania. Tento súhlas je možné kedykoľvek písomne odvolať.<text:s/>Prehlasujem, že údaje o mojej osobe, ktoré som v tomto formulári poskytol/poskytla sú pravdivé.</text:p>
      <text:p text:style-name="P38"><text:s/><text:span text:style-name="T39">Zároveň beriem na vedomie, že práva dotknutej osoby sú upravené v § 2</text:span><text:span text:style-name="T40">8</text:span><text:span text:style-name="T41"><text:s/>zákona č.<text:s/></text:span><text:span text:style-name="T42">122/2013</text:span><text:span text:style-name="T43"><text:s/>Z. z.</text:span></text:p>
      <text:p text:style-name="P44"/>
      <text:p text:style-name="P45"/>
      <text:p text:style-name="P46">V<text:s/>............................<text:s/>dňa .....................</text:p>
      <text:p text:style-name="P47">......................................</text:p>
      <text:p text:style-name="P48">podpis</text:p>
      <text:p text:style-name="P49"/>
      <text:p text:style-name="P50"/>
      <text:p text:style-name="P51">Prílohy:</text:p>
      <text:list text:style-name="LFO2" text:continue-numbering="true">
        <text:list-item>
          <text:p text:style-name="P52">Potvrdenie obce o vlastníctve <text:s/>pôdy (prípadne iného právneho vzťahu k pozemku), kde sa uskutočňuje vlastná pestovateľská alebo chovateľská činnosť</text:p>
        </text:list-item>
        <text:list-item>
          <text:p text:style-name="P53"><text:span text:style-name="T54">čestné vyhlásenie<text:s/></text:span><text:span text:style-name="T55">žiadateľa, že nie je povinný používať elektronickú registračnú pokladnicu a že všetky predávané výrobky pochádzajú z jeho vlastnej pestovateľskej alebo</text:span><text:span text:style-name="T56"><text:s/>jeho drobnej</text:span><text:span text:style-name="T57"><text:s/>chovateľskej činnosti alebo ide o lesné plody</text:span><text:span text:style-name="T58">; že všetky predávané výrobky sú originálom diela alebo jeho rozmnoženinou; že všetky ním predávané</text:span><text:span text:style-name="T59"><text:s/></text:span><text:span text:style-name="T60">výrobky sú jeho vlastné použité výrobky a predáva ich v primeranom množstv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6458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7-09-11T14:38:00Z</meta:creation-date>
    <dc:date>2017-09-11T14:38:00Z</dc:date>
    <meta:print-date>2017-09-11T14:37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5" meta:character-count="3181" meta:row-count="22" meta:non-whitespace-character-count="2712"/>
  </office:meta>
</office:document-meta>
</file>