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/>
    </style:style>
    <style:style style:name="P10" style:parent-style-name="Normálny" style:family="paragraph">
      <style:paragraph-properties fo:margin-bottom="0in" fo:line-height="150%"/>
    </style:style>
    <style:style style:name="P11" style:parent-style-name="Normálny" style:family="paragraph">
      <style:paragraph-properties fo:margin-bottom="0in" fo:line-height="150%"/>
    </style:style>
    <style:style style:name="P12" style:parent-style-name="Textpoznámkypodčiarou" style:family="paragraph">
      <style:paragraph-properties fo:text-align="justify"/>
    </style:style>
    <style:style style:name="P13" style:parent-style-name="Normálny" style:family="paragraph">
      <style:paragraph-properties fo:margin-bottom="0in" fo:line-height="150%"/>
    </style:style>
    <style:style style:name="P14" style:parent-style-name="Textpoznámkypodčiarou" style:family="paragraph">
      <style:paragraph-properties fo:text-align="justify"/>
    </style:style>
    <style:style style:name="P15" style:parent-style-name="Normálny" style:family="paragraph">
      <style:paragraph-properties fo:margin-bottom="0in" fo:line-height="150%"/>
    </style:style>
    <style:style style:name="P16" style:parent-style-name="Normálny" style:family="paragraph">
      <style:paragraph-properties fo:margin-bottom="0in"/>
      <style:text-properties fo:font-weight="bold" style:font-weight-asian="bold"/>
    </style:style>
    <style:style style:name="P17" style:parent-style-name="Normálny" style:family="paragraph">
      <style:paragraph-properties fo:margin-bottom="0in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bottom="0in" fo:line-height="150%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line-height="100%"/>
    </style:style>
    <style:style style:name="P25" style:parent-style-name="Normálny" style:family="paragraph">
      <style:paragraph-properties fo:margin-bottom="0in" fo:line-height="150%"/>
      <style:text-properties fo:font-weight="bold" style:font-weight-asian="bold"/>
    </style:style>
    <style:style style:name="P26" style:parent-style-name="Normálny" style:family="paragraph">
      <style:paragraph-properties fo:margin-bottom="0in" fo:line-height="150%"/>
      <style:text-properties fo:font-weight="bold" style:font-weight-asian="bold"/>
    </style:style>
    <style:style style:name="P27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0" style:parent-style-name="Normálny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32" style:parent-style-name="Normálny" style:family="paragraph">
      <style:paragraph-properties fo:margin-bottom="0in" fo:line-height="100%" fo:margin-left="4.425in" fo:text-indent="0.4916in">
        <style:tab-stops/>
      </style:paragraph-properties>
    </style:style>
    <style:style style:name="P33" style:parent-style-name="Normálny" style:family="paragraph">
      <style:paragraph-properties fo:margin-bottom="0in" fo:line-height="100%" fo:margin-left="4.425in" fo:text-indent="0.4916in">
        <style:tab-stops/>
      </style:paragraph-properties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2"><text:span text:style-name="T3">referát predbežnej právnej ochrany a podnikateľských činností</text:span></text:p>
      <text:p text:style-name="Default"/>
      <text:p text:style-name="Default"><text:s/></text:p>
      <text:p text:style-name="P4"/>
      <text:p text:style-name="P5">Žiadosť o vydanie povolenia na predaj výrobkov a</text:p>
      <text:p text:style-name="P6">poskytovanie služieb na trhovom mieste</text:p>
      <text:p text:style-name="P7">(právnické osoby,<text:s/>fyzické osoby oprávnené na podnikanie<text:s/>a samostatne hospodáriaci</text:p>
      <text:p text:style-name="P8">roľníci<text:s/>– § 10 písm. a)<text:s/>zákona<text:s/>č. 178/1998 Z.z. o podmienkach predaja)</text:p>
      <text:p text:style-name="Normálny"/>
      <text:p text:style-name="P9">Žiadateľ</text:p>
      <text:p text:style-name="P10">Obchodné meno/meno a priezvisko: .......................................................................................................</text:p>
      <text:p text:style-name="P11">Sídlo/miesto podnikania<text:span text:style-name="Odkaznapoznámkupodčiarou"><text:note text:note-class="footnote" text:id="_ftn0"><text:note-citation>1</text:note-citation><text:note-body><text:p text:style-name="P12"><text:s/>Fyzická osoba oprávnená na podnikanie uvedie miesto trvalého pobytu alebo miesto podnikania podľa živnostenského listu</text:p></text:note-body></text:note></text:span>:<text:s/>........................................................................................................................</text:p>
      <text:p text:style-name="P13">IČO: .......................................................... DIČ<text:span text:style-name="Odkaznapoznámkupodčiarou"><text:note text:note-class="footnote" text:id="_ftn1"><text:note-citation>2</text:note-citation><text:note-body><text:p text:style-name="P14"><text:s/>Vyplní osoba, ktorá má pridelené DIČ</text:p></text:note-body></text:note></text:span>: .......................................................................................</text:p>
      <text:p text:style-name="P15">Kontakt: <text:s/>telefón: ......................................... e-mail: ................................................................................</text:p>
      <text:p text:style-name="P16"/>
      <text:p text:style-name="P17"><text:span text:style-name="T18">Miesto p</text:span><text:span text:style-name="T19">redaja</text:span><text:s/>(ulica, parcelné číslo pozemku, kde sa nachádza trhovisko, tržnica, príležitostný<text:s/>trh<text:s/>alebo ambulantný predaj): <text:s/>...................................................................................................................................................................</text:p>
      <text:p text:style-name="P20"/>
      <text:p text:style-name="P21"><text:span text:style-name="T22">Druh predávaných výrobkov a poskytovaných služieb:</text:span><text:s/>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</text:p>
      <text:p text:style-name="P25"/>
      <text:p text:style-name="P26">Obdobie predaja výrobkov a poskytovania služieb ...........................................................................</text:p>
      <text:p text:style-name="P27"/>
      <text:p text:style-name="P28">Súhlas na spracovanie osobných údajov</text:p>
      <text:p text:style-name="P29">Súhlasím so spracovávaním mnou poskytnutých osobných údajov v informačnom systéme mestskej časti<text:s/><text:s text:c="17"/>Bratislava-Petržalka podľa zák. č.<text:s/>122/2013<text:s/>Z. z. o ochrane osobných údajov v znení neskorších predpisov (ďalej len „zákon č.<text:s/>122/2013<text:s/>Z. z.“) pre účely evidencie a vydávania povolení na predaj výrobkov a poskytovanie služieb na trhovom mieste. Súhlas so spracúvaním osobných údajov platí do jeho odvolania. Tento súhlas je možné kedykoľvek písomne odvolať. Prehlasujem, že údaje o mojej osobe, ktoré som v tomto formulári poskytol/a sú pravdivé.</text:p>
      <text:p text:style-name="P30"><text:s/>Zároveň beriem na vedomie, že práva dotknutej osoby sú upravené v § 28<text:s/>zákona č.<text:s/>122/2013<text:s/>Z. z.</text:p>
      <text:p text:style-name="Normálny"/>
      <text:p text:style-name="Normálny"/>
      <text:p text:style-name="Normálny">V .........................<text:s/>dňa ....................</text:p>
      <text:p text:style-name="P31">......................................</text:p>
      <text:p text:style-name="P32">podpis</text:p>
      <text:p text:style-name="P33"/>
      <text:p text:style-name="P34"><text:span text:style-name="T35">Príloha:</text:span><text:span text:style-name="T36"><text:s/>fotokópia strany označenej ako ZÁZNAMY DAŇOVÉHO ÚRADU z ER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7-09-11T14:38:00Z</meta:creation-date>
    <dc:date>2017-09-11T14:38:00Z</dc:date>
    <meta:print-date>2014-06-10T11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724" meta:row-count="19" meta:non-whitespace-character-count="2322"/>
  </office:meta>
</office:document-meta>
</file>