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álny" style:family="paragraph">
      <style:paragraph-properties fo:text-align="justify" fo:margin-bottom="0in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y" style:family="paragraph">
      <style:paragraph-properties fo:text-align="center" fo:margin-bottom="0in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á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text-align="justify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9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á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Normálny" style:family="paragraph">
      <style:paragraph-properties fo:text-align="justify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Miestny úrad mestskej časti Bratislava-Petržalka, Kutlíkova 17, 852 12 Bratislava</text:p>
      <text:p text:style-name="P3">referát predbežnej právnej ochrany<text:s/>a podnikateľských činností</text:p>
      <text:p text:style-name="P4"/>
      <text:p text:style-name="P5">Žiadosť o vydanie súhlasu na prevádzkovú dobu<text:s text:c="2"/>sezónneho exteriérového posedenia</text:p>
      <text:p text:style-name="P6">funkčne súvisiaceho s prevádzkarňou<text:s/>(SEP)</text:p>
      <text:p text:style-name="P7"/>
      <text:p text:style-name="P8">Žiadateľ – FO*/PO**<text:s/></text:p>
      <text:p text:style-name="P9">Meno,<text:s/>priezvisko<text:s/>a bydlisko<text:s/>FO:<text:s/>............................................................................................<text:s/></text:p>
      <text:p text:style-name="P10">Názov a sídlo PO: .....................................................................................................................</text:p>
      <text:p text:style-name="P11">IČO:...........................................................................................................................................</text:p>
      <text:p text:style-name="P12"><text:span text:style-name="T13">Prevádzkareň:</text:span><text:span text:style-name="T14"><text:s/></text:span><text:span text:style-name="T15">.................................................................................................................</text:span><text:span text:style-name="T16">........</text:span></text:p>
      <text:p text:style-name="P17"><text:span text:style-name="T18">(</text:span><text:span text:style-name="T19">uviesť názov prevádzkarne a adresu)</text:span></text:p>
      <text:p text:style-name="P20"/>
      <text:p text:style-name="P21">Účel využitia prevádzkarne: ...................................................................................................</text:p>
      <text:p text:style-name="P22">Telefónny kontakt; e-mail: ......................................................................................................</text:p>
      <text:p text:style-name="P23">Obdobie<text:s/>prevádzkovania SEP<text:s/>(uviesť dátum od – do):<text:s/><text:s/>......................................................</text:p>
      <text:p text:style-name="P24"><text:span text:style-name="T25">Prevádzková doba</text:span><text:span text:style-name="T26"><text:s/></text:span><text:span text:style-name="T27">(uviesť hodiny od – do)</text:span><text:span text:style-name="T28">:</text:span></text:p>
      <text:p text:style-name="P29">Pondelok<text:tab/><text:tab/>.........................................................</text:p>
      <text:p text:style-name="P30">Utorok<text:tab/><text:tab/>.........................................................</text:p>
      <text:p text:style-name="P31">Streda<text:tab/><text:tab/><text:tab/>.........................................................</text:p>
      <text:p text:style-name="P32">Štvrtok<text:tab/><text:tab/>.........................................................</text:p>
      <text:p text:style-name="P33">Piatok<text:tab/><text:tab/><text:tab/>.........................................................</text:p>
      <text:p text:style-name="P34">Sobota<text:tab/><text:tab/><text:tab/>.........................................................</text:p>
      <text:p text:style-name="P35">Nedeľa<text:tab/><text:tab/>.........................................................</text:p>
      <text:p text:style-name="P36"/>
      <text:p text:style-name="P37">Plocha (uviesť v m2):..................................................................................................................</text:p>
      <text:p text:style-name="P38">Počet miest na sedenie:...............................................................................................................</text:p>
      <text:p text:style-name="P39">Príloha : nákres; súhlas správcu objektu:................................................................................</text:p>
      <text:p text:style-name="P40"/>
      <text:p text:style-name="P41">V Bratislave dňa ..................................<text:tab/><text:tab/><text:tab/><text:tab/><text:tab/><text:tab/><text:tab/></text:p>
      <text:p text:style-name="P42"/>
      <text:p text:style-name="P43"><text:tab/><text:tab/><text:tab/><text:tab/><text:tab/><text:tab/><text:tab/><text:tab/><text:tab/><text:tab/><text:tab/><text:tab/><text:tab/><text:tab/><text:tab/><text:tab/><text:tab/><text:tab/><text:tab/><text:tab/><text:tab/>............................</text:p>
      <text:p text:style-name="P44"><text:tab/><text:tab/><text:tab/><text:tab/><text:tab/><text:tab/><text:tab/><text:tab/><text:tab/>podpis žiadateľa</text:p>
      <text:p text:style-name="P45"/>
      <text:p text:style-name="P46"><text:span text:style-name="T47">*FO – fyzická osoba; ** PO – právnická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Štýl1" style:display-name="Štýl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list-style style:name="Štýl2" style:display-name="Štýl2">
      <text:list-level-style-number text:level="1" style:num-suffix=")" style:num-format="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5LVL2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Times New Roman" style:font-name-asian="Calibri" style:font-name-complex="Times New Roman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1972in" text:min-label-width="0.25in"/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in" text:min-label-width="0.489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75in" text:min-label-width="0.31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ebec Emil</meta:initial-creator>
    <dc:creator>Chlebec Emil</dc:creator>
    <meta:creation-date>2017-09-11T14:41:00Z</meta:creation-date>
    <dc:date>2017-09-11T14:41:00Z</dc:date>
    <meta:print-date>2013-10-28T08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6" meta:character-count="2318" meta:row-count="16" meta:non-whitespace-character-count="1976"/>
  </office:meta>
</office:document-meta>
</file>