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8333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33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3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3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3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3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3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3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333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8333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33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83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3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3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3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3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3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333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size-complex="12pt"/>
    </style:style>
    <style:style style:name="T3" style:parent-style-name="Predvolenépísmoodseku" style:family="text">
      <style:text-properties fo:font-weight="bold" style:font-weight-asian="bold" style:font-size-complex="12pt"/>
    </style:style>
    <style:style style:name="T4" style:parent-style-name="Predvolenépísmoodseku" style:family="text">
      <style:text-properties fo:font-weight="bold" style:font-weight-asian="bold" style:font-size-complex="12pt"/>
    </style:style>
    <style:style style:name="T5" style:parent-style-name="Predvolenépísmoodseku" style:family="text">
      <style:text-properties style:font-size-complex="12pt"/>
    </style:style>
    <style:style style:name="P6" style:parent-style-name="Normálny" style:list-style-name="LFO2" style:family="paragraph">
      <style:paragraph-properties>
        <style:tab-stops>
          <style:tab-stop style:type="left" style:position="0in"/>
          <style:tab-stop style:type="left" style:position="5.6034in"/>
        </style:tab-stops>
      </style:paragraph-properties>
    </style:style>
    <style:style style:name="P7" style:parent-style-name="Normálny" style:family="paragraph">
      <style:paragraph-properties fo:margin-left="0.25in">
        <style:tab-stops/>
      </style:paragraph-properties>
    </style:style>
    <style:style style:name="P8" style:parent-style-name="Normálny" style:list-style-name="LFO2" style:family="paragraph"/>
    <style:style style:name="P9" style:parent-style-name="Normálny" style:family="paragraph">
      <style:paragraph-properties fo:margin-left="0.5in">
        <style:tab-stops>
          <style:tab-stop style:type="left" style:position="5.6034in"/>
        </style:tab-stops>
      </style:paragraph-properties>
    </style:style>
    <style:style style:name="P10" style:parent-style-name="Normálny" style:family="paragraph">
      <style:paragraph-properties fo:margin-left="0.5in">
        <style:tab-stops/>
      </style:paragraph-properties>
    </style:style>
    <style:style style:name="P11" style:parent-style-name="Normálny" style:family="paragraph">
      <style:paragraph-properties fo:margin-left="0.5in">
        <style:tab-stops/>
      </style:paragraph-properties>
    </style:style>
    <style:style style:name="P12" style:parent-style-name="Normálny" style:family="paragraph">
      <style:paragraph-properties fo:margin-left="0.5in">
        <style:tab-stops/>
      </style:paragraph-properties>
    </style:style>
    <style:style style:name="P13" style:parent-style-name="Normálny" style:family="paragraph">
      <style:paragraph-properties fo:margin-left="0.5in">
        <style:tab-stops>
          <style:tab-stop style:type="left" style:position="5.6034in"/>
        </style:tab-stops>
      </style:paragraph-properties>
    </style:style>
    <style:style style:name="P14" style:parent-style-name="Normálny" style:family="paragraph">
      <style:paragraph-properties fo:margin-left="0.5in">
        <style:tab-stops/>
      </style:paragraph-properties>
    </style:style>
    <style:style style:name="P15" style:parent-style-name="Normálny" style:family="paragraph">
      <style:paragraph-properties fo:margin-left="0.5in">
        <style:tab-stops>
          <style:tab-stop style:type="left" style:position="5.6034in"/>
        </style:tab-stops>
      </style:paragraph-properties>
    </style:style>
    <style:style style:name="P16" style:parent-style-name="Normálny" style:family="paragraph">
      <style:paragraph-properties fo:margin-left="0.5in">
        <style:tab-stops/>
      </style:paragraph-properties>
    </style:style>
    <style:style style:name="P17" style:parent-style-name="Normálny" style:family="paragraph">
      <style:paragraph-properties fo:margin-left="0.5in">
        <style:tab-stops/>
      </style:paragraph-properties>
    </style:style>
    <style:style style:name="P18" style:parent-style-name="Normálny" style:family="paragraph">
      <style:paragraph-properties fo:margin-left="0.5in">
        <style:tab-stops/>
      </style:paragraph-properties>
    </style:style>
    <style:style style:name="P19" style:parent-style-name="Normálny" style:family="paragraph">
      <style:paragraph-properties fo:margin-left="0.5in">
        <style:tab-stops/>
      </style:paragraph-properties>
    </style:style>
    <style:style style:name="P20" style:parent-style-name="Normálny" style:family="paragraph">
      <style:paragraph-properties fo:margin-left="0.5in">
        <style:tab-stops/>
      </style:paragraph-properties>
    </style:style>
    <style:style style:name="P21" style:parent-style-name="Normálny" style:family="paragraph">
      <style:paragraph-properties fo:margin-left="0.5in">
        <style:tab-stops>
          <style:tab-stop style:type="left" style:position="5.6034in"/>
        </style:tab-stops>
      </style:paragraph-properties>
    </style:style>
    <style:style style:name="P22" style:parent-style-name="Normálny" style:family="paragraph">
      <style:paragraph-properties fo:margin-left="0.5in">
        <style:tab-stops/>
      </style:paragraph-properties>
    </style:style>
    <style:style style:name="P23" style:parent-style-name="Normálny" style:family="paragraph">
      <style:paragraph-properties fo:margin-left="0.25in">
        <style:tab-stops/>
      </style:paragraph-properties>
    </style:style>
    <style:style style:name="P24" style:parent-style-name="Normálny" style:family="paragraph">
      <style:paragraph-properties fo:margin-left="0.25in">
        <style:tab-stops/>
      </style:paragraph-properties>
    </style:style>
    <style:style style:name="P25" style:parent-style-name="Normálny" style:family="paragraph">
      <style:paragraph-properties fo:margin-left="0.25in">
        <style:tab-stops/>
      </style:paragraph-properties>
    </style:style>
    <style:style style:name="P26" style:parent-style-name="Normálny" style:family="paragraph">
      <style:paragraph-properties fo:margin-left="0.25in">
        <style:tab-stops/>
      </style:paragraph-properties>
    </style:style>
    <style:style style:name="P27" style:parent-style-name="Normálny" style:family="paragraph">
      <style:paragraph-properties fo:margin-left="0.25in">
        <style:tab-stops/>
      </style:paragraph-properties>
    </style:style>
    <style:style style:name="P28" style:parent-style-name="Normálny" style:family="paragraph">
      <style:paragraph-properties fo:margin-left="0.25in">
        <style:tab-stops>
          <style:tab-stop style:type="left" style:position="5.8534in"/>
        </style:tab-stops>
      </style:paragraph-properties>
    </style:style>
    <style:style style:name="P29" style:parent-style-name="Normálny" style:family="paragraph">
      <style:paragraph-properties fo:margin-left="0.25in">
        <style:tab-stops/>
      </style:paragraph-properties>
    </style:style>
    <style:style style:name="P30" style:parent-style-name="Normálny" style:list-style-name="LFO3" style:family="paragraph"/>
    <style:style style:name="P31" style:parent-style-name="Normálny" style:list-style-name="LFO3" style:family="paragraph"/>
    <style:style style:name="P32" style:parent-style-name="Normálny" style:list-style-name="LFO3" style:family="paragraph"/>
    <style:style style:name="P33" style:parent-style-name="Normálny" style:list-style-name="LFO3" style:family="paragraph"/>
    <style:style style:name="P34" style:parent-style-name="Normálny" style:family="paragraph">
      <style:paragraph-properties>
        <style:tab-stops>
          <style:tab-stop style:type="left" style:position="6.1034in"/>
        </style:tab-stops>
      </style:paragraph-properties>
    </style:style>
  </office:automatic-styles>
  <office:body>
    <office:text text:use-soft-page-breaks="true">
      <text:p text:style-name="P1"><text:s text:c="100"/>Miestny úrad mestskej</text:p>
      <text:p text:style-name="Normálny"><text:s text:c="101"/>časti Bratislava - Petržalka <text:s text:c="10"/></text:p>
      <text:p text:style-name="Normálny"><text:s text:c="101"/>oddelenie<text:s/>bytové</text:p>
      <text:p text:style-name="Normálny"><text:s text:c="101"/>Kutlíkova 17</text:p>
      <text:p text:style-name="Normálny"><text:s text:c="101"/>852 12 <text:s/>Bratislava<text:s/></text:p>
      <text:p text:style-name="Normálny"/>
      <text:p text:style-name="Normálny"/>
      <text:p text:style-name="Normálny">Vec</text:p>
      <text:p text:style-name="Normálny"><text:span text:style-name="T2">Žia</text:span><text:span text:style-name="T3">do</text:span><text:span text:style-name="T4">sť <text:s/></text:span><text:span text:style-name="T5">–</text:span><text:s/>prevod bytu do vlastníctva</text:p>
      <text:p text:style-name="Normálny"/>
      <text:p text:style-name="Normálny"/>
      <text:p text:style-name="Normálny"><text:s text:c="7"/>V súlade so zákonom NR SR č.182/1993<text:s/>Z. z., <text:s/>žiadam o prevod <text:s/>mnou obývaného bytu,</text:p>
      <text:p text:style-name="Normálny">ktorého som nájomcom, do vlastníctva. K prevodu bytu uvádzam tieto údaje:</text:p>
      <text:p text:style-name="Normálny"/>
      <text:list text:style-name="LFO2" text:continue-numbering="true">
        <text:list-item>
          <text:p text:style-name="P6">Adresa bytu ........................................................................... <text:s/>číslo bytu ....................</text:p>
        </text:list-item>
      </text:list>
      <text:p text:style-name="P7"/>
      <text:list text:style-name="LFO2" text:continue-numbering="true">
        <text:list-item>
          <text:p text:style-name="P8">Meno a priezvisko nájomníka<text:s/>(aj rodné)</text:p>
        </text:list-item>
      </text:list>
      <text:p text:style-name="Normálny"/>
      <text:p text:style-name="P9">......................................................................................................................................</text:p>
      <text:p text:style-name="P10"/>
      <text:p text:style-name="P11">rodné číslo .................................................. <text:s/>dátum narodenia <text:s/>...................................</text:p>
      <text:p text:style-name="P12"/>
      <text:p text:style-name="P13">stav.............................................................. <text:s text:c="2"/>št. príslušnosť.........................................</text:p>
      <text:p text:style-name="P14"/>
      <text:p text:style-name="P15">tel. č. ......................................., email ..........................................................................</text:p>
      <text:p text:style-name="P16"/>
      <text:p text:style-name="P17">manžel – manželka (aj rodné) ......................................................................................</text:p>
      <text:p text:style-name="P18"/>
      <text:p text:style-name="P19">rodné číslo .................................................. <text:s/>dátum narodenia <text:s/>...................................</text:p>
      <text:p text:style-name="P20"/>
      <text:p text:style-name="P21">stav.............................................................. <text:s text:c="2"/>št. príslušnosť.........................................</text:p>
      <text:p text:style-name="P22"/>
      <text:p text:style-name="P23">3) <text:s text:c="2"/>Príslušníci domácnosti <text:s text:c="18"/>vzťah <text:s text:c="38"/>rodné číslo</text:p>
      <text:p text:style-name="P24"><text:s text:c="6"/>.......................................................................................................................................<text:s text:c="2"/></text:p>
      <text:p text:style-name="P25"><text:s text:c="6"/>.......................................................................................................................................</text:p>
      <text:p text:style-name="P26"><text:s text:c="6"/>.......................................................................................................................................</text:p>
      <text:p text:style-name="P27"><text:s text:c="6"/>.......................................................................................................................................</text:p>
      <text:p text:style-name="P28"><text:s text:c="6"/>.......................................................................................................................................</text:p>
      <text:p text:style-name="Normálny"/>
      <text:p text:style-name="P29">Príloha: Fotokópie všetkých dokladov od bytu <text:s/>(nemusia byť overené)</text:p>
      <text:list text:style-name="LFO3" text:continue-numbering="true">
        <text:list-item>
          <text:p text:style-name="P30">rozhodnutie o pridelení bytu<text:s/>alebo určenie nájomcu</text:p>
        </text:list-item>
        <text:list-item>
          <text:p text:style-name="P31">evidenčný list</text:p>
        </text:list-item>
        <text:list-item>
          <text:p text:style-name="P32">nájomná zmluva</text:p>
        </text:list-item>
        <text:list-item>
          <text:p text:style-name="P33">potvrdenie správcu o nedoplatkoch – originál</text:p>
        </text:list-item>
      </text:list>
      <text:p text:style-name="Normálny"/>
      <text:p text:style-name="Normálny"/>
      <text:p text:style-name="Normálny"/>
      <text:p text:style-name="Normálny"/>
      <text:p text:style-name="P34">Bratislava<text:s text:c="2"/>........................................ <text:s text:c="29"/>..........................................................</text:p>
      <text:p text:style-name="Normálny"><text:s text:c="70"/><text:s text:c="17"/><text:s/>vlastnoručný podpis<text:s/>nájomní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style:language-asian="cs" style:country-asian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8333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33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3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3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3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3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3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3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333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8333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33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83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3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3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3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3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3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estny úrad mestskej časti Bratislava-Petržalka</dc:title>
    <meta:initial-creator>Barvinkova</meta:initial-creator>
    <dc:creator>Jarošová Edita</dc:creator>
    <meta:creation-date>2017-09-07T11:46:00Z</meta:creation-date>
    <dc:date>2017-09-07T11:46:00Z</dc:date>
    <meta:print-date>2015-06-04T12:12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67" meta:character-count="3129" meta:row-count="22" meta:non-whitespace-character-count="2668"/>
  </office:meta>
</office:document-meta>
</file>