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75in" text:min-label-width="0.31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text-align="justify" fo:margin-bottom="0in" fo:line-height="100%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iestny úrad mestskej časti Bratislava-Petržalka, Kutlíkova 17, 852 12 Bratislava</text:p>
      <text:p text:style-name="P3">referát predbežnej právnej ochrany<text:s/>a podnikateľských činností</text:p>
      <text:p text:style-name="P4"/>
      <text:p text:style-name="P5"/>
      <text:p text:style-name="P6">Žiadosť o povolenie prevádzkovej doby v prevádzkarni</text:p>
      <text:p text:style-name="P7">nad rámec<text:s/>všeobecnej<text:s/>prevádzkovej doby</text:p>
      <text:p text:style-name="P8"/>
      <text:p text:style-name="P9"/>
      <text:p text:style-name="P10">Žiadateľ – FO*/PO**<text:s/></text:p>
      <text:p text:style-name="P11">Meno,<text:s/>priezvisko<text:s/>a bydlisko<text:s/>FO:.............................................................................................<text:s/></text:p>
      <text:p text:style-name="P12">Názov a sídlo PO: .....................................................................................................................</text:p>
      <text:p text:style-name="P13">IČO:............................................................................................................................................<text:tab/></text:p>
      <text:p text:style-name="P14"><text:span text:style-name="T15">Prevádzkareň:..................................................................................................................</text:span><text:span text:style-name="T16">....</text:span><text:span text:style-name="T17">.....</text:span><text:span text:style-name="T18"><text:tab/></text:span><text:span text:style-name="T19"><text:tab/></text:span><text:span text:style-name="T20"><text:tab/></text:span><text:span text:style-name="T21"><text:tab/></text:span><text:span text:style-name="T22">(uviesť názov prevádzkarne a adresu)</text:span></text:p>
      <text:p text:style-name="P23"/>
      <text:p text:style-name="P24">Dátum začatia činnosti:............................................................................................................</text:p>
      <text:p text:style-name="P25">Účel využitia prevádzkarne:....................................................................................................</text:p>
      <text:p text:style-name="P26">Telefónny kontakt; e-mail: ......................................................................................................</text:p>
      <text:p text:style-name="P27"/>
      <text:p text:style-name="P28">Prevádzková doba: (uviesť hodiny od – do)</text:p>
      <text:p text:style-name="P29">Pondelok<text:tab/><text:tab/>.........................................................</text:p>
      <text:p text:style-name="P30">Utorok<text:tab/><text:tab/>.........................................................</text:p>
      <text:p text:style-name="P31">Streda<text:tab/><text:tab/><text:tab/>.........................................................</text:p>
      <text:p text:style-name="P32">Štvrtok<text:tab/><text:tab/>.........................................................</text:p>
      <text:p text:style-name="P33">Piatok<text:tab/><text:tab/><text:tab/>.........................................................</text:p>
      <text:p text:style-name="P34">Sobota<text:tab/><text:tab/><text:tab/>.........................................................</text:p>
      <text:p text:style-name="P35">Nedeľa<text:tab/><text:tab/>.........................................................</text:p>
      <text:p text:style-name="P36"/>
      <text:p text:style-name="P37">V Bratislave dňa ..................................<text:tab/><text:tab/><text:tab/><text:tab/><text:tab/><text:tab/><text:tab/></text:p>
      <text:p text:style-name="P38"/>
      <text:p text:style-name="P39"/>
      <text:p text:style-name="P40"><text:tab/><text:tab/><text:tab/><text:tab/><text:tab/><text:tab/><text:tab/><text:tab/><text:tab/>............................</text:p>
      <text:p text:style-name="P41"><text:tab/><text:tab/><text:tab/><text:tab/><text:tab/><text:tab/><text:tab/><text:tab/><text:tab/>podpis žiadateľa</text:p>
      <text:p text:style-name="P42"><text:span text:style-name="T43">*FO – fyzická osoba; ** PO – právnická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Štýl1" style:display-name="Štýl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list-style style:name="Štýl2" style:display-name="Štýl2">
      <text:list-level-style-number text:level="1" style:num-suffix=")" style:num-format="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2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Times New Roman" style:font-name-asian="Calibri" style:font-name-complex="Times New Roman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75in" text:min-label-width="0.31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ebec Emil</meta:initial-creator>
    <dc:creator>Chlebec Emil</dc:creator>
    <meta:creation-date>2017-09-11T14:40:00Z</meta:creation-date>
    <dc:date>2017-09-11T14:40:00Z</dc:date>
    <meta:print-date>2013-10-28T08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916" meta:row-count="13" meta:non-whitespace-character-count="1633"/>
  </office:meta>
</office:document-meta>
</file>