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 fo:margin-left="4.2333in">
        <style:tab-stops/>
      </style:paragraph-properties>
    </style:style>
    <style:style style:name="P2" style:parent-style-name="Normálny" style:family="paragraph">
      <style:paragraph-properties style:text-autospace="none" fo:margin-bottom="0in" fo:line-height="100%" fo:margin-left="4.2333in">
        <style:tab-stops/>
      </style:paragraph-properties>
    </style:style>
    <style:style style:name="P3" style:parent-style-name="Normálny" style:family="paragraph">
      <style:paragraph-properties style:text-autospace="none" fo:margin-bottom="0in" fo:line-height="100%" fo:margin-left="4.2333in">
        <style:tab-stops/>
      </style:paragraph-properties>
    </style:style>
    <style:style style:name="P4" style:parent-style-name="Normálny" style:family="paragraph">
      <style:paragraph-properties style:text-autospace="none" fo:margin-bottom="0in" fo:line-height="100%" fo:margin-left="4.2333in">
        <style:tab-stops/>
      </style:paragraph-properties>
    </style:style>
    <style:style style:name="P5" style:parent-style-name="Normálny" style:family="paragraph">
      <style:paragraph-properties style:text-autospace="none" fo:margin-bottom="0in" fo:line-height="100%" fo:margin-left="4.2333in">
        <style:tab-stops/>
      </style:paragraph-properties>
    </style:style>
    <style:style style:name="P6" style:parent-style-name="Normálny" style:family="paragraph">
      <style:paragraph-properties style:text-autospace="none" fo:margin-bottom="0in" fo:line-height="100%"/>
    </style:style>
    <style:style style:name="P7" style:parent-style-name="Normálny" style:family="paragraph">
      <style:paragraph-properties style:text-autospace="none" fo:margin-bottom="0in" fo:line-height="100%"/>
    </style:style>
    <style:style style:name="P8" style:parent-style-name="Normálny" style:family="paragraph">
      <style:paragraph-properties style:text-autospace="none" fo:margin-bottom="0in" fo:line-height="100%"/>
    </style:style>
    <style:style style:name="P9" style:parent-style-name="Normálny" style:family="paragraph">
      <style:paragraph-properties style:text-autospace="none" fo:margin-bottom="0in" fo:line-height="100%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Normálny" style:family="paragraph">
      <style:paragraph-properties style:text-autospace="none" fo:margin-bottom="0in" fo:line-height="100%"/>
    </style:style>
    <style:style style:name="P12" style:parent-style-name="Normálny" style:family="paragraph">
      <style:paragraph-properties style:text-autospace="none" fo:margin-bottom="0in" fo:line-height="100%"/>
    </style:style>
    <style:style style:name="P13" style:parent-style-name="Normálny" style:family="paragraph">
      <style:paragraph-properties style:text-autospace="none" fo:text-align="justify" fo:margin-bottom="0in" fo:line-height="100%"/>
    </style:style>
    <style:style style:name="P14" style:parent-style-name="Normálny" style:family="paragraph">
      <style:paragraph-properties style:text-autospace="none" fo:margin-bottom="0in" fo:line-height="100%"/>
    </style:style>
    <style:style style:name="P15" style:parent-style-name="Normálny" style:family="paragraph">
      <style:paragraph-properties style:text-autospace="none" fo:margin-bottom="0in" fo:line-height="100%"/>
    </style:style>
    <style:style style:name="P16" style:parent-style-name="Normálny" style:family="paragraph">
      <style:paragraph-properties style:text-autospace="none" fo:margin-bottom="0in" fo:line-height="100%"/>
    </style:style>
    <style:style style:name="P17" style:parent-style-name="Normálny" style:family="paragraph">
      <style:paragraph-properties style:text-autospace="none" fo:margin-bottom="0in" fo:line-height="100%">
        <style:tab-stops>
          <style:tab-stop style:type="left" style:position="2.5597in"/>
          <style:tab-stop style:type="left" style:position="5.5125in"/>
        </style:tab-stops>
      </style:paragraph-properties>
    </style:style>
    <style:style style:name="P18" style:parent-style-name="Normálny" style:family="paragraph">
      <style:paragraph-properties style:text-autospace="none" fo:margin-bottom="0in" fo:line-height="100%"/>
    </style:style>
    <style:style style:name="P19" style:parent-style-name="Normálny" style:family="paragraph">
      <style:paragraph-properties style:text-autospace="none" fo:margin-bottom="0in" fo:line-height="100%" fo:text-indent="0.1972in"/>
    </style:style>
    <style:style style:name="P20" style:parent-style-name="Normálny" style:family="paragraph">
      <style:paragraph-properties style:text-autospace="none" fo:margin-bottom="0in" fo:line-height="100%"/>
    </style:style>
    <style:style style:name="P21" style:parent-style-name="Normálny" style:family="paragraph">
      <style:paragraph-properties style:text-autospace="none" fo:margin-bottom="0in" fo:line-height="100%" fo:text-indent="0.1972in"/>
    </style:style>
    <style:style style:name="P22" style:parent-style-name="Normálny" style:family="paragraph">
      <style:paragraph-properties style:text-autospace="none" fo:margin-bottom="0in" fo:line-height="100%"/>
    </style:style>
    <style:style style:name="P23" style:parent-style-name="Normálny" style:family="paragraph">
      <style:paragraph-properties style:text-autospace="none" fo:margin-bottom="0in" fo:line-height="100%" fo:text-indent="0.1972in"/>
    </style:style>
    <style:style style:name="P24" style:parent-style-name="Normálny" style:family="paragraph">
      <style:paragraph-properties style:text-autospace="none" fo:margin-bottom="0in" fo:line-height="100%"/>
    </style:style>
    <style:style style:name="P25" style:parent-style-name="Normálny" style:family="paragraph">
      <style:paragraph-properties style:text-autospace="none" fo:margin-bottom="0in" fo:line-height="100%"/>
    </style:style>
    <style:style style:name="P26" style:parent-style-name="Normálny" style:family="paragraph">
      <style:paragraph-properties style:text-autospace="none" fo:margin-bottom="0in" fo:line-height="100%"/>
    </style:style>
    <style:style style:name="P27" style:parent-style-name="Normálny" style:family="paragraph">
      <style:paragraph-properties style:text-autospace="none" fo:margin-bottom="0in" fo:line-height="100%"/>
    </style:style>
    <style:style style:name="P28" style:parent-style-name="Normálny" style:family="paragraph">
      <style:paragraph-properties style:text-autospace="none" fo:margin-bottom="0in" fo:line-height="100%"/>
    </style:style>
    <style:style style:name="P29" style:parent-style-name="Normálny" style:family="paragraph">
      <style:paragraph-properties style:text-autospace="none" fo:margin-bottom="0in" fo:line-height="100%"/>
    </style:style>
    <style:style style:name="P30" style:parent-style-name="Normálny" style:family="paragraph">
      <style:paragraph-properties style:text-autospace="none" fo:margin-bottom="0in" fo:line-height="100%"/>
    </style:style>
    <style:style style:name="P31" style:parent-style-name="Normálny" style:family="paragraph">
      <style:paragraph-properties fo:text-align="justify" fo:line-height="100%"/>
    </style:style>
    <style:style style:name="P32" style:parent-style-name="Normálny" style:family="paragraph">
      <style:paragraph-properties fo:text-align="justify" fo:line-height="100%"/>
      <style:text-properties fo:font-size="10pt" style:font-size-asian="10pt" style:font-size-complex="10pt"/>
    </style:style>
    <style:style style:name="P33" style:parent-style-name="Normálny" style:family="paragraph">
      <style:paragraph-properties style:text-autospace="none" fo:margin-bottom="0in" fo:line-height="100%"/>
    </style:style>
    <style:style style:name="P34" style:parent-style-name="Normálny" style:family="paragraph">
      <style:paragraph-properties style:text-autospace="none" fo:margin-bottom="0in" fo:line-height="100%"/>
    </style:style>
    <style:style style:name="P35" style:parent-style-name="Normálny" style:family="paragraph">
      <style:paragraph-properties style:text-autospace="none" fo:margin-bottom="0in" fo:line-height="100%"/>
    </style:style>
    <style:style style:name="P36" style:parent-style-name="Normálny" style:family="paragraph">
      <style:paragraph-properties style:text-autospace="none" fo:margin-bottom="0in" fo:line-height="100%"/>
    </style:style>
    <style:style style:name="P37" style:parent-style-name="Normálny" style:family="paragraph">
      <style:paragraph-properties style:text-autospace="none" fo:margin-bottom="0in" fo:line-height="100%"/>
    </style:style>
    <style:style style:name="P38" style:parent-style-name="Normálny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Miestny úrad mestskej<text:s/>časti</text:p>
      <text:p text:style-name="P2">Bratislava-Petržalka</text:p>
      <text:p text:style-name="P3">bytové oddelenie</text:p>
      <text:p text:style-name="P4">Kutlíkova 17</text:p>
      <text:p text:style-name="P5">852 12<text:s/><text:s/>Bratislava</text:p>
      <text:p text:style-name="P6"/>
      <text:p text:style-name="P7"/>
      <text:p text:style-name="P8">Vec</text:p>
      <text:p text:style-name="P9"><text:span text:style-name="T10">Žiadosť<text:s/></text:span>– zrušenie záložného práva</text:p>
      <text:p text:style-name="P11"/>
      <text:p text:style-name="P12"/>
      <text:p text:style-name="P13">V súlade s § 18b, ods. 5 zákona NR SR č. 182/1993 Z. z. a jeho noviel, žiadam<text:s/><text:line-break/>o zrušenie<text:s/>záložného práva na byt, ktorého som vlastníkom. K zrušeniu záložného práva uvádzam<text:s/>nasledujúce údaje :</text:p>
      <text:p text:style-name="P14"/>
      <text:p text:style-name="P15">1) Adresa bytu ...............................................................................č.<text:s/>bytu ...................................</text:p>
      <text:p text:style-name="P16"/>
      <text:p text:style-name="P17">2) Meno a priezvisko, titul<text:s/>vlastníka<text:s/>............................................................................................</text:p>
      <text:p text:style-name="P18"/>
      <text:p text:style-name="P19">vlastník od roku ...............................</text:p>
      <text:p text:style-name="P20"/>
      <text:p text:style-name="P21">telef. číslo: .......................................</text:p>
      <text:p text:style-name="P22"/>
      <text:p text:style-name="P23">e-mail: ..............................................</text:p>
      <text:p text:style-name="P24"/>
      <text:p text:style-name="P25">3) Meno a priezvisko spoluvlastníkov 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..</text:p>
      <text:p text:style-name="P28">Prílohy - Fotokópie dokladov:</text:p>
      <text:p text:style-name="P29">- zmluva o prevode vlastníctva bytu a zriadení záložného práva</text:p>
      <text:p text:style-name="P30">- v prípade zmeny vlastníka bytu aj doklad o spôsobe nadobudnutia bytu, napr.<text:s/>osvedčenie<text:s/><text:line-break/><text:s text:c="2"/>o dedičstve, darovacia zmluva a pod.</text:p>
      <text:p text:style-name="P31"/>
      <text:p text:style-name="P32">Dotknutá osoba svojim podpisom potvrdzuje pravdivosť poskytovaných osobných údajov<text:s/>–<text:s/>meno, priezvisko,<text:s/>titul,<text:s/>adresa<text:s/>a číslo bytu, tel. číslo, e<text:s/>-<text:s/>mail,<text:s/>ako aj<text:s/>osobných údajov<text:s/>v priložených dokladoch<text:s/>–<text:s/>a dáva<text:s/>v zmysle<text:s text:c="2"/><text:s/>§<text:s/>9 ods. 1 zák. NR SR č. 122/2013 Z. z.<text:s/>o ochrane osobných údajov a o zmene a doplnení niektorých zákonov v znení neskorších predpisov<text:s/>súhlas s ich spracovávaním a použitím prevádzkovateľom na účel zrušenia záložného práva k bytu vo vlastníctve dotknutej osoby a na činnosti spojené s účelom spracovávania osobných údajov.<text:s/>Osobné údaje<text:s/>v rozsahu meno, priezvisko, titul, dátum narodenia, adresa<text:s/>a č. bytu<text:s/>budú poskytnuté Okresnému úradu<text:s/>Bratislava,<text:s/>katastrálny odbor, Ružová dolina 27, 821 09 Bratislava. Súhlas udeľuje dotknutá osoba dobrovoľne na dobu neurčitú, až<text:s/>do vymazania záložného práva katastrálnym odborom<text:s/>Okresného úradu Bratislava. Súhlas môže dotknutá osoba odvolať písomne<text:s/>na adresu prevádzkovateľa, ktorým je mestská časť<text:s/>Bratislava-Petržalka,<text:s/>Kutlíkova 17, 852 12 <text:s/>Bratislava, IČO 00 603 201.</text:p>
      <text:p text:style-name="P33">Bratislava .................................<text:s/></text:p>
      <text:p text:style-name="P34"/>
      <text:p text:style-name="P35"/>
      <text:p text:style-name="P36">vlastnoručný podpis vlastníkov<text:s/>....................................................................................................</text:p>
      <text:p text:style-name="P37"/>
      <text:p text:style-name="P38">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šová Edita</meta:initial-creator>
    <dc:creator>Jarošová Edita</dc:creator>
    <meta:creation-date>2018-02-12T07:36:00Z</meta:creation-date>
    <dc:date>2018-02-12T07:36:00Z</dc:date>
    <meta:template xlink:href="Normal" xlink:type="simple"/>
    <meta:editing-cycles>2</meta:editing-cycles>
    <meta:editing-duration>PT60S</meta:editing-duration>
    <meta:document-statistic meta:page-count="1" meta:paragraph-count="5" meta:word-count="392" meta:character-count="2628" meta:row-count="18" meta:non-whitespace-character-count="2241"/>
  </office:meta>
</office:document-meta>
</file>