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</text:list-style>
    <style:style style:name="P1" style:parent-style-name="Nadpis8" style:master-page-name="MP0" style:family="paragraph">
      <style:paragraph-properties fo:break-before="page" fo:border="none" fo:padding="0in" style:shadow="none" fo:text-align="center"/>
      <style:text-properties style:font-size-complex="14pt"/>
    </style:style>
    <style:style style:name="P2" style:parent-style-name="Normálny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Nadpis2" style:family="paragraph">
      <style:text-properties fo:font-size="11pt" style:font-size-asian="11pt" style:font-size-complex="11pt"/>
    </style:style>
    <style:style style:name="P57" style:parent-style-name="Nadpis2" style:family="paragraph">
      <style:text-properties fo:font-size="11pt" style:font-size-asian="11pt" style:font-size-complex="11pt"/>
    </style:style>
    <style:style style:name="P58" style:parent-style-name="Nadpis2" style:family="paragraph">
      <style:paragraph-properties fo:text-align="center"/>
    </style:style>
    <style:style style:name="T59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Normálny" style:family="paragraph">
      <style:paragraph-properties fo:text-align="center"/>
    </style:style>
    <style:style style:name="T79" style:parent-style-name="Predvolenépísmoodseku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Normálny" style:family="paragraph">
      <style:paragraph-properties fo:text-align="justify"/>
    </style:style>
    <style:style style:name="T8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fo:color="#FF0000" fo:font-size="11pt" style:font-size-asian="11pt" style:font-size-complex="11pt"/>
    </style:style>
    <style:style style:name="P91" style:parent-style-name="Normálny" style:family="paragraph">
      <style:paragraph-properties fo:text-align="justify"/>
      <style:text-properties fo:color="#FF0000" fo:font-size="11pt" style:font-size-asian="11pt" style:font-size-complex="11pt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margin-bottom="0.0451in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Normálny" style:family="paragraph">
      <style:paragraph-properties fo:text-align="justify"/>
      <style:text-properties fo:color="#FF0000" fo:font-size="11pt" style:font-size-asian="11pt" style:font-size-complex="11pt"/>
    </style:style>
    <style:style style:name="P100" style:parent-style-name="Normálny" style:family="paragraph">
      <style:paragraph-properties fo:text-align="justify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P103" style:parent-style-name="Normálny" style:family="paragraph">
      <style:paragraph-properties fo:text-align="justify"/>
      <style:text-properties fo:font-weight="bold" style:font-weight-asian="bold" fo:color="#FF0000" fo:font-size="11pt" style:font-size-asian="11pt" style:font-size-complex="11pt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6" style:parent-style-name="Predvolenépísmoodseku" style:family="text">
      <style:text-properties fo:color="#FF0000" fo:font-size="11pt" style:font-size-asian="11pt" style:font-size-complex="11pt"/>
    </style:style>
    <style:style style:name="P10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P1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álny" style:family="paragraph">
      <style:paragraph-properties fo:text-align="justify" fo:margin-left="0.25in">
        <style:tab-stops/>
      </style:paragraph-properties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style:font-weight-complex="bold" fo:font-size="11pt" style:font-size-asian="11pt" style:font-size-complex="11pt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P1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á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142" style:parent-style-name="Predvolenépísmoodsek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3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P144" style:parent-style-name="Normá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45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8">ŽIADOSŤ O VYDANIE STANOVISKA K OHLÁSENIU</text:h>
      <text:p text:style-name="P2"/>
      <text:p text:style-name="P3">o usporiadaní verejných kultúrnych podujatí</text:p>
      <text:p text:style-name="P4">na území mestskej <text:s/>časti Bratislava-Petržalka</text:p>
      <text:p text:style-name="P5">Zákon SNR č. 96/1991 Zb.</text:p>
      <text:p text:style-name="P6"/>
      <text:p text:style-name="P7"/>
      <text:p text:style-name="P8"><text:span text:style-name="T9">Organizátor</text:span></text:p>
      <text:p text:style-name="P10"/>
      <text:p text:style-name="P11">meno/názov/<text:tab/></text:p>
      <text:p text:style-name="P12"/>
      <text:p text:style-name="P13"><text:s text:c="22"/><text:tab/><text:tab/><text:s/></text:p>
      <text:p text:style-name="P14">adresa a telefónne číslo</text:p>
      <text:p text:style-name="P15"/>
      <text:p text:style-name="P16"><text:tab/></text:p>
      <text:p text:style-name="P17">štatutárny zástupca - meno, telefónne číslo<text:s/></text:p>
      <text:p text:style-name="P18"/>
      <text:p text:style-name="P19"/>
      <text:p text:style-name="P20">zodpovedný pracovník <text:s/></text:p>
      <text:p text:style-name="P21"><text:s/></text:p>
      <text:p text:style-name="P22"/>
      <text:p text:style-name="P23">adresa, telefónne číslo, e-mailová adresa<text:s/></text:p>
      <text:p text:style-name="P24"/>
      <text:p text:style-name="P25"/>
      <text:p text:style-name="P26">meno osoby zodpovednej za poriadkovú službu<text:s/></text:p>
      <text:p text:style-name="P27"/>
      <text:p text:style-name="P28"/>
      <text:p text:style-name="P29">telefón, e-mailová adresa <text:s/></text:p>
      <text:p text:style-name="P30"/>
      <text:p text:style-name="P31"><text:s text:c="2"/></text:p>
      <text:p text:style-name="P32"/>
      <text:p text:style-name="P33"/>
      <text:p text:style-name="P34">Názov a obsahové zameranie podujatia,</text:p>
      <text:p text:style-name="P35"><text:span text:style-name="T36">druh produkcie<text:s/></text:span><text:span text:style-name="T37"><text:s/></text:span><text:span text:style-name="T38">(</text:span><text:span text:style-name="T39">napríklad <text:s/>koncert, hudobná produkcia, tanečná zábava, ples, cirkus so zvieratami, alebo bez zvierat, divadelné, filmové, alebo iné audiovizuálne <text:s/>predstavenie, výstava umeleckých diel, festival ...)</text:span></text:p>
      <text:p text:style-name="P40"/>
      <text:p text:style-name="P41"/>
      <text:p text:style-name="P42"/>
      <text:p text:style-name="P43">Dátum<text:s/></text:p>
      <text:p text:style-name="P44"><text:s text:c="3"/></text:p>
      <text:p text:style-name="P45"/>
      <text:p text:style-name="P46">čas konania od – do<text:s/></text:p>
      <text:p text:style-name="P47"/>
      <text:p text:style-name="P48"/>
      <text:p text:style-name="P49">Miesto konania podujatia<text:s/></text:p>
      <text:p text:style-name="P50"/>
      <text:p text:style-name="P51"/>
      <text:p text:style-name="P52"/>
      <text:p text:style-name="P53">predpokladaný počet návštevníkov/ maximálna kapacita<text:s/></text:p>
      <text:p text:style-name="P54"/>
      <text:p text:style-name="P55"/>
      <text:h text:style-name="P56" text:outline-level="2"/>
      <text:h text:style-name="P57" text:outline-level="2"/>
      <text:h text:style-name="P58" text:outline-level="2"><text:span text:style-name="T59">Účinkujúci</text:span></text:h>
      <text:p text:style-name="P60"/>
      <text:p text:style-name="P61"/>
      <text:p text:style-name="P62"/>
      <text:p text:style-name="P63"/>
      <text:p text:style-name="P64">Program</text:p>
      <text:p text:style-name="P65">(v prípade väčších podujatí priložiť ako prílohu)</text:p>
      <text:p text:style-name="P66"/>
      <text:p text:style-name="P67"/>
      <text:p text:style-name="P68"/>
      <text:p text:style-name="P69"/>
      <text:p text:style-name="P70">Opatrenia</text:p>
      <text:p text:style-name="P71"><text:span text:style-name="T72">vykonané na zabezpečenie verejného poriadku, bezpečnosti a zdravia účastníkov, životného prostredia<text:s/></text:span><text:span text:style-name="T73">(záchranná alebo zdravotná služba, PO, ďalšie ...)</text:span></text:p>
      <text:p text:style-name="P74"/>
      <text:p text:style-name="P75"/>
      <text:p text:style-name="P76"/>
      <text:p text:style-name="P77"/>
      <text:p text:style-name="P78"><text:span text:style-name="T79">Súhlas <text:s/>majiteľa (správcu pozemku), <text:s/>zariadenia kde sa podujatie koná</text:span></text:p>
      <text:p text:style-name="P80">(alebo priložiť <text:s/>zmluvu/ súhlas)</text:p>
      <text:p text:style-name="P81"/>
      <text:p text:style-name="P82"/>
      <text:p text:style-name="P83"/>
      <text:p text:style-name="P84"/>
      <text:p text:style-name="P85"/>
      <text:p text:style-name="P86"/>
      <text:p text:style-name="P87">Usmernenie</text:p>
      <text:p text:style-name="P88"><text:span text:style-name="T89">1.<text:s/></text:span><text:span text:style-name="T90">V prípade, že sa podujatie bude konať na miestnej komunikácií III. alebo IV. triedy je potrebné vyžiadať si povolenie cestného správneho orgánu na zvláštne užívanie miestnej komunikácie v správe mestskej časti.</text:span></text:p>
      <text:p text:style-name="P91"/>
      <text:p text:style-name="P92"><text:span text:style-name="T93">a)<text:s/></text:span><text:span text:style-name="T94">zvláštne užívanie miestnej komunikácie III. a IV. triedy v správe mestskej časti Bratislava-Petržalka za účelom umiestnenia predmetov na letné sezónne exteriérové posedenie <text:s/>vydáva oddelenie územného rozvoja a dopravy,</text:span></text:p>
      <text:p text:style-name="P95"/>
      <text:p text:style-name="P96"><text:span text:style-name="T97">b)<text:s/></text:span><text:span text:style-name="T98">súhlas s užívaním verejného priestranstva v správe mestskej časti Bratislava-Petržalka <text:s/>vydáva oddelenie nakladania s majetkom,</text:span></text:p>
      <text:p text:style-name="P99"/>
      <text:p text:style-name="P100"><text:span text:style-name="T101">c)</text:span><text:span text:style-name="T102"><text:s/>na ostatných komunikáciách <text:s/>povolenie vydáva Sekcia dopravy <text:s/>na Magistráte hlavného mesta SR Bratislavy.<text:s/></text:span></text:p>
      <text:p text:style-name="P103"/>
      <text:p text:style-name="P104"><text:span text:style-name="T105">2.</text:span><text:span text:style-name="T106"><text:s/>V prípade, že sa podujatie bude konať v Sade J. Kráľa alebo v inej <text:s/>verejnej  zeleni, <text:s text:c="2"/>je nutné vyžiadať <text:s/>si vyjadrenie oddelenia životného prostredia 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Pečiatka a podpis organizátora</text:p>
      <text:p text:style-name="P116">Žiadosť musí byť vypísaná vo všetkých riadkoch a podpísané organizátorom aj v poučení.</text:p>
      <text:p text:style-name="P117"/>
      <text:p text:style-name="P118">POUČENIE</text:p>
      <text:p text:style-name="P119">pre organizátorov verejných kultúrnych podujatí na území MČ Bratislava-Petržalka</text:p>
      <text:p text:style-name="P120"/>
      <text:p text:style-name="P121"><text:span text:style-name="T122">1. Organizátor je povinný písomne ohlásiť zámer usporiadať podujatie mestskej časti, <text:s text:c="4"/>Policajnému zboru a Mestskej polícii<text:s/></text:span><text:span text:style-name="T123">najmenej 7 dní pred dňom jeho konania</text:span><text:span text:style-name="T124">.</text:span></text:p>
      <text:list text:style-name="LFO1">
        <text:list-item text:start-value="2">
          <text:p text:style-name="P125"><text:span text:style-name="T126">Ak sa má podujatie konať mimo priestorov používaných na tieto účely, je organizátor povinný predložiť k ohláseniu aj<text:s/></text:span><text:span text:style-name="T127">súhlas oprávnených vlastníkov</text:span><text:span text:style-name="T128">, prípadne užívateľov priestorov. K miestu konania je potrebné priložiť aj grafickú situáciu podujatia (kde bude konkrétne prebiehať, rozmiestnenie stánkov a pod.</text:span></text:p>
        </text:list-item>
      </text:list>
      <text:list text:style-name="LFO2">
        <text:list-item text:start-value="3">
          <text:p text:style-name="P129">Organizátor zodpovedá za vytvorenie vhodných podmienok na uskutočnenie podujatia, <text:s text:c="16"/>za zachovanie <text:s/>poriadku <text:s/>počas <text:s/>jeho <text:s/>priebehu, za <text:s/>dodržiavanie príslušných autorsko-právnych, daňových, zdravotných, hygienických, požiarnych, bezpečnostných a iných právnych predpisov <text:s text:c="4"/>a za umožnenie výkonu dozoru na to oprávneným orgánom.</text:p>
        </text:list-item>
      </text:list>
      <text:list text:style-name="LFO2" text:continue-numbering="true">
        <text:list-item>
          <text:p text:style-name="P130">Mestská časť si vyhradzuje právo vyžadovať pri podaní žiadosti o vydanie stanoviska <text:s text:c="20"/>k oznámeniu od organizátora preukázanie splnenia požiarnych, bezpečnostných, hygienických predpisov, schválený projekt dopravy a pod.<text:s/></text:p>
        </text:list-item>
      </text:list>
      <text:list text:style-name="LFO2" text:continue-numbering="true">
        <text:list-item>
          <text:p text:style-name="P131">Organizátor je povinný <text:s/>dodržiavať <text:s/>všetky súvisiace právne predpisy a <text:s/>Všeobecne záväzné nariadenia mestskej časti Bratislava-Petržalka, najmä:</text:p>
        </text:list-item>
      </text:list>
      <text:p text:style-name="P132"><text:span text:style-name="T133">VZN č. 7/2013 o starostlivosti o zeleň, VZN č. 2/2014 o dodržiavaní čistoty a poriadku, VZN <text:s text:c="6"/>č. 3/2013 o miestnych daniach v znení noviel č. 1/2005, č. 1/2007, č. 2/2007, <text:s text:c="8"/>č. 2/2008, <text:s text:c="8"/>č. 3/2008 (úplné znenie) v znení noviel č. 3/2009, č. 6/2009, č. 3/2010 a  <text:s text:c="5"/>č. 8/2012, <text:s/>VZN <text:s text:c="8"/>č. 7/2012 o </text:span><text:span text:style-name="T134">pravidlách času predaja v obchode a času prevádzky služieb v mestskej časti Bratislava-Petržalka v znení neskorších predpisov<text:s/></text:span><text:span text:style-name="T135">a <text:s/>VZN hlavného mesta SR Bratislavy č. 2/2013 o úprave podmienok predaja, podávania a požívania <text:s/>alkoholických nápojov v zariadeniach spoločného stravovania a na iných verejne prístupných miestach na území hlavného mesta Slovenskej republiky Bratislavy.</text:span></text:p>
      <text:list text:style-name="LFO2" text:continue-numbering="true">
        <text:list-item>
          <text:p text:style-name="P136">Organizátor je povinný po skončení podujatia <text:s/>zabezpečiť poriadok v priestoroch <text:s text:c="26"/>a <text:s/>na priestranstvách, kde sa podujatie konalo.</text:p>
        </text:list-item>
      </text:list>
      <text:list text:style-name="LFO2" text:continue-numbering="true">
        <text:list-item>
          <text:p text:style-name="P137">Organizátor je povinný v zmysle zákona 96/1991 Zb. o verejných kultúrnych podujatiach <text:s/>dodržiavať všetky predpisy <text:s/>a právne nariadenia súvisiace s organizovaním podujatia,</text:p>
        </text:list-item>
      </text:list>
      <text:list text:style-name="LFO2" text:continue-numbering="true">
        <text:list-item>
          <text:p text:style-name="P138">Organizátor je povinný v zmysle zákona NR SR č. 355/2007 Z.z. o ochrane, podpore a rozvoji verejného zdravia a jeho vykonávacích predpisov zabezpečiť, aby <text:s/>expozícia svojim hlukom, infrazvukom alebo vibráciami bola čo najnižšia, neprekročila <text:s/>prípustné hodnoty pre deň, večer a noc <text:s text:c="2"/>ustanovené vo vykonávacích predpisoch a nerušila obyvateľov a okolité prostredie. V zmysle príslušného vykonávacieho predpisu deň trvá od 6,00 do 18,00 h, večer od 18,00 <text:s text:c="10"/>do 22,00 h a noc od 22,00 do 6,00 h.</text:p>
        </text:list-item>
      </text:list>
      <text:p text:style-name="P139"/>
      <text:p text:style-name="P140"><text:span text:style-name="T141">Mestská časť Bratislava-Petržalka v súvislosti so zmenenou bezpečnostnou situáciou v Európe a na<text:s/></text:span><text:span text:style-name="T142">základe žiadosti <text:s/>Policajného <text:s/>zboru</text:span><text:span text:style-name="T143"><text:s/>upozorňuje na potrebu prijať zvýšené <text:s/>bezpečnostné opatrenia v zákonom stanovených možnostiach a to aj vyšším počtom aktívnych členov bezpečnostnej služby počas <text:s/>konania podujatia.</text:span></text:p>
      <text:p text:style-name="P144"/>
      <text:p text:style-name="P145">Poučenie som zobral na vedomie</text:p>
      <text:p text:style-name="P146">Podpis organizátora</text:p>
      <text:p text:style-name="P14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ljanovova</meta:initial-creator>
    <dc:creator>Bednarič Matúš</dc:creator>
    <meta:creation-date>2018-05-24T07:54:00Z</meta:creation-date>
    <dc:date>2018-05-24T07:54:00Z</dc:date>
    <meta:print-date>2018-05-24T07:5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6" meta:character-count="5324" meta:row-count="37" meta:non-whitespace-character-count="4538"/>
  </office:meta>
</office:document-meta>
</file>