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P1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2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23" style:parent-style-name="Normálny" style:family="paragraph">
      <style:paragraph-properties fo:line-height="150%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0" style:parent-style-name="Základnýtext" style:family="paragraph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Základnýtext" style:family="paragraph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35" style:parent-style-name="Základnýtext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paragraph-properties fo:line-height="115%"/>
    </style:style>
    <style:style style:name="P39" style:parent-style-name="Normálny" style:family="paragraph">
      <style:paragraph-properties fo:line-height="115%"/>
    </style:style>
    <style:style style:name="P40" style:parent-style-name="Normálny" style:family="paragraph">
      <style:paragraph-properties fo:line-height="115%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Základnýtext" style:family="paragraph">
      <style:text-properties fo:font-size="11pt" style:font-size-asian="11pt" style:font-size-complex="11pt"/>
    </style:style>
    <style:style style:name="P46" style:parent-style-name="Základnýtext" style:family="paragraph">
      <style:text-properties fo:font-size="11pt" style:font-size-asian="11pt" style:font-size-complex="11pt"/>
    </style:style>
    <style:style style:name="P47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48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49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50" style:parent-style-name="Základnýtext" style:family="paragraph">
      <style:text-properties fo:font-size="11pt" style:font-size-asian="11pt" style:font-size-complex="11pt"/>
    </style:style>
    <style:style style:name="P51" style:parent-style-name="Základnýtext" style:family="paragraph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Normálny" style:family="paragraph">
      <style:paragraph-properties fo:margin-left="2.95in" fo:text-indent="-2.95in">
        <style:tab-stops/>
      </style:paragraph-properties>
    </style:style>
    <style:style style:name="P56" style:parent-style-name="Normálny" style:family="paragraph">
      <style:paragraph-properties fo:margin-left="2.95in" fo:text-indent="-2.95in">
        <style:tab-stops/>
      </style:paragraph-properties>
    </style:style>
    <style:style style:name="P57" style:parent-style-name="Normálny" style:family="paragraph">
      <style:paragraph-properties fo:margin-left="2.95in" fo:text-indent="-2.95in">
        <style:tab-stops/>
      </style:paragraph-properties>
    </style:style>
    <style:style style:name="P58" style:parent-style-name="Normálny" style:family="paragraph">
      <style:paragraph-properties fo:margin-left="2.95in" fo:text-indent="-2.95in">
        <style:tab-stops/>
      </style:paragraph-properties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62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</office:automatic-styles>
  <office:body>
    <office:text text:use-soft-page-breaks="true">
      <text:h text:style-name="P1" text:outline-level="2">Ž I A D O S Ť</text:h>
      <text:p text:style-name="P2">o prijatie dieťaťa na predprimárne vzdelávanie <text:s/>v materskej škole<text:s/></text:p>
      <text:p text:style-name="P3">s vyučovacím jazykom slovenským</text:p>
      <text:p text:style-name="P4"/>
      <text:p text:style-name="P5">Podpísaný zákonný zástupca žiadam o prijatie môjho dieťaťa na<text:s/>predprimárne vzdelávanie do Materskej školy: ....................................................................... v školskom roku .............../..................... od .....................................................................................................................................................................</text:p>
      <text:p text:style-name="P6"/>
      <text:p text:style-name="P7"><text:span text:style-name="T8">Meno, priezvisko dieťaťa</text:span><text:span text:style-name="T9">: ............................................................................................................................</text:span></text:p>
      <text:p text:style-name="P10">Dátum narodenia:............................................................. Miesto narodenia:...................................................</text:p>
      <text:p text:style-name="P11">Adresa trvalého pobytu dieťaťa:................................................................................PSČ: ...............................</text:p>
      <text:p text:style-name="P12">Adresa miesta, kde sa dieťa obvykle zdržiava, ak sa nezdržiava na adrese trvalého pobytu: ...................................................................................................................................PSČ:.................................</text:p>
      <text:p text:style-name="P13">Dieťa toho času navštevuje<text:s/>MŠ na ulici:..................................................................................<text:s/></text:p>
      <text:p text:style-name="P14"/>
      <text:p text:style-name="P15"><text:span text:style-name="T16">Meno, priezvisko matky</text:span><text:span text:style-name="T17">: .........................................................................</text:span><text:span text:style-name="T18">......................................................</text:span></text:p>
      <text:p text:style-name="P19">Adresa trvalého pobytu zákonného zástupcu: .................................................................................................</text:p>
      <text:p text:style-name="P20">Adresa miesta, kde sa zákonný zástupca obvykle zdržiava, ak<text:s/>sa nezdržiava na adrese trvalého pobytu: ..........................................................................................................................................................................</text:p>
      <text:p text:style-name="P21">Kontakt na účely komunikácie:........................................................................................................................</text:p>
      <text:p text:style-name="P22"/>
      <text:p text:style-name="P23"><text:span text:style-name="T24">Meno, priezvisko otca</text:span><text:span text:style-name="T25">: ..............................................................................................................................</text:span><text:span text:style-name="T26">......</text:span></text:p>
      <text:p text:style-name="P27">Adresa trvalého pobytu zákonného zástupcu: ..................................................................................................</text:p>
      <text:p text:style-name="P28">Adresa miesta, kde sa zákonný zástupca obvykle zdržiava, ak sa nezdržiava na adrese trvalého bydliska:<text:s/>...........................................................................................................................................................................</text:p>
      <text:p text:style-name="P29">Kontakt na účely komunikácie:..........................................................................................................................</text:p>
      <text:p text:style-name="P30"/>
      <text:p text:style-name="Základnýtext"><text:span text:style-name="T31">Korešpondenčná adresa zákonného zástupcu dieťaťa:</text:span>..................................................................</text:p>
      <text:p text:style-name="P32"/>
      <text:p text:style-name="Základnýtext"><text:span text:style-name="T33">Poznámka: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4"><text:s text:c="8"/></text:span></text:p>
      <text:p text:style-name="P35"/>
      <text:p text:style-name="P36">Potvrdenie lekára o zdravotnom stave dieťaťa:</text:p>
      <text:p text:style-name="P37"/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V Bratislave dňa: ................................</text:p>
      <text:p text:style-name="Normálny"><text:s text:c="82"/><text:s text:c="9"/>...............................................................<text:s/></text:p>
      <text:p text:style-name="Normálny"><text:s text:c="104"/>Pečiatka, podpis lekára</text:p>
      <text:soft-page-break/>
      <text:p text:style-name="Základnýtext"><text:span text:style-name="T41">V prípade prijatia môjho dieťaťa do materskej školy sa</text:span><text:span text:style-name="T42"><text:s/>zaväzujem, že budem dodržiavať školský poriadok materskej školy, riadne a včas uhrádzať príspevok na čiastočnú úhradu výdavkov materskej školy podľa <text:s text:c="13"/>§ 28 ods. 5 zákona č. 245/2008 Z. z. o výchove a vzdelávaní (školský zákon)... a príspevok na</text:span><text:span text:style-name="T43"><text:s/>čiastočnú úhradu nákladov za stravovanie podľa §  140 ods. 9 a 10 zákona č. 245/2008 Z. z. o výchove a vzdelávaní (školský zákon). Som si vedomá/ý, že v prípade porušovania školského poriadku školy môže riaditeľka materskej školy, po predchádzajúcom písom</text:span><text:span text:style-name="T44">nom upozornení, vydať rozhodnutie o predčasnom ukončení predprimárneho vzdelávania.<text:s/></text:span></text:p>
      <text:p text:style-name="P45"/>
      <text:p text:style-name="P46"/>
      <text:p text:style-name="Základnýtext">V zmysle zákona č. 18/2018 Z. z. o ochrane osobných údajov a o zmene a doplnení niektorých zákonov dávame súhlas na spracovanie osobných údajov dieťaťa a jeho zákonných<text:s/>zástupcov pre potreby školy.<text:s/></text:p>
      <text:p text:style-name="P47"/>
      <text:p text:style-name="P48"/>
      <text:p text:style-name="P49">Prehlasujem, že údaje uvedené v tejto žiadosti sú pravdivé a úplné.<text:s/></text:p>
      <text:p text:style-name="P50"/>
      <text:p text:style-name="P51"/>
      <text:p text:style-name="Základnýtext"><text:span text:style-name="T52">V Bratislave dňa: ................................</text:span><text:span text:style-name="T53"><text:tab/></text:span><text:span text:style-name="T54"><text:tab/></text:span><text:tab/><text:s/></text:p>
      <text:p text:style-name="P55"><text:s text:c="64"/><text:s text:c="45"/></text:p>
      <text:p text:style-name="P56"><text:s text:c="88"/>................................................................. <text:s text:c="2"/></text:p>
      <text:p text:style-name="P57"><text:s text:c="53"/><text:s text:c="124"/></text:p>
      <text:p text:style-name="P58"><text:s text:c="97"/>podpis zákonných zástupcov</text:p>
      <text:p text:style-name="P59"/>
      <text:p text:style-name="P60"/>
      <text:p text:style-name="Normálny"/>
      <text:p text:style-name="P61"/>
      <text:p text:style-name="P62"><text:s text:c="3"/><text:s text:c="41"/></text:p>
      <text:p text:style-name="Normálny"/>
      <text:p text:style-name="Normálny"/>
      <text:p text:style-name="Normálny">Prijala dňa: ..............................................<text:s/><text:tab/>Podpis riaditeľky MŠ:...................................................</text:p>
      <text:p text:style-name="Normálny"><text:s text:c="23"/></text:p>
      <text:p text:style-name="Normálny"/>
      <text:p text:style-name="Normálny"/>
      <text:p text:style-name="Normálny">Číslo: ................................................... <text:s text:c="13"/></text:p>
      <text:p text:style-name="Normálny"/>
      <text:p text:style-name="Normálny">MŠ: <text:s text:c="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style:font-name-asian="Times New Roman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neková Anna</meta:initial-creator>
    <dc:creator>Sonneková Anna</dc:creator>
    <meta:creation-date>2018-06-21T07:42:00Z</meta:creation-date>
    <dc:date>2018-08-20T12:16:00Z</dc:date>
    <meta:print-date>2018-08-20T11:43:00Z</meta:print-date>
    <meta:template xlink:href="Normal" xlink:type="simple"/>
    <meta:editing-cycles>9</meta:editing-cycles>
    <meta:editing-duration>PT900S</meta:editing-duration>
    <meta:document-statistic meta:page-count="2" meta:paragraph-count="13" meta:word-count="985" meta:character-count="6593" meta:row-count="46" meta:non-whitespace-character-count="5621"/>
  </office:meta>
</office:document-meta>
</file>