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style:font-name="Times New Roman" style:font-name-complex="Times New Roman"/>
    </style:style>
    <style:style style:name="P3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" style:parent-style-name="Normálny" style:family="paragraph">
      <style:paragraph-properties fo:text-align="justify" fo:line-height="100%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1.7361in"/>
    </style:style>
    <style:style style:name="TableColumn18" style:family="table-column">
      <style:table-column-properties style:column-width="0.9166in"/>
    </style:style>
    <style:style style:name="TableColumn19" style:family="table-column">
      <style:table-column-properties style:column-width="3.6576in"/>
    </style:style>
    <style:style style:name="Table16" style:family="table">
      <style:table-properties style:width="6.3104in" fo:margin-left="0.0381in" table:align="left"/>
    </style:style>
    <style:style style:name="TableRow20" style:family="table-row">
      <style:table-row-properties style:min-row-height="0.5187in"/>
    </style:style>
    <style:style style:name="TableCell2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2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ableCell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ableRow27" style:family="table-row">
      <style:table-row-properties style:min-row-height="0.5763in"/>
    </style:style>
    <style:style style:name="P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ableRow33" style:family="table-row">
      <style:table-row-properties style:min-row-height="0.6826in"/>
    </style:style>
    <style:style style:name="P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ableRow39" style:family="table-row">
      <style:table-row-properties style:min-row-height="0.5743in"/>
    </style:style>
    <style:style style:name="P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45" style:parent-style-name="Normá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6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47" style:parent-style-name="Predvolenépísmoodseku" style:family="text"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48" style:parent-style-name="Predvolenépísmoodseku" style:family="text"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rmálny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56" style:parent-style-name="Predvolenépísmoodseku" style:family="text"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57" style:parent-style-name="Predvolenépísmoodseku" style:family="text"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58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59" style:parent-style-name="Normálny" style:family="paragraph">
      <style:paragraph-properties fo:text-align="justify" fo:margin-bottom="0in" fo:margin-left="0.3937in" fo:text-indent="-0.3937in">
        <style:tab-stops/>
      </style:paragraph-properties>
    </style:style>
    <style:style style:name="T60" style:parent-style-name="Predvolenépísmoodseku" style:family="text"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61" style:parent-style-name="Predvolenépísmoodseku" style:family="text">
      <style:text-properties style:font-name="Times New Roman" style:font-name-asian="Times New Roman" style:font-name-complex="Times New Roman" fo:color="#000000" fo:font-size="24pt" style:font-size-asian="24pt" style:font-size-complex="24pt" style:language-asian="sk" style:country-asian="SK"/>
    </style:style>
    <style:style style:name="T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rmálny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Normálny" style:family="paragraph">
      <style:paragraph-properties fo:margin-bottom="0in" fo:line-height="100%" fo:margin-left="3.9333in" fo:text-indent="0.00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Normálny" style:family="paragraph">
      <style:paragraph-properties fo:margin-bottom="0in" fo:line-height="100%" fo:margin-left="3.9333in" fo:text-indent="0.0041in">
        <style:tab-stops/>
      </style:paragraph-properties>
    </style:style>
    <style:style style:name="T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Čestné<text:s/>vyhlásenie</text:p>
      <text:p text:style-name="P2">na účely oznámenia o vydaní povolenia na zriadenie trhového miesta a na predaj výrobkov<text:s/>a poskytovanie služieb na trhovom mieste podľa §<text:s/>3 ods. 7 zákona<text:s/><text:s/>č. 178/1998 Z.z<text:s/>v znení neskorších predpisov</text:p>
      <text:p text:style-name="P3">Meno<text:s/>a priezvisko:........................................................................................................................</text:p>
      <text:p text:style-name="P4">Bydlisko:.......................................................................................................................................</text:p>
      <text:p text:style-name="P5">Dátum narodenia:........................................č.OP:.........................................................................</text:p>
      <text:p text:style-name="P6"/>
      <text:p text:style-name="P7"><text:span text:style-name="T8">Ja</text:span><text:span text:style-name="T9">,</text:span><text:span text:style-name="T10"><text:s/>dolupodpísaný</text:span><text:span text:style-name="T11">/á</text:span><text:span text:style-name="T12"><text:s/>týmto čestne<text:s/></text:span><text:span text:style-name="T13">vyh</text:span><text:span text:style-name="T14">lasujem, že nie som povinný<text:s/></text:span><text:span text:style-name="T15">evidovať tržbu elektronickou registračnou pokladnicou (ERP) alebo virtuálnou registračnou pokladnicou (VRP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Ustanovenie zákona č. 289/2008 Z. z., podľa ktorého FO nie je povinná používať elektronickú registračnú pokladnicu na evidenciu tržieb<text:s/></text:p>
          </table:table-cell>
          <table:table-cell table:style-name="TableCell23">
            <text:p text:style-name="P24">□</text:p>
          </table:table-cell>
          <table:table-cell table:style-name="TableCell25">
            <text:p text:style-name="P26">*§ 1 ods. 2<text:s/>- žiadateľ<text:s/>nie je podnikateľom podľa § 2 ods. 2 Obchodného zákonníka<text:s/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□</text:p>
          </table:table-cell>
          <table:table-cell table:style-name="TableCell31">
            <text:p text:style-name="P32">*§ 2 písm. k) –<text:s/>žiadateľ<text:s/>neposkytuje službu uvedenú v Prílohe č. 1 <text:s/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□</text:p>
          </table:table-cell>
          <table:table-cell table:style-name="TableCell37">
            <text:p text:style-name="P38">*§ 3 ods. 2 písm. a)<text:s/>–<text:s/>na tovar, ktorý žiadateľ predáva sa<text:s/>nevzťahuje<text:s/>povinnosť evidovať tržbu v ERP, VRP<text:s text:c="2"/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□</text:p>
          </table:table-cell>
          <table:table-cell table:style-name="TableCell43">
            <text:p text:style-name="P44">*§ 3 ods. 2 písm.<text:s/>b)<text:s/>–<text:s/>na službu, ktorú žiadateľ poskytuje<text:s/>povinnosť evidovať tržbu<text:s/>v ERP, VRP<text:s text:c="2"/></text:p>
          </table:table-cell>
        </table:table-row>
      </table:table>
      <text:p text:style-name="P45">*hodiace<text:s/>sa<text:s/>označiť<text:s/>krížikom<text:s/></text:p>
      <text:p text:style-name="P46"><text:span text:style-name="T47">□</text:span><text:span text:style-name="T48"><text:s/></text:span><text:span text:style-name="T49">č</text:span><text:span text:style-name="T50">estn</text:span><text:span text:style-name="T51">e</text:span><text:span text:style-name="T52"><text:s/>vyhlas</text:span><text:span text:style-name="T53">ujem</text:span><text:span text:style-name="T54">, že predávané výrobky pochádzajú z mojej vlastnej drobnej pestovateľskej alebo chovateľskej činnosti alebo zo zberu lesných plodín</text:span></text:p>
      <text:p text:style-name="P55"><text:span text:style-name="T56">□</text:span><text:span text:style-name="T57"><text:s/></text:span><text:span text:style-name="T58">čestne vyhlasujem, že výrobky sú originálom diela alebo jeho rozmnoženinou</text:span></text:p>
      <text:p text:style-name="P59"><text:span text:style-name="T60">□</text:span><text:span text:style-name="T61"><text:s/></text:span><text:span text:style-name="T62">č</text:span><text:span text:style-name="T63">estne vyhlasujem, že všetky predávané výrobky sú moje vlastné použité výrobky a predávam ich v primeranom množstve</text:span></text:p>
      <text:p text:style-name="P64">*hodiace<text:s/>sa<text:s/>označiť krížikom<text:s/></text:p>
      <text:p text:style-name="P65">Týmto udeľujem súhlas so spracovaním mojich osobných údajov poskytnutých Miestnemu<text:s/>úradu<text:s/>mestskej časti Bratislava-Petržalka, Kutlíkova 17, 852 12 Bratislava podľa zákona č. 18/2018 Z.z. o ochrane osobných údajov a o zmene a doplnení niektorých zákonov, ktoré sú uvedené v tomto čestnom vyhlásení, pre účely oznámenia o vydaní povolenia na zriadenie trhového miesta a na predaj výrobkov a poskytovanie služieb na trhovom mieste.<text:s/>Súhlas so spracovaním osobných údajov platí do doby jeho písomného odvolania. Súhlas je možné kedykoľvek odvolať. Zároveň beriem<text:s/>na vedomie, že práva dotknutej osoby sú upravené v Druhej hlave zákona č. 18/2018 Z.z. o ochrane osobných údajov a o zmene a doplnení niektorých zákonov.</text:p>
      <text:p text:style-name="P66"/>
      <text:p text:style-name="P67">V<text:s/>..............................<text:s/>dňa.........................</text:p>
      <text:p text:style-name="P68">....................................................</text:p>
      <text:p text:style-name="P69"><text:span text:style-name="T70"><text:s text:c="10"/></text:span><text:span text:style-name="T71">vlastnoručný p</text:span><text:span text:style-name="T72">odpis</text:span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deková Andrea</meta:initial-creator>
    <dc:creator>Chlebec Emil</dc:creator>
    <meta:creation-date>2018-09-12T07:58:00Z</meta:creation-date>
    <dc:date>2018-09-12T07:58:00Z</dc:date>
    <meta:print-date>2018-08-09T08:08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385" meta:character-count="2576" meta:row-count="18" meta:non-whitespace-character-count="2196"/>
  </office:meta>
</office:document-meta>
</file>