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<text:span text:style-name="T4">r</text:span><text:span text:style-name="T5">eferát predbežnej právnej ochrany</text:span><text:span text:style-name="T6"><text:s/>a podnikateľských činností</text:span></text:p>
      <text:p text:style-name="P7"/>
      <text:p text:style-name="P8">Ohlásenie<text:s/>prevádzkovej doby<text:s/>v prevádzkarni</text:p>
      <text:p text:style-name="P9"/>
      <text:p text:style-name="P10">Žiadateľ – FO*/PO**<text:s/></text:p>
      <text:p text:style-name="P11">Meno,<text:s/>priezvisko<text:s/>a bydlisko<text:s/>FO:...................................................................................<text:s/></text:p>
      <text:p text:style-name="P12">Názov a sídlo PO: ...........................................................................................................</text:p>
      <text:p text:style-name="P13">IČO:..................................................................................................................................</text:p>
      <text:p text:style-name="P14"><text:span text:style-name="T15">Prevádzkareň:.................................................................................................................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s/></text:span><text:span text:style-name="T21"><text:s text:c="9"/></text:span><text:span text:style-name="T22">(uviesť názov prevádzkarne a adresu)</text:span></text:p>
      <text:p text:style-name="P23">Dátum začatia činnosti:..................................................................................................</text:p>
      <text:p text:style-name="P24">Účel využitia prevádzkarne:..........................................................................................</text:p>
      <text:p text:style-name="P25">Telefónny kontakt; e-mail: ............................................................................................</text:p>
      <text:p text:style-name="P26">Prevádzková doba (uviesť hodiny od – do):</text:p>
      <text:p text:style-name="P27">Pondelok<text:tab/><text:tab/>.........................................................</text:p>
      <text:p text:style-name="P28">Utorok<text:tab/><text:tab/>.........................................................</text:p>
      <text:p text:style-name="P29">Streda<text:tab/><text:tab/><text:tab/>.........................................................</text:p>
      <text:p text:style-name="P30">Štvrtok<text:tab/><text:tab/>.........................................................</text:p>
      <text:p text:style-name="P31">Piatok<text:tab/><text:tab/><text:tab/>.........................................................</text:p>
      <text:p text:style-name="P32">Sobota<text:tab/><text:tab/><text:tab/>.........................................................</text:p>
      <text:p text:style-name="P33">Nedeľa<text:tab/><text:tab/>.........................................................</text:p>
      <text:p text:style-name="P34"/>
      <text:p text:style-name="P35"/>
      <text:p text:style-name="P36">* 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omto ohlásení prevádzkovej doby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37"/>
      <text:p text:style-name="P38">V<text:s/>........................................<text:s/>dňa ..................................<text:tab/><text:tab/></text:p>
      <text:p text:style-name="P39"/>
      <text:p text:style-name="P40">..............................................</text:p>
      <text:p text:style-name="P41"><text:tab/><text:tab/><text:tab/><text:tab/><text:tab/><text:tab/><text:tab/><text:tab/><text:tab/>podpis žiadateľa</text:p>
      <text:p text:style-name="P42"/>
      <text:p text:style-name="P43"><text:span text:style-name="T44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0:00Z</meta:creation-date>
    <dc:date>2018-09-12T08:00:00Z</dc:date>
    <meta:print-date>2018-09-12T07:5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7" meta:character-count="2526" meta:row-count="17" meta:non-whitespace-character-count="2154"/>
  </office:meta>
</office:document-meta>
</file>