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 fo:margin-bottom="0in" fo:line-height="100%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" style:parent-style-name="Normá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3">referát predbežnej právnej ochrany<text:s/>a podnikateľských činností</text:p>
      <text:p text:style-name="P4"/>
      <text:p text:style-name="P5">Oznámenie o ukončení činnosti v prevádzkarni</text:p>
      <text:p text:style-name="P6"/>
      <text:p text:style-name="P7">Oznamovateľ – FO*/PO**<text:s/></text:p>
      <text:p text:style-name="P8">Meno,<text:s/>priezvisko<text:s/>a bydlisko<text:s/>FO:...............................................................................................<text:s/></text:p>
      <text:p text:style-name="P9">Názov a sídlo PO: .......................................................................................................................</text:p>
      <text:p text:style-name="P10">IČO:..............................................................................................................................................</text:p>
      <text:p text:style-name="P11"><text:span text:style-name="T12">Prevádzkareň:.....................................................................................................</text:span><text:span text:style-name="T13">........................</text:span><text:span text:style-name="T14"><text:s/></text:span></text:p>
      <text:p text:style-name="P15">(uviesť názov prevádzkarne a adresu)</text:p>
      <text:p text:style-name="P16"/>
      <text:p text:style-name="P17">Telefónny kontakt; e-mail: .......................................................................................................</text:p>
      <text:p text:style-name="P18">Dátum ukončenia činnosti v prevádzkarni: ............................................................................</text:p>
      <text:p text:style-name="P19"/>
      <text:p text:style-name="P20"/>
      <text:p text:style-name="P21">Vyrovnanie prípadných záväzkov zabezpečí:</text:p>
      <text:p text:style-name="P22"><text:span text:style-name="T23">Meno a priezvisko<text:s/></text:span><text:span text:style-name="T24">(firma)</text:span><text:span text:style-name="T25">: ............................................................................................</text:span><text:span text:style-name="T26">...........</text:span></text:p>
      <text:p text:style-name="P27">Kontaktná adresa: ....................................................................................................................</text:p>
      <text:p text:style-name="P28">Tel. číslo: ....................................................................................................................................</text:p>
      <text:p text:style-name="P29">* Týmto udeľujem súhlas so spracovaním mojich osobných údajov poskytnutých Miestnemu úradu mestskej časti Bratislava-Petržalka, Kutlíkova 17, 852 12 Bratislava podľa zákona č. 18/2018 Z.z. o ochrane osobných údajov a o zmene a doplnení niektorých zákonov, ktoré sú uvedené v tomto oznámení o ukončení činnosti, pre účely spracovania v informačnom systéme Miestneho úradu mestskej časti Bratislava-Petržalka. Súhlas so spracovaním osobných údajov platí do doby jeho písomného odvolania. Súhlas je možné kedykoľvek odvolať. Zároveň beriem<text:s/>na vedomie, že práva dotknutej osoby sú upravené v Druhej hlave zákona č. 18/2018 Z.z. o ochrane osobných údajov a o zmene a doplnení niektorých zákonov.</text:p>
      <text:p text:style-name="P30"/>
      <text:p text:style-name="P31">V<text:s/>....................................<text:s/>dňa ..................................<text:tab/><text:tab/><text:tab/><text:tab/><text:tab/><text:tab/><text:tab/></text:p>
      <text:p text:style-name="P32"/>
      <text:p text:style-name="P33"><text:tab/><text:tab/><text:tab/><text:tab/><text:tab/><text:tab/><text:tab/><text:tab/>........................................</text:p>
      <text:p text:style-name="P34"><text:tab/><text:tab/><text:tab/><text:tab/><text:tab/><text:tab/><text:tab/><text:tab/><text:tab/><text:s text:c="4"/>podpis<text:s/></text:p>
      <text:p text:style-name="P35"/>
      <text:p text:style-name="P36"><text:span text:style-name="T37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Štýl1" style:display-name="Štýl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list-style style:name="Štýl2" style:display-name="Štýl2">
      <text:list-level-style-number text:level="1" style:num-suffix=")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8-09-12T08:00:00Z</meta:creation-date>
    <dc:date>2018-09-12T08:00:00Z</dc:date>
    <meta:print-date>2018-09-12T08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8" meta:character-count="2400" meta:row-count="17" meta:non-whitespace-character-count="2046"/>
  </office:meta>
</office:document-meta>
</file>