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6458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2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13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14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15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16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7" style:parent-style-name="Normálny" style:family="paragraph">
      <style:paragraph-properties fo:margin-bottom="0in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P25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26" style:parent-style-name="Normálny" style:family="paragraph">
      <style:paragraph-properties fo:margin-bottom="0in" fo:line-height="150%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P30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31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Normálny" style:family="paragraph">
      <style:paragraph-properties fo:text-align="justify" fo:margin-bottom="0in" fo:line-height="100%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2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49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4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" style:parent-style-name="Odsekzoznamu" style:list-style-name="LFO2" style:family="paragraph">
      <style:paragraph-properties fo:text-align="justify" fo:margin-bottom="0in" fo:line-height="100%"/>
    </style:style>
    <style:style style:name="T5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referát predbežnej právnej ochrany a podnikateľských činností</text:p>
      <text:p text:style-name="P3"/>
      <text:p text:style-name="P4"/>
      <text:p text:style-name="P5">Žiadosť o vydanie povolenia<text:s/></text:p>
      <text:p text:style-name="P6">na predaj výrobkov na trhovom mieste</text:p>
      <text:p text:style-name="P7"/>
      <text:p text:style-name="P8">(fyzické osoby<text:s/>- § 10 písm. b), c)<text:s/>a d)<text:s/>zákona<text:s/>č. 178/1998 Z.z.<text:s/>v znení neskorších predpisov)</text:p>
      <text:p text:style-name="P9"/>
      <text:p text:style-name="P10"/>
      <text:p text:style-name="P11">Žiadateľ</text:p>
      <text:p text:style-name="P12">Meno a priezvisko: ...................................................................................................................................</text:p>
      <text:p text:style-name="P13">Trvalý pobyt:<text:s/>............................................................................................................................................</text:p>
      <text:p text:style-name="P14">Dátum narodenia: ...................................................................................................................................</text:p>
      <text:p text:style-name="P15">Telefónny kontakt, e-mail:<text:s/>......................................................................................................................</text:p>
      <text:p text:style-name="P16"/>
      <text:p text:style-name="P17"><text:span text:style-name="T18">Miesto p</text:span><text:span text:style-name="T19">redaja</text:span><text:span text:style-name="T20"><text:s/>(ulica, parcelné číslo pozemku, kde sa nachádza trhovisko, tržnica, príležitostný</text:span><text:span text:style-name="T21"><text:s/></text:span><text:span text:style-name="T22">trh alebo ambulantný predaj): <text:s/>..........................................................</text:span><text:span text:style-name="T23">.................</text:span><text:span text:style-name="T24">..........................................</text:span></text:p>
      <text:p text:style-name="P25"/>
      <text:p text:style-name="P26"><text:span text:style-name="T27">Druh predávaných výrobkov:</text:span><text:span text:style-name="T28"><text:s/>.........................................................................</text:span><text:span text:style-name="T29">........................................</text:span></text:p>
      <text:p text:style-name="P30">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</text:p>
      <text:p text:style-name="P32"/>
      <text:p text:style-name="P33">Obdobie predaja výrobkov: .........................................................................................................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( napr. 30 dní v roku 20..)</text:span></text:p>
      <text:p text:style-name="P42"/>
      <text:p text:style-name="P43"/>
      <text:p text:style-name="P44">Týmto udeľujem súhlas so spracovaním mojich osobných údajov poskytnutých Miestnemu úradu mestskej časti Bratislava-Petržalka, Kutlíkova 17, 852 12 Bratislava podľa zákona č. 18/2018 Z.z. o ochrane osobných údajov a o zmene a doplnení niektorých zákonov, ktoré sú uvedené v tejto žiadosti o vydanie povolenia na predaj výrobkov na trhovom mieste, pre účely spracovania v informačnom systéme Miestneho úradu mestskej časti Bratislava-Petržalka. 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45"/>
      <text:p text:style-name="P46"/>
      <text:p text:style-name="P47">V ..........................................<text:s/>dňa .....................</text:p>
      <text:p text:style-name="P48">..........................................</text:p>
      <text:p text:style-name="P49">podpis</text:p>
      <text:p text:style-name="P50"/>
      <text:p text:style-name="P51"/>
      <text:p text:style-name="P52"/>
      <text:p text:style-name="P53">Prílohy:</text:p>
      <text:list text:style-name="LFO2" text:continue-numbering="true">
        <text:list-item>
          <text:p text:style-name="P54">Potvrdenie obce o vlastníctve <text:s/>pôdy (prípadne iného právneho vzťahu k pozemku), kde sa uskutočňuje vlastná pestovateľská alebo chovateľská činnosť</text:p>
        </text:list-item>
        <text:list-item>
          <text:p text:style-name="P55"><text:span text:style-name="T56">Č</text:span><text:span text:style-name="T57">estné vyhlásenie<text:s/></text:span><text:span text:style-name="T58">žiadateľa, že nie je povinný používať elektronickú registračnú pokladnicu</text:span><text:span text:style-name="T59"><text:s/>alebo virtuálnu registračnú pokladnicu</text:span><text:span text:style-name="T60">,</text:span><text:span text:style-name="T61"><text:s/>a že všetky predávané výrobky pochádzajú z jeho vlastnej pestovateľskej alebo</text:span><text:span text:style-name="T62"><text:s/>jeho drobnej</text:span><text:span text:style-name="T63"><text:s/>chovateľskej činnosti alebo ide o lesné plody</text:span><text:span text:style-name="T64">; že všetky predávané výrobky sú originálom diela alebo jeho rozmnoženinou; že všetky ním predávané</text:span><text:span text:style-name="T65"><text:s/></text:span><text:span text:style-name="T66">výrobky sú jeho vlastné použité výrobky a predáva ich v primeranom množstv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6458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08:03:00Z</meta:creation-date>
    <dc:date>2018-09-12T08:03:00Z</dc:date>
    <meta:print-date>2018-09-12T08:0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6" meta:character-count="3251" meta:row-count="23" meta:non-whitespace-character-count="2771"/>
  </office:meta>
</office:document-meta>
</file>