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Normálny" style:family="paragraph">
      <style:text-properties style:font-name="Times New Roman" style:font-name-complex="Times New Roman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2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Normálny" style:family="paragraph">
      <style:paragraph-properties fo:margin-bottom="0in" fo:line-height="150%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Odkaznapoznámkupodčiarou" style:family="text">
      <style:text-properties style:font-name="Times New Roman" style:font-name-complex="Times New Roman"/>
    </style:style>
    <style:style style:name="P17" style:parent-style-name="Textpoznámkypodčiarou" style:family="paragraph">
      <style:paragraph-properties fo:text-align="justify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Normálny" style:family="paragraph">
      <style:paragraph-properties fo:margin-bottom="0in" fo:line-height="150%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Odkaznapoznámkupodčiarou" style:family="text">
      <style:text-properties style:font-name="Times New Roman" style:font-name-complex="Times New Roman"/>
    </style:style>
    <style:style style:name="P25" style:parent-style-name="Textpoznámkypodčiarou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28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29" style:parent-style-name="Normálny" style:family="paragraph">
      <style:paragraph-properties fo:margin-bottom="0in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Normálny" style:family="paragraph">
      <style:paragraph-properties fo:margin-bottom="0in" fo:line-height="150%"/>
      <style:text-properties style:font-name="Times New Roman" style:font-name-complex="Times New Roma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51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" style:parent-style-name="Normálny" style:family="paragraph">
      <style:text-properties style:font-name="Times New Roman" style:font-name-complex="Times New Roman"/>
    </style:style>
    <style:style style:name="P55" style:parent-style-name="Normálny" style:family="paragraph">
      <style:text-properties style:font-name="Times New Roman" style:font-name-complex="Times New Roman"/>
    </style:style>
    <style:style style:name="P56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57" style:parent-style-name="Normálny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style:font-name-complex="Times New Roma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<text:span text:style-name="T3">referát predbežnej právnej ochrany a podnikateľských činností</text:span></text:p>
      <text:p text:style-name="Default"/>
      <text:p text:style-name="Default"><text:s/></text:p>
      <text:p text:style-name="P4"/>
      <text:p text:style-name="P5">Žiadosť o vydanie povolenia</text:p>
      <text:p text:style-name="P6">na predaj výrobkov a<text:s/>poskytovanie služieb<text:s/><text:line-break/>na trhovom mieste</text:p>
      <text:p text:style-name="P7"/>
      <text:p text:style-name="P8">(právnické osoby,<text:s/>fyzické osoby oprávnené na podnikanie<text:s/>a samostatne hospodáriaci</text:p>
      <text:p text:style-name="P9">roľníci<text:s/>– § 10 písm. a)<text:s/>zákona<text:s/>č. 178/1998 Z.z. o podmienkach predaja)</text:p>
      <text:p text:style-name="P10"/>
      <text:p text:style-name="P11">Žiadateľ</text:p>
      <text:p text:style-name="P12">Obchodné meno/meno a priezvisko: .......................................................................................................</text:p>
      <text:p text:style-name="P13"><text:span text:style-name="T14">Sídlo</text:span><text:span text:style-name="T15">/miesto podnikania</text:span><text:span text:style-name="T16"><text:note text:note-class="footnote" text:id="_ftn0"><text:note-citation>1</text:note-citation><text:note-body><text:p text:style-name="P17"><text:s/>Fyzická osoba oprávnená na podnikanie uvedie miesto trvalého pobytu alebo miesto podnikania podľa živnostenského listu</text:p></text:note-body></text:note></text:span><text:span text:style-name="T18">:<text:s/></text:span><text:span text:style-name="T19">........</text:span><text:span text:style-name="T20">......................................................................................................</text:span><text:span text:style-name="T21">..........</text:span></text:p>
      <text:p text:style-name="P22"><text:span text:style-name="T23">IČO: .......................................................... DIČ</text:span><text:span text:style-name="T24"><text:note text:note-class="footnote" text:id="_ftn1"><text:note-citation>2</text:note-citation><text:note-body><text:p text:style-name="P25"><text:s/>Vyplní osoba, ktorá má pridelené DIČ</text:p></text:note-body></text:note></text:span><text:span text:style-name="T26">: ......................................................................................</text:span></text:p>
      <text:p text:style-name="P27">Telefónny kontakt: ......................................... e-mail:................................................................................</text:p>
      <text:p text:style-name="P28"/>
      <text:p text:style-name="P29"><text:span text:style-name="T30">Miesto p</text:span><text:span text:style-name="T31">redaja</text:span><text:span text:style-name="T32"><text:s/>(ulica, parcelné číslo pozemku, kde sa nachádza trhovisko, tržnica, príležitostný</text:span><text:span text:style-name="T33"><text:s/></text:span><text:span text:style-name="T34">trh</text:span><text:span text:style-name="T35"><text:s/></text:span><text:span text:style-name="T36">alebo ambulantný predaj): <text:s/></text:span><text:span text:style-name="T37">...................................................................................................................................................................</text:span></text:p>
      <text:p text:style-name="P38"/>
      <text:p text:style-name="P39"><text:span text:style-name="T40">Druh predávaných výrobkov a poskytovaných služieb:</text:span><text:span text:style-name="T41"><text:s/></text:span><text:span text:style-name="T42">................................................................</text:span><text:span text:style-name="T43">.</text:span><text:span text:style-name="T44">...</text:span><text:span text:style-name="T45"><text:s/></text:span></text:p>
      <text:p text:style-name="P46"/>
      <text:p text:style-name="P47">.........................................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....................</text:p>
      <text:p text:style-name="P50"/>
      <text:p text:style-name="P51">Obdobie predaja výrobkov a poskytovania služieb ...........................................................................</text:p>
      <text:p text:style-name="P52"/>
      <text:p text:style-name="P53">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ejto žiadosti o vydanie povolenia na predaj výrobkov<text:s/>a poskytovanie služieb<text:s/>na trhovom mieste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54"/>
      <text:p text:style-name="P55">V ...........................................<text:s/>dňa ....................</text:p>
      <text:p text:style-name="P56">......................................</text:p>
      <text:p text:style-name="P57">podpis</text:p>
      <text:p text:style-name="P58"/>
      <text:p text:style-name="P59"><text:span text:style-name="T60">Príloha:</text:span><text:span text:style-name="T61"><text:s/>fotokópia strany označenej ako ZÁZNAMY DAŇOVÉHO ÚRADU z</text:span><text:span text:style-name="T62"> </text:span><text:span text:style-name="T63">ERP</text:span><text:span text:style-name="T64">, VR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3:00Z</meta:creation-date>
    <dc:date>2018-09-12T08:03:00Z</dc:date>
    <meta:print-date>2018-09-12T08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797" meta:row-count="19" meta:non-whitespace-character-count="2384"/>
  </office:meta>
</office:document-meta>
</file>