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bottom="0in" fo:line-height="100%" fo:margin-left="4.425in" fo:text-indent="0.4916in">
        <style:tab-stops/>
      </style:paragraph-properties>
      <style:text-properties style:font-name="Times New Roman" style:font-name-complex="Times New Roman"/>
    </style:style>
    <style:style style:name="P2" style:parent-style-name="Normá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style:text-autospace="none" fo:text-align="center" fo:margin-bottom="0in" fo:line-height="100%"/>
    </style:style>
    <style:style style:name="T4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Normálny" style:family="paragraph">
      <style:paragraph-properties style:text-autospace="none" fo:text-align="justify" fo:margin-bottom="0in" fo:line-height="100%"/>
    </style:style>
    <style:style style:name="T1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álny" style:family="paragraph">
      <style:paragraph-properties style:text-autospace="none" fo:margin-bottom="0in" fo:line-height="100%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 fo:line-height="100%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ální" style:family="paragraph">
      <style:paragraph-properties fo:text-align="justify" fo:line-height="150%">
        <style:tab-stops>
          <style:tab-stop style:type="left" style:position="0.229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Miestny úrad mestskej časti Bratislava-Petržalka, Kutlíkova 17, 852 12 Bratislava</text:p>
      <text:p text:style-name="P3"><text:span text:style-name="T4">referát predbežnej právnej ochrany a podnikateľských činností</text:span></text:p>
      <text:p text:style-name="P5"/>
      <text:p text:style-name="P6"/>
      <text:p text:style-name="P7"/>
      <text:p text:style-name="P8">Žiadosť o zmenu/zrušenie*<text:s/>zápisu<text:s/>v evidencii<text:s/></text:p>
      <text:p text:style-name="P9">samostatne hospodáriacich roľníkov (SHR)<text:s/></text:p>
      <text:p text:style-name="P10"/>
      <text:p text:style-name="P11"/>
      <text:p text:style-name="P12"><text:span text:style-name="T13">podľa § 12b ods.<text:s/></text:span><text:span text:style-name="T14">3</text:span><text:span text:style-name="T15"><text:s/></text:span><text:span text:style-name="T16">zákona č. 105/1990 <text:s/>Zb. o súkromnom podnikaní občanov v znení neskorších predpisov</text:span></text:p>
      <text:p text:style-name="P17"/>
      <text:p text:style-name="P18"/>
      <text:p text:style-name="P19">Žiadateľ:</text:p>
      <text:p text:style-name="P20"/>
      <text:p text:style-name="P21"><text:span text:style-name="T22">Meno a priezvisko:</text:span><text:span text:style-name="T23"><text:s text:c="2"/></text:span><text:span text:style-name="T24"><text:tab/></text:span><text:span text:style-name="T25"><text:tab/><text:s/></text:span><text:span text:style-name="T26">..................................................................................................</text:span><text:span text:style-name="T27">...</text:span><text:span text:style-name="T28">.</text:span></text:p>
      <text:p text:style-name="P29"/>
      <text:p text:style-name="P30"><text:span text:style-name="T31">Trvalé bydlisko:</text:span><text:span text:style-name="T32"><text:s/></text:span><text:span text:style-name="T33"><text:tab/></text:span><text:span text:style-name="T34"><text:tab/><text:s/></text:span><text:span text:style-name="T35">...................................................................................................</text:span><text:span text:style-name="T36">...</text:span></text:p>
      <text:p text:style-name="P37">.</text:p>
      <text:p text:style-name="P38"><text:span text:style-name="T39">Rodné číslo</text:span><text:span text:style-name="T40">:</text:span><text:span text:style-name="T41"><text:tab/></text:span><text:span text:style-name="T42"><text:tab/><text:s/></text:span><text:span text:style-name="T43"><text:s text:c="12"/></text:span><text:span text:style-name="T44">...................................................................................................</text:span><text:span text:style-name="T45">...</text:span></text:p>
      <text:p text:style-name="P46"/>
      <text:p text:style-name="P47"><text:span text:style-name="T48">IČO: <text:s text:c="2"/></text:span><text:span text:style-name="T49"><text:s text:c="37"/>...................................................................................................</text:span><text:span text:style-name="T50">...</text:span></text:p>
      <text:p text:style-name="P51"/>
      <text:p text:style-name="P52"><text:span text:style-name="T53">Adresa<text:s/></text:span><text:span text:style-name="T54">prevádzania činnosti</text:span><text:span text:style-name="T55">:</text:span><text:span text:style-name="T56"><text:s text:c="2"/></text:span><text:span text:style-name="T57">...................................................................................................</text:span></text:p>
      <text:p text:style-name="P58"/>
      <text:p text:style-name="P59"><text:span text:style-name="T60">Druh</text:span><text:span text:style-name="T61"><text:s/>činnosti:</text:span><text:span text:style-name="T62"><text:s/></text:span><text:span text:style-name="T63"><text:tab/></text:span><text:span text:style-name="T64"><text:tab/><text:s/></text:span><text:span text:style-name="T65">....................................................................................................</text:span><text:span text:style-name="T66">...</text:span></text:p>
      <text:p text:style-name="P67"/>
      <text:p text:style-name="P68">.......................................................................................................................................................</text:p>
      <text:p text:style-name="P69"/>
      <text:p text:style-name="P70"><text:span text:style-name="T71">Zrušenie Osvedčenia</text:span><text:span text:style-name="T72"><text:s/>žiadam<text:s/></text:span><text:span text:style-name="T73">ku<text:s/></text:span><text:span text:style-name="T74">d</text:span><text:span text:style-name="T75">ňu</text:span><text:span text:style-name="T76">:</text:span><text:span text:style-name="T77"><text:s/></text:span><text:span text:style-name="T78">......................................................................................</text:span></text:p>
      <text:p text:style-name="P79"/>
      <text:p text:style-name="P80"/>
      <text:p text:style-name="P81">Týmto udeľujem súhlas so spracovaním mojich osobných údajov poskytnutých Miestnemu úradu mestskej časti Bratislava-Petržalka, Kutlíkova 17, 852 12 Bratislava podľa zákona č. 18/2018 Z.z. o ochrane osobných údajov a o zmene a doplnení niektorých zákonov, ktoré sú uvedené v tejto žiadosti o zrušenie zápisu samostatne hospodáriacich roľníkov, pre účely spracovania v informačnom systéme Miestneho úradu mestskej časti Bratislava-Petržalka. Súhlas so spracovaním osobných údajov platí do doby jeho písomného odvolania. Súhlas je možné kedykoľvek odvolať. Zároveň beriem na vedomie, že práva dotknutej osoby sú upravené v Druhej hlave zákona č. 18/2018 Z.z. o ochrane osobných údajov a o zmene a doplnení niektorých zákonov.</text:p>
      <text:p text:style-name="P82"/>
      <text:p text:style-name="P83"/>
      <text:p text:style-name="P84">V .............................. dňa ............................</text:p>
      <text:p text:style-name="P85"/>
      <text:p text:style-name="P86">...........................</text:p>
      <text:p text:style-name="P87">podpis žiadateľa</text:p>
      <text:p text:style-name="P88"><text:span text:style-name="T89">*</text:span><text:span text:style-name="T90">Nehodiace prečiarkn</text:span><text:span text:style-name="T91">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ální" style:display-name="Normální~" style:family="paragraph" style:parent-style-name="Normálny">
      <style:paragraph-properties fo:widows="0" fo:orphans="0" fo:margin-bottom="0in" fo:line-height="120%"/>
      <style:text-properties style:font-name="Arial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8-09-12T12:57:00Z</meta:creation-date>
    <dc:date>2018-09-12T12:57:00Z</dc:date>
    <meta:print-date>2018-09-12T12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1" meta:row-count="16" meta:non-whitespace-character-count="1936"/>
  </office:meta>
</office:document-meta>
</file>