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riadkovania" style:master-page-name="MP0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Normálny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Odsekzoznam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Odsekzoznamu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Odsekzoznamu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álny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Normálny" style:family="paragraph">
      <style:paragraph-properties fo:text-align="justify">
        <style:tab-stops>
          <style:tab-stop style:type="left" style:position="3.15in"/>
          <style:tab-stop style:type="left" style:position="4.6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Odsekzoznamu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Normálny" style:family="paragraph">
      <style:paragraph-properties fo:text-align="justify" fo:margin-left="3.8395in" fo:text-indent="-0.0041in">
        <style:tab-stops>
          <style:tab-stop style:type="left" style:position="0.2951in"/>
        </style:tab-stops>
      </style:paragraph-properties>
    </style:style>
    <style:style style:name="T3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Odsekzoznamu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Normálny" style:family="paragraph">
      <style:paragraph-properties fo:text-align="justify"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álny" style:family="paragraph">
      <style:paragraph-properties fo:text-align="justify">
        <style:tab-stops>
          <style:tab-stop style:type="left" style:position="4.5284in"/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álny" style:family="paragraph">
      <style:paragraph-properties fo:text-align="justify" fo:margin-left="3.3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Hypertextovéprepojenie" style:family="text">
      <style:text-properties fo:font-weight="bold" style:font-weight-asian="bold" fo:font-size="14pt" style:font-size-asian="14pt" style:font-size-complex="14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Nadpis2" style:family="paragraph">
      <style:text-properties fo:font-size="18pt" style:font-size-asian="18pt" style:font-size-complex="18pt"/>
    </style:style>
    <style:style style:name="P53" style:parent-style-name="Nadpis2" style:family="paragraph">
      <style:text-properties fo:font-size="18pt" style:font-size-asian="18pt" style:font-size-complex="18pt"/>
    </style:style>
    <style:style style:name="P54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Normálny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Normálny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Odsekzoznamu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4" style:parent-style-name="Odsekzoznamu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Odsekzoznamu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77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Bezriadkovania" style:family="paragraph">
      <style:paragraph-properties fo:text-align="justify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Hypertextovéprepojenie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Bezriadkovania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Bezriadkovania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Bezriadkovania" style:family="paragraph">
      <style:paragraph-properties fo:text-align="justify" fo:margin-left="0.0937in" fo:text-indent="-0.0937in">
        <style:tab-stops>
          <style:tab-stop style:type="left" style:position="0.0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</text:p>
      <text:p text:style-name="P2">Bytové oddelenie</text:p>
      <text:p text:style-name="P3">Kutlíkova 17</text:p>
      <text:p text:style-name="P4">852 12 Bratislava</text:p>
      <text:p text:style-name="P5"/>
      <text:p text:style-name="P6"/>
      <text:p text:style-name="P7">Aktualizácia žiadosti o obecný<text:s/>byt č. MZ ...................</text:p>
      <text:list text:style-name="LFO1">
        <text:list-item text:start-value="1">
          <text:p text:style-name="P8">Žiadateľ o byt</text:p>
        </text:list-item>
      </text:list>
      <text:p text:style-name="P9">Meno a priezvisko<text:tab/><text:s/><text:tab/><text:tab/><text:tab/><text:tab/><text:tab/><text:s text:c="4"/></text:p>
      <text:p text:style-name="P10">Rodné priezvisko</text:p>
      <text:p text:style-name="P11">Mail<text:s/><text:tab/><text:tab/><text:tab/><text:tab/><text:tab/><text:tab/><text:tab/><text:s/>Telefón <text:s text:c="96"/></text:p>
      <text:p text:style-name="P12">Dátum narodenia <text:s text:c="4"/><text:tab/><text:tab/><text:tab/><text:tab/><text:s text:c="2"/>Rodinný stav <text:s text:c="9"/></text:p>
      <text:list text:style-name="LFO1" text:continue-numbering="true">
        <text:list-item>
          <text:p text:style-name="P13">Žiadosť o byt (zdôvodnenie žiadosti)</text:p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list text:style-name="LFO1" text:continue-numbering="true">
        <text:list-item>
          <text:p text:style-name="P16">Osoby posudzované v žiadosti a ich vzťah k žiadateľovi (manžel/ka, druh/družka, syn, dcéra a pod.)</text:p>
        </text:list-item>
      </text:list>
      <text:p text:style-name="P17">Meno a priezvisko <text:s text:c="27"/>dátum narodenia <text:s text:c="22"/>vzťah</text:p>
      <text:p text:style-name="P18">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22">Adresa trvalého pobytu (podľa OP)</text:p>
        </text:list-item>
      </text:list>
      <text:p text:style-name="P23">Ulica .................................................. číslo domu ..............číslo bytu ...................</text:p>
      <text:p text:style-name="P24">PSČ ....................... Mesto ..............................................<text:tab/>.................................</text:p>
      <text:p text:style-name="P25"><text:span text:style-name="T26">Právny vzťah k bytu v mieste trvalého pobytu -<text:s/></text:span><text:span text:style-name="T27">potvrdí správca</text:span><text:span text:style-name="T28"><text:s/>- žiadateľ je:</text:span></text:p>
      <text:list text:style-name="LFO2">
        <text:list-item text:start-value="1">
          <text:p text:style-name="P29">vlastník</text:p>
        </text:list-item>
      </text:list>
      <text:list text:style-name="LFO2" text:continue-numbering="true">
        <text:list-item>
          <text:p text:style-name="P30">nájomca</text:p>
        </text:list-item>
      </text:list>
      <text:list text:style-name="LFO2" text:continue-numbering="true">
        <text:list-item>
          <text:p text:style-name="P31">člen domácnosti<text:tab/></text:p>
        </text:list-item>
      </text:list>
      <text:list text:style-name="LFO2" text:continue-numbering="true">
        <text:list-item>
          <text:p text:style-name="P32">nie je v byte evidovaný <text:s text:c="28"/></text:p>
        </text:list-item>
      </text:list>
      <text:list text:style-name="LFO2" text:continue-numbering="true">
        <text:list-item>
          <text:p text:style-name="P33">členov domácnosti neevidujeme menovite<text:s/></text:p>
        </text:list-item>
      </text:list>
      <text:p text:style-name="P34"><text:span text:style-name="T35">.................................................. <text:s text:c="5"/></text:span><text:span text:style-name="T36">Pečiatka a podpis správcu bytu / vlastníka bytu</text:span></text:p>
      <text:p text:style-name="P37"><text:s text:c="68"/></text:p>
      <text:list text:style-name="LFO1" text:continue-numbering="true">
        <text:list-item>
          <text:p text:style-name="P38">Potvrdenie zamestnávateľa</text:p>
        </text:list-item>
      </text:list>
      <text:p text:style-name="P39">Názov a adresa zamestnávateľa ..............................................................................</text:p>
      <text:p text:style-name="P40">Pracovný pomer uzatvorený od ..................... na dobu<text:s/><text:tab/>a) neurčitú</text:p>
      <text:p text:style-name="P41"><text:tab/>b) určitú do ...............</text:p>
      <text:p text:style-name="P42">Čistý mesačný príjem žiadateľa .....................</text:p>
      <text:p text:style-name="P43"><text:s text:c="14"/>..........................................................</text:p>
      <text:p text:style-name="P44"><text:tab/>Pečiatka a podpis zamestnávateľa</text:p>
      <text:p text:style-name="P45"><text:span text:style-name="T46">Súčasne Vás informujeme o rozsahu ochrany osobných údajov spracovávaných mestskou časťou Bratislava-Petržalka, ktorý je zverejnený na<text:s/></text:span><text:a xlink:href="http://www.petrzalka.sk/ochrana-osobnych-udajov/" office:target-frame-name="_top" xlink:show="replace"><text:span text:style-name="T47">www.petrzalka.sk/ochrana-osobnych-udajov/</text:span></text:a><text:span text:style-name="T48">.</text:span></text:p>
      <text:p text:style-name="P49"/>
      <text:p text:style-name="P50"/>
      <text:p text:style-name="P51">Dátum ................................. <text:s text:c="18"/>Podpis žiadateľa ...................................... <text:s text:c="2"/></text:p>
      <text:h text:style-name="P52" text:outline-level="2"/>
      <text:h text:style-name="P53" text:outline-level="2">Č e s t n é <text:s/>v y h l á s e n i e</text:h>
      <text:p text:style-name="P54"/>
      <text:p text:style-name="P55">Podpísaný/á/:</text:p>
      <text:p text:style-name="P56">Meno a priezvisko........................................................................................stav ...................</text:p>
      <text:p text:style-name="P57">Miesto narodenia........................................................ rod. číslo.............................................</text:p>
      <text:p text:style-name="P58">podľa OP trvalo bytom .................................................................................................................................................</text:p>
      <text:p text:style-name="P59"/>
      <text:p text:style-name="P60">čestne vyhlasujem</text:p>
      <text:p text:style-name="P61"/>
      <text:list text:style-name="LFO5">
        <text:list-item text:start-value="1">
          <text:p text:style-name="P62">že som nikdy nebol(a) a nie som nájomcom, spoločným nájomcom bytu v obecnom, družstevnom alebo štátnom vlastníctve,</text:p>
        </text:list-item>
      </text:list>
      <text:list text:style-name="LFO5" text:continue-numbering="true">
        <text:list-item>
          <text:p text:style-name="P63">že som nikdy nebol(a) a nie som vlastníkom ani podielovým vlastníkom bytu, bytového domu, rodinného domu, inej nehnuteľnosti určenej na bývanie ani chaty celoročne obývateľnej,</text:p>
        </text:list-item>
      </text:list>
      <text:list text:style-name="LFO5" text:continue-numbering="true">
        <text:list-item>
          <text:p text:style-name="P64">mám už podanú žiadosť o byt (uviesť kde a odkedy, pod akým číslom)</text:p>
        </text:list-item>
      </text:list>
      <text:p text:style-name="P65"><text:s text:c="11"/>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66">že som si vedomý (á) následkov pri uvedení nepravdivých alebo neúplných údajov.</text:p>
        </text:list-item>
      </text:list>
      <text:p text:style-name="P67"/>
      <text:p text:style-name="P68">V ............................................ dátum ................................</text:p>
      <text:p text:style-name="P69"/>
      <text:p text:style-name="P70">vlastnoručný podpis ...........................................................</text:p>
      <text:p text:style-name="P71">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Informácia pre žiadateľa o nájom<text:s/>obecného<text:s/>bytu</text:p>
      <text:p text:style-name="P80"/>
      <text:p text:style-name="P81"><text:span text:style-name="T82">Žiadateľ o nájom bytu v mestskej časti Bratislava-Petržalka musí spĺňať podmienky<text:s/></text:span><text:span text:style-name="T83"><text:line-break/>pre zaevidovanie žiadosti o nájom bytu definované vo VZN č. 1/2006 hl. m. SR Bratislavy o nájme bytov a miestností určených na trvalé bývanie a v Zásadách hospodárenia s bytmi v mestskej časti Bratislava-Petržalka, ktoré sú zverejnené na</text:span><text:a xlink:href="http://www.petrzalka" office:target-frame-name="_top" xlink:show="replace"><text:span text:style-name="T84">www.petrzalka</text:span></text:a><text:span text:style-name="T85">.sk/oblasti/bytova-politika/.</text:span></text:p>
      <text:p text:style-name="P86"/>
      <text:p text:style-name="P87"/>
      <text:p text:style-name="P88">Žiadateľ o nájom bytu okrem tlačiva Žiadosti o byt a Čestného vyhlásenia doloží:</text:p>
      <text:p text:style-name="P89">-<text:tab/>bytové pomery žiadateľa z miesta trvalého bydliska, potvrdené správcovskou firmou alebo spoločenstvom vlastníkov, ak je v dome zriadené, alebo vlastníkom bytu</text:p>
      <text:p text:style-name="P90">-<text:tab/>potvrdenie o všetkých trvalých a prechodných pobytoch – vystaví Ohlasovňa pobytu,<text:s/><text:line-break/>3. posch.</text:p>
      <text:p text:style-name="P91">- doklad o čistom mesačnom príjme,</text:p>
      <text:p text:style-name="P92">-<text:tab/>ak žiadateľ býva v prenajatom byte (ubytovni a pod.), doloží kópiu zmluvy o nájme bytu alebo zmluvu o podnájme,</text:p>
      <text:p text:style-name="P93">- ak je žiadateľ ženatý/vydatá - kópiu sobášneho listu,</text:p>
      <text:p text:style-name="P94">- ak je žiadateľ rozvedený/á - kópiu právoplatného rozsudku o rozvode,</text:p>
      <text:p text:style-name="P95">- ak je žiadateľ vdova/vdovec - kópiu úmrtného listu manžela/ky,<text:s/></text:p>
      <text:p text:style-name="P96">- ak má žiadateľ deti - <text:s/>kópie rodných listov detí, potvrdenie o poberaní prídavkov na deti,</text:p>
      <text:p text:style-name="P97">-<text:tab/>originál čestného vyhlásenia o tom, že žiadatelia, ktorí nie sú manželmi, si žiadosť podávajú spoločne ako jednu žiadosť,<text:s/></text:p>
      <text:p text:style-name="P98">-<text:tab/>doklad o výživnom - právoplatný rozsudok alebo čestné vyhlásenie rodičov dieťaťa,<text:s/><text:line-break/>že <text:s/>jeden z rodičov na výživné dieťaťa prispieva mesačne xx € a druhý rodič výživné v uvedenej sume dostáva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rbová Juana</meta:initial-creator>
    <dc:creator>Bednarič Matúš</dc:creator>
    <meta:creation-date>2019-09-05T12:46:00Z</meta:creation-date>
    <dc:date>2019-09-05T12:46:00Z</dc:date>
    <meta:print-date>2019-07-04T07:44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61" meta:character-count="6427" meta:row-count="45" meta:non-whitespace-character-count="5478"/>
  </office:meta>
</office:document-meta>
</file>