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Bezriadkovania" style:master-page-name="MP0" style:family="paragraph">
      <style:paragraph-properties fo:break-before="page" fo:margin-left="2.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Bezriadkovania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Bezriadkovania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" style:parent-style-name="Bezriadkovania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" style:parent-style-name="Bezriadkovania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Bezriadkovania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9" style:parent-style-name="Odsekzoznamu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.2958in" fo:text-indent="-0.2958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Normáln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" style:parent-style-name="Normáln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" style:parent-style-name="Normálny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justify"/>
      <style:text-properties style:font-name="Times New Roman" style:font-name-complex="Times New Roman" fo:font-size="14pt" style:font-size-asian="14pt" style:font-size-complex="14pt"/>
    </style:style>
    <style:style style:name="P13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Times New Roman" style:font-name-complex="Times New Roman" fo:font-size="14pt" style:font-size-asian="14pt" style:font-size-complex="14pt"/>
    </style:style>
    <style:style style:name="P14" style:parent-style-name="Odsekzoznamu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Odsekzoznamu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0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16" style:parent-style-name="Odsekzoznamu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Odsekzoznamu" style:family="paragraph">
      <style:paragraph-properties fo:margin-left="0.2958in" fo:text-indent="-0.2958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" style:parent-style-name="Normáln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" style:parent-style-name="Normáln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" style:parent-style-name="Normáln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" style:parent-style-name="Normáln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" style:parent-style-name="Normáln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" style:parent-style-name="Odsekzoznamu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text-align="justify" fo:margin-left="0.2958in" fo:text-indent="-0.2958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" style:parent-style-name="Normálny" style:family="paragraph">
      <style:paragraph-properties fo:text-align="justify">
        <style:tab-stops>
          <style:tab-stop style:type="left" style:position="4.823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5" style:parent-style-name="Normálny" style:family="paragraph">
      <style:paragraph-properties fo:text-align="justify">
        <style:tab-stops>
          <style:tab-stop style:type="left" style:position="3.15in"/>
          <style:tab-stop style:type="left" style:position="4.62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6" style:parent-style-name="Normálny" style:family="paragraph">
      <style:paragraph-properties fo:text-align="justify"/>
    </style:style>
    <style:style style:name="T27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9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P30" style:parent-style-name="Odsekzoznamu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1" style:parent-style-name="Odsekzoznamu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2" style:parent-style-name="Odsekzoznamu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" style:parent-style-name="Odsekzoznamu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4" style:parent-style-name="Odsekzoznamu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5" style:parent-style-name="Normálny" style:family="paragraph">
      <style:paragraph-properties fo:text-align="justify" fo:margin-left="3.8395in" fo:text-indent="-0.0041in">
        <style:tab-stops>
          <style:tab-stop style:type="left" style:position="0.2951in"/>
        </style:tab-stops>
      </style:paragraph-properties>
    </style:style>
    <style:style style:name="T36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8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9" style:parent-style-name="Odsekzoznamu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" style:parent-style-name="Normáln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" style:parent-style-name="Normálny" style:family="paragraph">
      <style:paragraph-properties fo:text-align="justify">
        <style:tab-stops>
          <style:tab-stop style:type="left" style:position="4.5284in"/>
          <style:tab-stop style:type="left" style:position="4.7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2" style:parent-style-name="Normálny" style:family="paragraph">
      <style:paragraph-properties fo:text-align="justify">
        <style:tab-stops>
          <style:tab-stop style:type="left" style:position="4.5284in"/>
          <style:tab-stop style:type="left" style:position="4.7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3" style:parent-style-name="Normálny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4" style:parent-style-name="Normálny" style:family="paragraph">
      <style:paragraph-properties fo:text-align="justify" fo:margin-left="3.34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3.3472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6" style:parent-style-name="Normálny" style:family="paragraph">
      <style:paragraph-properties fo:text-align="justify"/>
    </style:style>
    <style:style style:name="T47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8" style:parent-style-name="Hypertextovéprepojenie" style:family="text">
      <style:text-properties style:font-name="Times New Roman" fo:font-weight="bold" style:font-weight-asian="bold" fo:font-size="14pt" style:font-size-asian="14pt" style:font-size-complex="14pt"/>
    </style:style>
    <style:style style:name="T49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1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2" style:parent-style-name="Normáln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3" style:parent-style-name="Nadpis2" style:family="paragraph">
      <style:text-properties fo:font-size="18pt" style:font-size-asian="18pt" style:font-size-complex="18pt"/>
    </style:style>
    <style:style style:name="P54" style:parent-style-name="Nadpis2" style:family="paragraph">
      <style:text-properties fo:font-size="18pt" style:font-size-asian="18pt" style:font-size-complex="18pt"/>
    </style:style>
    <style:style style:name="P55" style:parent-style-name="Normálny" style:family="paragraph">
      <style:paragraph-properties fo:margin-top="0.0833in"/>
      <style:text-properties style:font-name="Times New Roman" style:font-name-complex="Times New Roman" fo:font-size="12pt" style:font-size-asian="12pt" style:font-size-complex="12pt"/>
    </style:style>
    <style:style style:name="P56" style:parent-style-name="Normálny" style:family="paragraph">
      <style:paragraph-properties fo:margin-top="0.0833in"/>
      <style:text-properties style:font-name="Times New Roman" style:font-name-complex="Times New Roman" fo:font-size="12pt" style:font-size-asian="12pt" style:font-size-complex="12pt"/>
    </style:style>
    <style:style style:name="P57" style:parent-style-name="Normálny" style:family="paragraph">
      <style:paragraph-properties fo:margin-top="0.0833in"/>
      <style:text-properties style:font-name="Times New Roman" style:font-name-complex="Times New Roman" fo:font-size="12pt" style:font-size-asian="12pt" style:font-size-complex="12pt"/>
    </style:style>
    <style:style style:name="P58" style:parent-style-name="Normálny" style:family="paragraph">
      <style:paragraph-properties fo:margin-top="0.0833in"/>
      <style:text-properties style:font-name="Times New Roman" style:font-name-complex="Times New Roman" fo:font-size="12pt" style:font-size-asian="12pt" style:font-size-complex="12pt"/>
    </style:style>
    <style:style style:name="P59" style:parent-style-name="Normálny" style:family="paragraph">
      <style:paragraph-properties fo:margin-top="0.0833in"/>
      <style:text-properties style:font-name="Times New Roman" style:font-name-complex="Times New Roman" fo:font-size="12pt" style:font-size-asian="12pt" style:font-size-complex="12pt"/>
    </style:style>
    <style:style style:name="P60" style:parent-style-name="Normálny" style:family="paragraph">
      <style:paragraph-properties fo:text-align="center" fo:margin-top="0.083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1" style:parent-style-name="Normálny" style:family="paragraph">
      <style:paragraph-properties fo:text-align="center" fo:margin-top="0.083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2" style:parent-style-name="Normálny" style:family="paragraph">
      <style:paragraph-properties fo:margin-top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" style:parent-style-name="Odsekzoznamu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64" style:parent-style-name="Odsekzoznamu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65" style:parent-style-name="Odsekzoznamu" style:family="paragraph">
      <style:paragraph-properties fo:text-align="justify" fo:margin-top="0.0833in">
        <style:tab-stops>
          <style:tab-stop style:type="left" style:position="-0.30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Normálny" style:family="paragraph">
      <style:paragraph-properties fo:text-align="justify" fo:margin-top="0.0833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7" style:parent-style-name="Odsekzoznamu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68" style:parent-style-name="Normálny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69" style:parent-style-name="Normálny" style:family="paragraph">
      <style:paragraph-properties fo:margin-top="0.0833in"/>
      <style:text-properties style:font-name="Times New Roman" style:font-name-complex="Times New Roman" fo:font-size="12pt" style:font-size-asian="12pt" style:font-size-complex="12pt"/>
    </style:style>
    <style:style style:name="P70" style:parent-style-name="Normálny" style:family="paragraph">
      <style:paragraph-properties fo:margin-top="0.0833in"/>
      <style:text-properties style:font-name="Times New Roman" style:font-name-complex="Times New Roman" fo:font-size="12pt" style:font-size-asian="12pt" style:font-size-complex="12pt"/>
    </style:style>
    <style:style style:name="P71" style:parent-style-name="Normálny" style:family="paragraph">
      <style:paragraph-properties fo:margin-top="0.0833in"/>
      <style:text-properties style:font-name="Times New Roman" style:font-name-complex="Times New Roman" fo:font-size="12pt" style:font-size-asian="12pt" style:font-size-complex="12pt"/>
    </style:style>
    <style:style style:name="P72" style:parent-style-name="Normálny" style:family="paragraph">
      <style:paragraph-properties fo:margin-top="0.0833in"/>
      <style:text-properties style:font-name="Times New Roman" style:font-name-complex="Times New Roman" fo:font-size="12pt" style:font-size-asian="12pt" style:font-size-complex="12pt"/>
    </style:style>
    <style:style style:name="P73" style:parent-style-name="Normálny" style:family="paragraph">
      <style:paragraph-properties fo:margin-top="0.0833in"/>
      <style:text-properties style:font-name="Times New Roman" style:font-name-complex="Times New Roman" fo:font-size="12pt" style:font-size-asian="12pt" style:font-size-complex="12pt"/>
    </style:style>
    <style:style style:name="P74" style:parent-style-name="Normálny" style:family="paragraph">
      <style:paragraph-properties fo:margin-top="0.0833in"/>
      <style:text-properties style:font-name="Times New Roman" style:font-name-complex="Times New Roman" fo:font-size="12pt" style:font-size-asian="12pt" style:font-size-complex="12pt"/>
    </style:style>
    <style:style style:name="P75" style:parent-style-name="Normálny" style:family="paragraph">
      <style:paragraph-properties fo:margin-top="0.0833in"/>
      <style:text-properties style:font-name="Times New Roman" style:font-name-complex="Times New Roman" fo:font-size="12pt" style:font-size-asian="12pt" style:font-size-complex="12pt"/>
    </style:style>
    <style:style style:name="P76" style:parent-style-name="Normálny" style:family="paragraph">
      <style:paragraph-properties fo:margin-top="0.0833in"/>
      <style:text-properties style:font-name="Times New Roman" style:font-name-complex="Times New Roman" fo:font-size="12pt" style:font-size-asian="12pt" style:font-size-complex="12pt"/>
    </style:style>
    <style:style style:name="P77" style:parent-style-name="Normálny" style:family="paragraph">
      <style:paragraph-properties fo:margin-top="0.0833in"/>
      <style:text-properties style:font-name="Times New Roman" style:font-name-complex="Times New Roman" fo:font-size="12pt" style:font-size-asian="12pt" style:font-size-complex="12pt"/>
    </style:style>
    <style:style style:name="P78" style:parent-style-name="Bezriadkovania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9" style:parent-style-name="Bezriadkovania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" style:parent-style-name="Bezriadkovania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1" style:parent-style-name="Bezriadkovania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2" style:parent-style-name="Bezriadkovania" style:family="paragraph">
      <style:paragraph-properties fo:text-align="justify"/>
    </style:style>
    <style:style style:name="T8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Hypertextovéprepojenie" style:family="text">
      <style:text-properties style:font-name="Times New Roman" style:use-window-font-color="true" fo:font-size="12pt" style:font-size-asian="12pt" style:font-size-complex="12pt"/>
    </style:style>
    <style:style style:name="T94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96" style:parent-style-name="Bezriadkovania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7" style:parent-style-name="Bezriadkovania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8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9" style:parent-style-name="Bezriadkovania" style:family="paragraph">
      <style:paragraph-properties fo:text-align="justify" fo:margin-left="0.0937in" fo:text-indent="-0.0937in">
        <style:tab-stops>
          <style:tab-stop style:type="left" style:position="0.004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0" style:parent-style-name="Bezriadkovania" style:family="paragraph">
      <style:paragraph-properties fo:text-align="justify" fo:margin-left="0.0986in" fo:text-indent="-0.0986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1" style:parent-style-name="Bezriadkovania" style:family="paragraph">
      <style:paragraph-properties fo:text-align="justify" fo:margin-left="0.0986in" fo:text-indent="-0.0986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2" style:parent-style-name="Bezriadkovania" style:family="paragraph">
      <style:paragraph-properties fo:text-align="justify" fo:margin-left="0.0937in" fo:text-indent="-0.0937in">
        <style:tab-stops>
          <style:tab-stop style:type="left" style:position="0.004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3" style:parent-style-name="Bezriadkovani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4" style:parent-style-name="Bezriadkovani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5" style:parent-style-name="Bezriadkovani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6" style:parent-style-name="Bezriadkovani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7" style:parent-style-name="Bezriadkovania" style:family="paragraph">
      <style:paragraph-properties fo:text-align="justify" fo:margin-left="0.0937in" fo:text-indent="-0.0937in">
        <style:tab-stops>
          <style:tab-stop style:type="left" style:position="0.004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8" style:parent-style-name="Bezriadkovania" style:family="paragraph">
      <style:paragraph-properties fo:text-align="justify" fo:margin-left="0.0937in" fo:text-indent="-0.0937in">
        <style:tab-stops>
          <style:tab-stop style:type="left" style:position="0.004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9" style:parent-style-name="Bezriadkovani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Miestny úrad mestskej časti Bratislava-Petržalka</text:p>
      <text:p text:style-name="P3">Bytové oddelenie</text:p>
      <text:p text:style-name="P4">Kutlíkova 17</text:p>
      <text:p text:style-name="P5">852 12 Bratislava</text:p>
      <text:p text:style-name="P6"/>
      <text:p text:style-name="P7"/>
      <text:p text:style-name="P8">Žiadosť o obecný<text:s/>byt<text:s/></text:p>
      <text:list text:style-name="LFO5">
        <text:list-item text:start-value="1">
          <text:p text:style-name="P9">Žiadateľ o byt</text:p>
        </text:list-item>
      </text:list>
      <text:p text:style-name="P10">Meno a priezvisko<text:tab/><text:s/><text:tab/><text:tab/><text:tab/><text:tab/><text:tab/><text:s text:c="4"/></text:p>
      <text:p text:style-name="P11">Rodné priezvisko</text:p>
      <text:p text:style-name="P12">Mail<text:s/><text:tab/><text:tab/><text:tab/><text:tab/><text:tab/><text:tab/><text:tab/><text:s/>Telefón <text:s text:c="96"/></text:p>
      <text:p text:style-name="P13">Dátum narodenia <text:s text:c="4"/><text:tab/><text:tab/><text:tab/><text:tab/><text:s text:c="2"/>Rodinný stav <text:s text:c="9"/></text:p>
      <text:list text:style-name="LFO5" text:continue-numbering="true">
        <text:list-item>
          <text:p text:style-name="P14">Žiadosť o byt (zdôvodnenie žiadosti)</text:p>
        </text:list-item>
      </text:list>
      <text:p text:style-name="P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/>
      <text:list text:style-name="LFO5" text:continue-numbering="true">
        <text:list-item>
          <text:p text:style-name="P17">Osoby posudzované v žiadosti a ich vzťah k žiadateľovi (manžel/ka,<text:s/>druh/družka, syn, dcéra a pod.)</text:p>
        </text:list-item>
      </text:list>
      <text:p text:style-name="P18">Meno a priezvisko <text:s text:c="27"/>dátum narodenia <text:s text:c="22"/>vzťah</text:p>
      <text:p text:style-name="P19">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</text:p>
      <text:soft-page-break/>
      <text:list text:style-name="LFO5" text:continue-numbering="true">
        <text:list-item>
          <text:p text:style-name="P23">Adresa trvalého pobytu (podľa OP)</text:p>
        </text:list-item>
      </text:list>
      <text:p text:style-name="P24">Ulica .................................................. číslo domu ..............číslo bytu ...................</text:p>
      <text:p text:style-name="P25">PSČ ....................... Mesto ..............................................<text:tab/>.................................</text:p>
      <text:p text:style-name="P26"><text:span text:style-name="T27">Právny vzťah k bytu v mieste trvalého pobytu -<text:s/></text:span><text:span text:style-name="T28">potvrdí správca</text:span><text:span text:style-name="T29"><text:s/>- žiadateľ je:</text:span></text:p>
      <text:list text:style-name="LFO2">
        <text:list-item text:start-value="1">
          <text:p text:style-name="P30">vlastník</text:p>
        </text:list-item>
      </text:list>
      <text:list text:style-name="LFO2" text:continue-numbering="true">
        <text:list-item>
          <text:p text:style-name="P31">nájomca</text:p>
        </text:list-item>
      </text:list>
      <text:list text:style-name="LFO2" text:continue-numbering="true">
        <text:list-item>
          <text:p text:style-name="P32">člen domácnosti<text:tab/></text:p>
        </text:list-item>
      </text:list>
      <text:list text:style-name="LFO2" text:continue-numbering="true">
        <text:list-item>
          <text:p text:style-name="P33">nie je v byte evidovaný <text:s text:c="28"/></text:p>
        </text:list-item>
      </text:list>
      <text:list text:style-name="LFO2" text:continue-numbering="true">
        <text:list-item>
          <text:p text:style-name="P34">členov domácnosti neevidujeme menovite<text:s/></text:p>
        </text:list-item>
      </text:list>
      <text:p text:style-name="P35"><text:span text:style-name="T36">.................................................. <text:s text:c="5"/></text:span><text:span text:style-name="T37">Pečiatka a podpis správcu bytu / vlastníka bytu</text:span></text:p>
      <text:p text:style-name="P38"><text:s text:c="68"/></text:p>
      <text:list text:style-name="LFO5" text:continue-numbering="true">
        <text:list-item>
          <text:p text:style-name="P39">Potvrdenie zamestnávateľa</text:p>
        </text:list-item>
      </text:list>
      <text:p text:style-name="P40">Názov a adresa zamestnávateľa ..............................................................................</text:p>
      <text:p text:style-name="P41">Pracovný pomer uzatvorený od ..................... na dobu<text:s/><text:tab/>a) neurčitú</text:p>
      <text:p text:style-name="P42"><text:tab/>b) určitú do ...............</text:p>
      <text:p text:style-name="P43">Čistý mesačný príjem žiadateľa .....................</text:p>
      <text:p text:style-name="P44"><text:s text:c="14"/>..........................................................</text:p>
      <text:p text:style-name="P45"><text:tab/>Pečiatka a podpis zamestnávateľa</text:p>
      <text:p text:style-name="P46"><text:span text:style-name="T47">Súčasne Vás informujeme o rozsahu ochrany osobných údajov spracovávaných mestskou časťou Bratislava-Petržalka, ktorý je zverejnený na<text:s/></text:span><text:a xlink:href="http://www.petrzalka.sk/ochrana-osobnych-udajov/" office:target-frame-name="_top" xlink:show="replace"><text:span text:style-name="T48">www.petrzalka.sk/ochrana-osobnych-udajov/</text:span></text:a><text:span text:style-name="T49">.</text:span></text:p>
      <text:p text:style-name="P50"/>
      <text:p text:style-name="P51"/>
      <text:p text:style-name="P52">Dátum ................................. <text:s text:c="18"/>Podpis žiadateľa ...................................... <text:s text:c="2"/></text:p>
      <text:h text:style-name="P53" text:outline-level="2"/>
      <text:h text:style-name="P54" text:outline-level="2">Č e s t n é <text:s/>v y h l á s e n i e</text:h>
      <text:p text:style-name="P55"/>
      <text:p text:style-name="P56">Podpísaný/á/:</text:p>
      <text:p text:style-name="P57">Meno a priezvisko........................................................................................stav ...................</text:p>
      <text:p text:style-name="P58">Miesto narodenia........................................................ rod. číslo.............................................</text:p>
      <text:p text:style-name="P59">podľa OP trvalo bytom .................................................................................................................................................</text:p>
      <text:p text:style-name="P60"/>
      <text:p text:style-name="P61">čestne vyhlasujem</text:p>
      <text:p text:style-name="P62"/>
      <text:list text:style-name="LFO6">
        <text:list-item text:start-value="1">
          <text:p text:style-name="P63">že som nikdy nebol(a) a nie som nájomcom, spoločným nájomcom bytu v obecnom, družstevnom alebo štátnom vlastníctve,</text:p>
        </text:list-item>
      </text:list>
      <text:list text:style-name="LFO6" text:continue-numbering="true">
        <text:list-item>
          <text:p text:style-name="P64">že som nikdy nebol(a) a nie som vlastníkom ani podielovým vlastníkom bytu, bytového domu, rodinného domu, inej nehnuteľnosti určenej na bývanie ani chaty celoročne obývateľnej,</text:p>
        </text:list-item>
      </text:list>
      <text:list text:style-name="LFO6" text:continue-numbering="true">
        <text:list-item>
          <text:p text:style-name="P65">mám už podanú žiadosť o byt (uviesť kde a odkedy, pod akým číslom)</text:p>
        </text:list-item>
      </text:list>
      <text:p text:style-name="P66"><text:s text:c="11"/>............................................................................................................................................</text:p>
      <text:list text:style-name="LFO6" text:continue-numbering="true">
        <text:list-item>
          <text:p text:style-name="P67">že som si vedomý (á) následkov pri uvedení nepravdivých alebo neúplných údajov.</text:p>
        </text:list-item>
      </text:list>
      <text:p text:style-name="P68"/>
      <text:p text:style-name="P69">V ............................................ dátum ................................</text:p>
      <text:p text:style-name="P70"/>
      <text:p text:style-name="P71">vlastnoručný podpis ...........................................................</text:p>
      <text:p text:style-name="P72"><text:s/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Informácia pre žiadateľa o nájom<text:s/>obecného<text:s/>bytu</text:p>
      <text:p text:style-name="P81"/>
      <text:p text:style-name="P82"><text:span text:style-name="T83">Žiadateľ o nájom bytu v mestskej časti</text:span><text:span text:style-name="T84"><text:s/>Bratislava-Petržalka musí spĺňať podmienky<text:s/></text:span><text:span text:style-name="T85"><text:line-break/></text:span><text:span text:style-name="T86">pre zaevidovanie žiadosti o nájom bytu definované vo VZN č. 1/2006 hl. m. SR Bratislavy o nájme bytov a miestností určených na trvalé bývanie a v Zásadách hospodárenia s bytmi<text:s/></text:span><text:span text:style-name="T87">v</text:span><text:span text:style-name="T88"> </text:span><text:span text:style-name="T89">m</text:span><text:span text:style-name="T90">estskej časti</text:span><text:span text:style-name="T91"><text:s/>Bratislava-Petržalka</text:span><text:span text:style-name="T92">, ktoré sú zverejnené na<text:s/></text:span><text:a xlink:href="http://www.petrzalka" office:target-frame-name="_top" xlink:show="replace"><text:span text:style-name="T93">www.petrzalka</text:span></text:a><text:span text:style-name="T94">.sk/oblasti/bytova-politika/</text:span><text:span text:style-name="T95">.</text:span></text:p>
      <text:p text:style-name="P96"/>
      <text:p text:style-name="P97"/>
      <text:p text:style-name="P98">Žiadateľ o nájom bytu okrem tlačiva<text:s/>Žiadosti o byt<text:s/>a Čestného vyhlásenia<text:s/>doloží:</text:p>
      <text:p text:style-name="P99">-<text:tab/>bytové pomery žiadateľa z miesta trvalého bydliska, potvrdené správcovskou firmou alebo spoločenstvom vlastníkov, ak je v dome zriadené, alebo vlastníkom bytu</text:p>
      <text:p text:style-name="P100">-<text:tab/>potvrdenie o všetkých trvalých a prechodných pobytoch – vystaví Ohlasovňa pobytu, 3. posch.</text:p>
      <text:p text:style-name="P101">-<text:s/>doklad o čistom<text:s/>mesačnom príjme,</text:p>
      <text:p text:style-name="P102">-<text:tab/>ak žiadateľ býva v prenajatom byte (ubytovni a pod.), doloží kópiu zmluvy o nájme bytu alebo zmluvu o podnájme,</text:p>
      <text:p text:style-name="P103">-<text:s/>ak je žiadateľ ženatý/vydatá -<text:s/>kópiu sobášneho listu,</text:p>
      <text:p text:style-name="P104">-<text:s/>ak je žiadateľ rozvedený/á -<text:s/>kópiu<text:s/>právoplatného<text:s/>rozsudku o rozvode,</text:p>
      <text:p text:style-name="P105">- ak je žiadateľ vdova/vdovec<text:s/>-<text:s/>kópiu úmrtného listu manžela/ky,<text:s/></text:p>
      <text:p text:style-name="P106">- ak má žiadateľ deti - <text:s/>kópie rodných listov detí,<text:s/>potvrdenie o poberaní prídavkov na deti,</text:p>
      <text:p text:style-name="P107">-<text:tab/>originál čestného vyhlásenia o tom, že žiadatelia, ktorí nie sú manželmi, si žiadosť podávajú spoločne ako jednu žiadosť,<text:s/></text:p>
      <text:p text:style-name="P108">-<text:tab/>doklad o výživnom<text:s/>-<text:s/>právoplatný rozsudok<text:s/>alebo<text:s/>čestné vyhlásenie rodičov<text:s/>dieťaťa,<text:s/><text:line-break/>že <text:s/>jeden z rodičov<text:s/>na výživné dieťaťa prispieva mesačne xx € a druhý rodič výživné v uvedenej sume<text:s/>dostáva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 style:vertical-align="baseline" fo:margin-top="0.0833in" fo:margin-bottom="0in" fo:line-height="100%"/>
      <style:text-properties style:font-name="Times New Roman" style:font-name-asian="Times New Roman" style:font-name-complex="Times New Roman" fo:font-size="16pt" style:font-size-asian="16pt" style:font-size-complex="10pt" style:language-asian="cs" style:country-asian="CZ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center" style:vertical-align="baseline" fo:margin-top="0.0833in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cs" style:country-asian="CZ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size="16pt" style:font-size-asian="16pt" style:font-size-complex="10pt" style:language-asian="cs" style:country-asian="CZ"/>
    </style:style>
    <style:style style:name="Nadpis2Char" style:display-name="Nadpis 2 Char" style:family="text" style:parent-style-name="Predvolenépísmoodseku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cs" style:country-asian="CZ"/>
    </style:style>
    <style:style style:name="Základnýtext2" style:display-name="Základný text 2" style:family="paragraph" style:parent-style-name="Normálny">
      <style:paragraph-properties style:vertical-align="baseline" fo:margin-top="0.0833in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cs" style:country-asian="CZ" fo:hyphenate="false"/>
    </style:style>
    <style:style style:name="Základnýtext2Char" style:display-name="Základný text 2 Char" style:family="text" style:parent-style-name="Predvolenépísmoodsek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cs" style:country-asian="CZ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Bezriadkovania" style:display-name="Bez riadkovania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trbová Juana</meta:initial-creator>
    <dc:creator>Bednarič Matúš</dc:creator>
    <meta:creation-date>2019-09-05T12:47:00Z</meta:creation-date>
    <dc:date>2019-09-05T12:47:00Z</dc:date>
    <meta:print-date>2019-01-09T09:26:00Z</meta:print-date>
    <meta:template xlink:href="Normal.dotm" xlink:type="simple"/>
    <meta:editing-cycles>2</meta:editing-cycles>
    <meta:editing-duration>PT0S</meta:editing-duration>
    <meta:document-statistic meta:page-count="4" meta:paragraph-count="12" meta:word-count="955" meta:character-count="6388" meta:row-count="45" meta:non-whitespace-character-count="5445"/>
  </office:meta>
</office:document-meta>
</file>