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/>
    </style:style>
    <style:style style:name="P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Normálny" style:family="paragraph">
      <style:paragraph-properties fo:text-align="justify" fo:line-height="100%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1.7361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3.6576in"/>
    </style:style>
    <style:style style:name="Table19" style:family="table">
      <style:table-properties style:width="6.3104in" fo:margin-left="0.0381in" table:align="left"/>
    </style:style>
    <style:style style:name="TableRow23" style:family="table-row">
      <style:table-row-properties style:min-row-height="0.5187in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0" style:family="table-row">
      <style:table-row-properties style:min-row-height="0.5763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6" style:family="table-row">
      <style:table-row-properties style:min-row-height="0.6826in"/>
    </style:style>
    <style:style style:name="P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42" style:family="table-row">
      <style:table-row-properties style:min-row-height="0.5743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48" style:parent-style-name="Normá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margin-bottom="0in" fo:line-height="100%" fo:margin-left="3.9333in" fo:text-indent="0.0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margin-bottom="0in" fo:line-height="100%" fo:margin-left="3.9333in" fo:text-indent="0.0041in">
        <style:tab-stops/>
      </style:paragraph-properties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estné<text:s/>vyhlásenie</text:p>
      <text:p text:style-name="P2">na účely oznámenia o vydaní povolenia na zriadenie trhového miesta a na predaj výrobkov<text:s/>a poskytovanie služieb na trhovom mieste podľa §<text:s/>3 ods. 7 zákona<text:s/><text:s/>č. 178/1998 Z.z<text:s/>v znení neskorších predpisov</text:p>
      <text:p text:style-name="P3">Meno<text:s/>a priezvisko:........................................................................................................................</text:p>
      <text:p text:style-name="P4">Bydlisko:.......................................................................................................................................</text:p>
      <text:p text:style-name="P5">Dátum narodenia:........................................č.OP:.........................................................................</text:p>
      <text:p text:style-name="P6"/>
      <text:p text:style-name="P7"><text:span text:style-name="T8">Ja</text:span><text:span text:style-name="T9">,</text:span><text:span text:style-name="T10"><text:s/>dolupodpísaný</text:span><text:span text:style-name="T11">/á</text:span><text:span text:style-name="T12"><text:s/>týmto čestne<text:s/></text:span><text:span text:style-name="T13">vyh</text:span><text:span text:style-name="T14">lasujem, že nie som povinný<text:s/></text:span><text:span text:style-name="T15">evidovať tržbu<text:s/></text:span><text:span text:style-name="T16">pokladnicou e kasa klient (PEKK), ktorou sa rozumie: virtuálna registračná pokladnica<text:s/></text:span><text:span text:style-name="T17">(VRP)</text:span><text:span text:style-name="T18"><text:s/>alebo on line registračná pokladnica (ORP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Ustanovenie zákona č. 289/2008 Z. z., podľa ktorého FO nie je povinná používať e kasu klient (VRP alebo ORP)<text:s/>na evidenciu tržieb<text:s/></text:p>
          </table:table-cell>
          <table:table-cell table:style-name="TableCell26">
            <text:p text:style-name="P27">□</text:p>
          </table:table-cell>
          <table:table-cell table:style-name="TableCell28">
            <text:p text:style-name="P29">*§ 1 ods. 2<text:s/>- žiadateľ<text:s/>nie je podnikateľom podľa § 2 ods. 2 Obchodného zákonníka<text:s/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□</text:p>
          </table:table-cell>
          <table:table-cell table:style-name="TableCell34">
            <text:p text:style-name="P35">*§ 2 písm. ab) –<text:s/>žiadateľ<text:s/>neposkytuje službu uvedenú v Prílohe č. 1 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</text:p>
          </table:table-cell>
          <table:table-cell table:style-name="TableCell40">
            <text:p text:style-name="P41">*§ 3 ods. 2 písm. a)<text:s/>–<text:s/>na tovar, ktorý žiadateľ predáva sa<text:s/>nevzťahuje<text:s/>povinnosť evidovať tržbu v PEKK (VRP alebo ORP)<text:s text:c="2"/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</text:p>
          </table:table-cell>
          <table:table-cell table:style-name="TableCell46">
            <text:p text:style-name="P47">*§ 3 ods. 2 písm.<text:s/>b)<text:s/>–<text:s/>na službu, ktorú žiadateľ poskytuje<text:s/>sa nevzťahuje<text:s/>povinnosť evidovať tržbu<text:s/>v PEKK<text:s/>(VRP<text:s/>alebo ORP)<text:s text:c="2"/></text:p>
          </table:table-cell>
        </table:table-row>
      </table:table>
      <text:p text:style-name="P48">*hodiace<text:s/>sa<text:s/>označiť<text:s/>krížikom<text:s/></text:p>
      <text:p text:style-name="P49"><text:span text:style-name="T50">□</text:span><text:span text:style-name="T51"><text:s/></text:span><text:span text:style-name="T52">č</text:span><text:span text:style-name="T53">estn</text:span><text:span text:style-name="T54">e</text:span><text:span text:style-name="T55"><text:s/>vyhlas</text:span><text:span text:style-name="T56">ujem</text:span><text:span text:style-name="T57">, že predávané výrobky pochádzajú z mojej vlastnej drobnej pestovateľskej alebo chovateľskej činnosti alebo zo zberu lesných plodín</text:span></text:p>
      <text:p text:style-name="P58"><text:span text:style-name="T59">□</text:span><text:span text:style-name="T60"><text:s/></text:span><text:span text:style-name="T61">čestne vyhlasujem, že výrobky sú originálom diela alebo jeho rozmnoženinou</text:span></text:p>
      <text:p text:style-name="P62"><text:span text:style-name="T63">□</text:span><text:span text:style-name="T64"><text:s/></text:span><text:span text:style-name="T65">č</text:span><text:span text:style-name="T66">estne vyhlasujem, že všetky predávané výrobky sú moje vlastné použité výrobky a predávam ich v primeranom množstve</text:span></text:p>
      <text:p text:style-name="P67">*hodiace<text:s/>sa<text:s/>označiť krížikom<text:s/></text:p>
      <text:p text:style-name="P68">Týmto udeľujem súhlas so spracovaním mojich osobných údajov poskytnutých Miestnemu<text:s/>úradu<text:s/>mestskej časti Bratislava-Petržalka, Kutlíkova 17, 852 12 Bratislava podľa zákona č. 18/2018 Z.z. o ochrane osobných údajov a o zmene a doplnení niektorých zákonov, ktoré sú uvedené v tomto čestnom vyhlásení, pre účely oznámenia o vydaní povolenia na zriadenie trhového miesta a na predaj výrobkov a poskytovanie služieb na trhovom mieste.<text:s/>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69"/>
      <text:p text:style-name="P70">V<text:s/>..............................<text:s/>dňa.........................</text:p>
      <text:p text:style-name="P71">....................................................</text:p>
      <text:p text:style-name="P72"><text:span text:style-name="T73"><text:s text:c="10"/></text:span><text:span text:style-name="T74">vlastnoručný p</text:span><text:span text:style-name="T75">odpis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eková Andrea</meta:initial-creator>
    <dc:creator>Chlebec Emil</dc:creator>
    <meta:creation-date>2019-11-08T08:29:00Z</meta:creation-date>
    <dc:date>2019-11-08T08:29:00Z</dc:date>
    <meta:print-date>2019-11-08T07:5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6" meta:character-count="2651" meta:row-count="18" meta:non-whitespace-character-count="2260"/>
  </office:meta>
</office:document-meta>
</file>