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3pt"/>
    </style:style>
    <style:style style:name="P2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3pt"/>
    </style:style>
    <style:style style:name="P3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4" style:parent-style-name="Normálny" style:family="paragraph">
      <style:paragraph-properties fo:text-align="center" fo:margin-bottom="0in" fo:line-height="100%" fo:margin-left="3.9333in">
        <style:tab-stops/>
      </style:paragraph-properties>
      <style:text-properties style:font-name="Times New Roman" style:font-name-complex="Times New Roman" style:font-size-complex="12pt"/>
    </style:style>
    <style:style style:name="P5" style:parent-style-name="Normálny" style:family="paragraph">
      <style:paragraph-properties fo:margin-bottom="0in" fo:line-height="100%" fo:margin-left="3.9333in">
        <style:tab-stops/>
      </style:paragraph-properties>
      <style:text-properties style:font-name="Times New Roman" style:font-name-complex="Times New Roman" style:font-size-complex="12pt"/>
    </style:style>
    <style:style style:name="P6" style:parent-style-name="Normálny" style:family="paragraph">
      <style:paragraph-properties fo:margin-bottom="0in" fo:line-height="100%" fo:margin-left="3.9333in">
        <style:tab-stops/>
      </style:paragraph-properties>
      <style:text-properties style:font-name="Times New Roman" style:font-name-complex="Times New Roman" style:font-size-complex="12pt"/>
    </style:style>
    <style:style style:name="P7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" style:parent-style-name="Normá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0" style:parent-style-name="Normá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1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P12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3pt"/>
    </style:style>
    <style:style style:name="P13" style:parent-style-name="Normálny" style:family="paragraph">
      <style:paragraph-properties fo:margin-bottom="0in" fo:line-height="100%"/>
      <style:text-properties style:font-name-complex="Times New Roman" fo:font-weight="bold" style:font-weight-asian="bold" fo:font-size="13pt" style:font-size-asian="13pt" style:font-size-complex="13pt"/>
    </style:style>
    <style:style style:name="P14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3pt"/>
    </style:style>
    <style:style style:name="P15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3pt"/>
    </style:style>
    <style:style style:name="P16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3pt"/>
    </style:style>
    <style:style style:name="P17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3pt"/>
    </style:style>
    <style:style style:name="P18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3pt"/>
    </style:style>
    <style:style style:name="P19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3pt"/>
    </style:style>
    <style:style style:name="P20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3pt"/>
    </style:style>
    <style:style style:name="P21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3pt"/>
    </style:style>
    <style:style style:name="P22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3pt"/>
    </style:style>
    <style:style style:name="P23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3pt"/>
    </style:style>
    <style:style style:name="P24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3pt"/>
    </style:style>
    <style:style style:name="P25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2B9B25" fo:font-size="10pt" style:font-size-asian="10pt" style:font-size-complex="13pt" style:text-underline-type="single" style:text-underline-style="solid" style:text-underline-width="auto" style:text-underline-mode="continuous"/>
    </style:style>
    <style:style style:name="P26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size-complex="13pt"/>
    </style:style>
    <style:style style:name="P27" style:parent-style-name="Normálny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3pt"/>
    </style:style>
    <style:style style:name="P28" style:parent-style-name="Normálny" style:family="paragraph">
      <style:paragraph-properties fo:margin-bottom="0in" fo:line-height="100%" fo:margin-right="0.0979in"/>
      <style:text-properties style:font-name-complex="Times New Roman" fo:font-weight="bold" style:font-weight-asian="bold" fo:color="#FF0000" fo:font-size="13pt" style:font-size-asian="13pt" style:font-size-complex="13pt"/>
    </style:style>
    <style:style style:name="P29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FF0000" fo:font-size="12pt" style:font-size-asian="12pt" style:font-size-complex="13pt"/>
    </style:style>
    <style:style style:name="P30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3pt"/>
    </style:style>
    <style:style style:name="P31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3pt"/>
    </style:style>
    <style:style style:name="P32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3pt"/>
    </style:style>
    <style:style style:name="P33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34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3pt"/>
    </style:style>
    <style:style style:name="P35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3pt"/>
    </style:style>
    <style:style style:name="P36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3pt"/>
    </style:style>
    <style:style style:name="P37" style:parent-style-name="Normálny" style:family="paragraph">
      <style:paragraph-properties fo:margin-bottom="0in" fo:line-height="150%" fo:margin-right="0.0979in"/>
      <style:text-properties style:font-name="Times New Roman" style:font-name-complex="Times New Roman" fo:font-size="12pt" style:font-size-asian="12pt" style:font-size-complex="13pt"/>
    </style:style>
    <style:style style:name="P38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3pt"/>
    </style:style>
    <style:style style:name="P39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3pt"/>
    </style:style>
    <style:style style:name="P40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2B9B25" fo:font-size="12pt" style:font-size-asian="12pt" style:font-size-complex="12pt"/>
    </style:style>
    <style:style style:name="P44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Odsekzoznamu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Odsekzoznamu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Odsekzoznamu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Odsekzoznamu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Odsekzoznamu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Odsekzoznamu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Odsekzoznamu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Odsekzoznamu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Odsekzoznamu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Odsekzoznamu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Odsekzoznamu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Odsekzoznamu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Odsekzoznamu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Návrh</text:p>
      <text:p text:style-name="P2">na<text:s/>predčasné ukončenie prechodného pobytu</text:p>
      <text:p text:style-name="P3"/>
      <text:p text:style-name="P4">Miestny úrad MČ BA-Petržalka</text:p>
      <text:p text:style-name="P5"><text:s text:c="3"/><text:s/>Ohlasovňa pobytov</text:p>
      <text:p text:style-name="P6"><text:s text:c="3"/><text:s/>Kutlíkova 17,<text:s/>852 12 <text:s/>Bratislava</text:p>
      <text:p text:style-name="P7"/>
      <text:p text:style-name="P8"/>
      <text:p text:style-name="P9">Prechodný pobyt platný do roku : ..............................</text:p>
      <text:p text:style-name="P10"/>
      <text:p text:style-name="P11"/>
      <text:p text:style-name="P12">NAVRHOVATEĽ č. 1) :</text:p>
      <text:p text:style-name="P13"/>
      <text:p text:style-name="P14">Meno, priezvisko:..............................................................................................................</text:p>
      <text:p text:style-name="P15">Dátum narodenia:..............................................................................................................</text:p>
      <text:p text:style-name="P16">Č. OP ................................................................................................................................</text:p>
      <text:p text:style-name="P17">Adresa trvalého pobytu:....................................................................................................</text:p>
      <text:p text:style-name="P18">Výpis z LV..........................................................................zo dňa...................................</text:p>
      <text:p text:style-name="P19">NAVRHOVATEĽ č.<text:s/>2) :</text:p>
      <text:p text:style-name="P20">Meno, priezvisko:..............................................................................................................</text:p>
      <text:p text:style-name="P21">Dátum narodenia:..............................................................................................................</text:p>
      <text:p text:style-name="P22">Č. OP ................................................................................................................................</text:p>
      <text:p text:style-name="P23">Adresa trvalého pobytu:....................................................................................................</text:p>
      <text:p text:style-name="P24">Výpis z LV..........................................................................zo dňa...................................</text:p>
      <text:p text:style-name="P25">Čestné vyhlásenie</text:p>
      <text:p text:style-name="P26"/>
      <text:p text:style-name="P27">Vyššie uvedený navrhovateľ týmto čestne vyhlasuje, že osoba ktorej<text:s/>prechodný<text:s/>pobyt žiadam zrušiť nemá k predmetnej nehnuteľnosti žiadne užívacie právo. Zároveň čestne prehlasujem, že všetky údaje uvádzané v návrhu na<text:s/>zrušenie prechodného<text:s/>pobytu sú pravdivé.</text:p>
      <text:p text:style-name="P28"/>
      <text:p text:style-name="P29">podáva návrh na<text:s/>predčasné ukončenie prechodného<text:s/>pobytu</text:p>
      <text:p text:style-name="P30"/>
      <text:p text:style-name="P31"><text:s/>podľa §8<text:s/>ods.<text:s/>5 a ods.<text:s/>6<text:s/></text:p>
      <text:p text:style-name="P32">zákona č. 253/1998 Z.z. o hlásení pobytu občanov SR a registri obyvateľov SR</text:p>
      <text:p text:style-name="P33"/>
      <text:p text:style-name="P34"/>
      <text:p text:style-name="P35">OBČANOVI:</text:p>
      <text:p text:style-name="P36"/>
      <text:p text:style-name="P37">Meno, priezvisko:<text:s/>..........................................................................................................</text:p>
      <text:p text:style-name="P38">Dátum narodenia: .........................................................................................................</text:p>
      <text:p text:style-name="P39">Adresa<text:s/>prechodného<text:s/>pobytu: .......................................................................................</text:p>
      <text:p text:style-name="P40"/>
      <text:p text:style-name="P41"/>
      <text:p text:style-name="P42">Podpis:................................................... <text:s text:c="7"/>Podpis: ...................................................</text:p>
      <text:soft-page-break/>
      <text:p text:style-name="P43">Navrhovateľ (navrhovatelia) na podporu zdôvodnenia <text:s/>návrhu na zrušenie<text:s/>prechodného<text:s/>pobytu predložil (predložili) tieto dokumenty:</text:p>
      <text:p text:style-name="P44"/>
      <text:list text:style-name="LFO1" text:continue-numbering="true">
        <text:list-item>
          <text:p text:style-name="P45">Občiansky preukaz alebo iný doklad totožnosti</text:p>
        </text:list-item>
        <text:list-item>
          <text:p text:style-name="P46">List vlastníctva budovy alebo jej časti<text:s/></text:p>
        </text:list-item>
        <text:list-item>
          <text:p text:style-name="P47">Právoplatné rozhodnutie súdu o obmedzení užívacieho práva podľa § 146 ods. 2 a<text:s/></text:p>
        </text:list-item>
      </text:list>
      <text:p text:style-name="P48">§ 705a <text:s/>Občianskeho zákonníka v znení zákona č. 526/2002 Z.z.<text:s/></text:p>
      <text:list text:style-name="LFO1" text:continue-numbering="true">
        <text:list-item>
          <text:p text:style-name="P49">Právoplatné rozhodnutie súdu o zrušení užívacieho práva</text:p>
        </text:list-item>
        <text:list-item>
          <text:p text:style-name="P50">Právoplatné rozhodnutie súdu o zrušení nájomnej zmluvy</text:p>
        </text:list-item>
        <text:list-item>
          <text:p text:style-name="P51">Právoplatné rozhodnutie súdu o zrušení užívacieho práva podľa § 146 ods. 2 a § 705a Občianskeho zákonníka v znení zákona č. 526/2002 Z.z.</text:p>
        </text:list-item>
        <text:list-item>
          <text:p text:style-name="P52">Právoplatné rozhodnutie súdu o rozvode manželstva a majetkovom vysporiadaní</text:p>
        </text:list-item>
        <text:list-item>
          <text:p text:style-name="P53">Doklad o tom , že občan predložil na prihlásenie sa k trvalému pobytu neplatný, falšovaný, vedome pozmenený alebo cudzí doklad</text:p>
        </text:list-item>
        <text:list-item>
          <text:p text:style-name="P54">Právoplatné rozhodnutie stavebného úradu o odstránení stavby<text:s/></text:p>
        </text:list-item>
        <text:list-item>
          <text:p text:style-name="P55">Skončenie platnosti nájomnej zmluvy uzatvorenej na dobu určitú</text:p>
        </text:list-item>
        <text:list-item>
          <text:p text:style-name="P56">Dohodu o ukončení nájmu</text:p>
        </text:list-item>
        <text:list-item>
          <text:p text:style-name="P57">Iné ( uveďte aké)</text:p>
        </text:list-item>
      </text:list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észáros Enikő</meta:initial-creator>
    <dc:creator>Lengyelová Karina</dc:creator>
    <meta:creation-date>2020-05-04T11:48:00Z</meta:creation-date>
    <dc:date>2020-05-04T11:48:00Z</dc:date>
    <meta:print-date>2020-05-04T11:4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4" meta:character-count="3444" meta:row-count="24" meta:non-whitespace-character-count="2936"/>
  </office:meta>
</office:document-meta>
</file>