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3pt"/>
    </style:style>
    <style:style style:name="P2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3pt"/>
    </style:style>
    <style:style style:name="P3" style:parent-style-name="Normálny" style:family="paragraph">
      <style:paragraph-properties fo:text-align="center" fo:margin-bottom="0in" fo:line-height="100%" fo:margin-left="3.9333in">
        <style:tab-stops/>
      </style:paragraph-properties>
      <style:text-properties style:font-name="Times New Roman" style:font-name-complex="Times New Roman" style:font-size-complex="12pt"/>
    </style:style>
    <style:style style:name="P4" style:parent-style-name="Normálny" style:family="paragraph">
      <style:paragraph-properties fo:text-align="center" fo:margin-bottom="0in" fo:line-height="100%" fo:margin-left="3.9333in">
        <style:tab-stops/>
      </style:paragraph-properties>
      <style:text-properties style:font-name="Times New Roman" style:font-name-complex="Times New Roman" style:font-size-complex="12pt"/>
    </style:style>
    <style:style style:name="P5" style:parent-style-name="Normálny" style:family="paragraph">
      <style:paragraph-properties fo:margin-bottom="0in" fo:line-height="100%" fo:margin-left="3.9333in">
        <style:tab-stops/>
      </style:paragraph-properties>
      <style:text-properties style:font-name="Times New Roman" style:font-name-complex="Times New Roman" style:font-size-complex="12pt"/>
    </style:style>
    <style:style style:name="P6" style:parent-style-name="Normálny" style:family="paragraph">
      <style:paragraph-properties fo:margin-bottom="0in" fo:line-height="100%" fo:margin-left="3.9333in">
        <style:tab-stops/>
      </style:paragraph-properties>
      <style:text-properties style:font-name="Times New Roman" style:font-name-complex="Times New Roman" style:font-size-complex="12pt"/>
    </style:style>
    <style:style style:name="P7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3pt"/>
    </style:style>
    <style:style style:name="P9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0" style:parent-style-name="Normá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3pt"/>
    </style:style>
    <style:style style:name="P11" style:parent-style-name="Normá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3pt"/>
    </style:style>
    <style:style style:name="P12" style:parent-style-name="Normá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3pt"/>
    </style:style>
    <style:style style:name="P13" style:parent-style-name="Normá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3pt"/>
    </style:style>
    <style:style style:name="P14" style:parent-style-name="Normá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3pt"/>
    </style:style>
    <style:style style:name="P15" style:parent-style-name="Normálny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6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3pt"/>
    </style:style>
    <style:style style:name="P17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8" style:parent-style-name="Normá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3pt"/>
    </style:style>
    <style:style style:name="P19" style:parent-style-name="Normá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3pt"/>
    </style:style>
    <style:style style:name="P20" style:parent-style-name="Normá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3pt"/>
    </style:style>
    <style:style style:name="P21" style:parent-style-name="Normá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3pt"/>
    </style:style>
    <style:style style:name="P22" style:parent-style-name="Normá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3pt"/>
    </style:style>
    <style:style style:name="P23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2B9B25" fo:font-size="10pt" style:font-size-asian="10pt" style:font-size-complex="13pt" style:text-underline-type="single" style:text-underline-style="solid" style:text-underline-width="auto" style:text-underline-mode="continuous"/>
    </style:style>
    <style:style style:name="P24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size-complex="13pt"/>
    </style:style>
    <style:style style:name="P25" style:parent-style-name="Normálny" style:family="paragraph">
      <style:paragraph-properties fo:text-align="justify" fo:margin-bottom="0in" fo:line-height="100%"/>
      <style:text-properties style:font-name="Times New Roman" style:font-name-complex="Times New Roman" fo:color="#000000" fo:font-size="10pt" style:font-size-asian="10pt" style:font-size-complex="13pt"/>
    </style:style>
    <style:style style:name="P26" style:parent-style-name="Normálny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3pt"/>
    </style:style>
    <style:style style:name="P27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FF0000" fo:font-size="12pt" style:font-size-asian="12pt" style:font-size-complex="13pt"/>
    </style:style>
    <style:style style:name="P28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3pt"/>
    </style:style>
    <style:style style:name="P29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3pt"/>
    </style:style>
    <style:style style:name="P30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3pt"/>
    </style:style>
    <style:style style:name="P31" style:parent-style-name="Normálny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32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3pt"/>
    </style:style>
    <style:style style:name="P33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3pt"/>
    </style:style>
    <style:style style:name="P34" style:parent-style-name="Normá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3pt"/>
    </style:style>
    <style:style style:name="P35" style:parent-style-name="Normá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3pt"/>
    </style:style>
    <style:style style:name="P36" style:parent-style-name="Normá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3pt"/>
    </style:style>
    <style:style style:name="P37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style:font-size-complex="12pt"/>
    </style:style>
    <style:style style:name="P38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style:font-size-complex="12pt"/>
    </style:style>
    <style:style style:name="P39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2B9B25" fo:font-size="12pt" style:font-size-asian="12pt" style:font-size-complex="12pt"/>
    </style:style>
    <style:style style:name="P42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Odsekzoznamu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Odsekzoznamu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Odsekzoznamu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Odsekzoznamu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Odsekzoznamu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Odsekzoznamu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Odsekzoznamu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Odsekzoznamu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Odsekzoznamu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Odsekzoznamu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Odsekzoznamu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Odsekzoznamu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Odsekzoznamu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Odsekzoznamu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Návrh</text:p>
      <text:p text:style-name="P2">na zrušenie trvalého pobytu</text:p>
      <text:p text:style-name="P3"/>
      <text:p text:style-name="P4">Miestny úrad MČ BA-Petržalka</text:p>
      <text:p text:style-name="P5"><text:s text:c="3"/><text:s/>Ohlasovňa pobytov</text:p>
      <text:p text:style-name="P6"><text:s text:c="3"/><text:s/>Kutlíkova 17, 852 12 <text:s/>Bratislava</text:p>
      <text:p text:style-name="P7"/>
      <text:p text:style-name="P8">NAVRHOVATEĽ<text:s/>č. 1)<text:s/>:</text:p>
      <text:p text:style-name="P9"/>
      <text:p text:style-name="P10">Meno, priezvisko:..............................................................................................................</text:p>
      <text:p text:style-name="P11">Dátum narodenia:..............................................................................................................</text:p>
      <text:p text:style-name="P12">Č. OP ................................................................................................................................</text:p>
      <text:p text:style-name="P13">Adresa trvalého pobytu:....................................................................................................</text:p>
      <text:p text:style-name="P14">Výpis z LV..........................................................................zo dňa...................................</text:p>
      <text:p text:style-name="P15"/>
      <text:p text:style-name="P16">NAVRHOVATEĽ<text:s/>č. 2)<text:s/>:</text:p>
      <text:p text:style-name="P17"/>
      <text:p text:style-name="P18">Meno, priezvisko:..............................................................................................................</text:p>
      <text:p text:style-name="P19">Dátum narodenia:..............................................................................................................</text:p>
      <text:p text:style-name="P20">Č. OP ................................................................................................................................</text:p>
      <text:p text:style-name="P21">Adresa trvalého pobytu:....................................................................................................</text:p>
      <text:p text:style-name="P22">Výpis z LV<text:s/>.........................................................................zo dňa...................................</text:p>
      <text:p text:style-name="P23">Čestné vyhlásenie</text:p>
      <text:p text:style-name="P24"/>
      <text:p text:style-name="P25">Vyššie uvedený navrhovateľ týmto čestne vyhlasuje, že osoba ktorej trvalý pobyt žiadam zrušiť nemá k predmetnej nehnuteľnosti žiadne užívacie právo. Zároveň čestne prehlasujem, že všetky údaje uvádzané v návrhu na zrušenie trvalého pobytu sú pravdivé.</text:p>
      <text:p text:style-name="P26"/>
      <text:p text:style-name="P27">podáva (podávajú) návrh na zrušenie trvalého pobytu</text:p>
      <text:p text:style-name="P28"/>
      <text:p text:style-name="P29">podľa § 7 ods. 1 písmena<text:s/>.......<text:s/>zákona č. 253/1998 Z.z. v znení neskorších predpisov</text:p>
      <text:p text:style-name="P30">(uveďte príslušné písmeno §7 ods. 1 zákona č. 253/1998 Z.z. o hlásení pobytu občanov Slovenskej republiky a registri obyvateľov Slovenskej republiky v znení<text:s/>zákona č. 454/2004 Z.z., na základe ktorého žiadate o zrušenie trvalého pobytu)<text:s/><text:s/></text:p>
      <text:p text:style-name="P31"/>
      <text:p text:style-name="P32">Občanovi</text:p>
      <text:p text:style-name="P33"/>
      <text:p text:style-name="P34">Meno, priezvisko: ............................................................................................................</text:p>
      <text:p text:style-name="P35">Dátum narodenia: ............................................................................................................</text:p>
      <text:p text:style-name="P36">Adresa trvalého pobytu: ..................................................................................................</text:p>
      <text:p text:style-name="P37"/>
      <text:p text:style-name="P38"/>
      <text:p text:style-name="P39"/>
      <text:p text:style-name="P40">Podpis:...................................................<text:s text:c="8"/>Podpis: ...................................................</text:p>
      <text:soft-page-break/>
      <text:p text:style-name="P41">Navrhovateľ<text:s/>(navrhovatelia) na podporu zdôvodnenia <text:s/>návrhu<text:s/>na zrušenie trvalého pobytu predložil<text:s/>(predložili)<text:s/>tieto dokumenty:</text:p>
      <text:p text:style-name="P42"/>
      <text:list text:style-name="LFO1" text:continue-numbering="true">
        <text:list-item>
          <text:p text:style-name="P43">Občiansky preukaz alebo iný doklad totožnosti</text:p>
        </text:list-item>
        <text:list-item>
          <text:p text:style-name="P44">List vlastníctva budovy alebo jej časti<text:s/></text:p>
        </text:list-item>
        <text:list-item>
          <text:p text:style-name="P45">Právoplatné rozhodnutie súdu o obmedzení užívacieho práva podľa § 146 ods. 2 a<text:s/></text:p>
        </text:list-item>
      </text:list>
      <text:p text:style-name="P46">§ 705a<text:s/><text:s/>Občianskeho zákonníka v znení zákona č. 526/2002 Z.z.<text:s/></text:p>
      <text:list text:style-name="LFO1" text:continue-numbering="true">
        <text:list-item>
          <text:p text:style-name="P47">Právoplatné rozhodnutie súdu o zrušení užívacieho práva</text:p>
        </text:list-item>
        <text:list-item>
          <text:p text:style-name="P48">Právoplatné rozhodnutie súdu o zrušení nájomnej zmluvy</text:p>
        </text:list-item>
        <text:list-item>
          <text:p text:style-name="P49">Právoplatné rozhodnutie súdu o zrušení užívacieho práva podľa § 146 ods. 2 a § 705a Občianskeho zákonníka v znení zákona č. 526/2002 Z.z.</text:p>
        </text:list-item>
        <text:list-item>
          <text:p text:style-name="P50">Právoplatné rozhodnutie súdu o rozvode manželstva a majetkovom vysporiadaní</text:p>
        </text:list-item>
        <text:list-item>
          <text:p text:style-name="P51">Doklad o tom , že občan predložil na prihlásenie sa k trvalému pobytu neplatný, falšovaný, vedome pozmenený alebo cudzí doklad</text:p>
        </text:list-item>
        <text:list-item>
          <text:p text:style-name="P52">Právoplatné rozhodnutie stavebného úradu o odstránení stavby<text:s/></text:p>
        </text:list-item>
        <text:list-item>
          <text:p text:style-name="P53">Skončenie platnosti nájomnej zmluvy uzatvorenej na dobu určitú</text:p>
        </text:list-item>
        <text:list-item>
          <text:p text:style-name="P54">Dohodu o ukončení nájmu</text:p>
        </text:list-item>
        <text:list-item>
          <text:p text:style-name="P55">Iné ( uveďte aké)</text:p>
        </text:list-item>
      </text:list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észáros Enikő</meta:initial-creator>
    <dc:creator>Lengyelová Karina</dc:creator>
    <meta:creation-date>2020-05-04T11:08:00Z</meta:creation-date>
    <dc:date>2020-05-04T11:48:00Z</dc:date>
    <meta:print-date>2020-05-04T11:08:00Z</meta:print-date>
    <meta:template xlink:href="Normal" xlink:type="simple"/>
    <meta:editing-cycles>3</meta:editing-cycles>
    <meta:editing-duration>PT180S</meta:editing-duration>
    <meta:document-statistic meta:page-count="2" meta:paragraph-count="7" meta:word-count="535" meta:character-count="3584" meta:row-count="25" meta:non-whitespace-character-count="3056"/>
  </office:meta>
</office:document-meta>
</file>