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paragraph-properties fo:line-height="150%"/>
    </style:style>
    <style:style style:name="T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Odkaznakomentár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fo:text-align="justify" fo:line-height="150%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Odkaznapoznámkupodčiaro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Textpoznámkypodčiarou" style:family="paragraph">
      <style:paragraph-properties fo:text-align="justify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paragraph-properties fo:text-align="justify" fo:line-height="150%"/>
    </style:style>
    <style:style style:name="T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Normálny" style:family="paragraph">
      <style:paragraph-properties fo:text-align="justify" fo:line-height="150%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Odkaznapoznámkupodčiaro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Textpoznámkypodčiarou" style:family="paragraph">
      <style:paragraph-properties fo:text-align="justify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Normálny" style:family="paragraph">
      <style:paragraph-properties fo:text-align="justify" fo:line-height="150%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Normálny" style:family="paragraph">
      <style:paragraph-properties fo:text-align="justify" fo:line-height="150%"/>
    </style:style>
    <style:style style:name="T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2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3" style:parent-style-name="Normálny" style:family="paragraph">
      <style:paragraph-properties fo:text-align="justify" fo:line-height="150%"/>
    </style:style>
    <style:style style:name="T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Odkaznapoznámkupodčiaro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Textpoznámkypodčiarou" style:family="paragraph">
      <style:paragraph-properties fo:text-align="justify" fo:margin-left="0.0986in" fo:text-indent="-0.0986in">
        <style:tab-stops/>
      </style:paragraph-properties>
    </style:style>
    <style:style style:name="T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2" style:parent-style-name="Normálny" style:family="paragraph">
      <style:paragraph-properties fo:text-align="justify" fo:line-height="150%"/>
    </style:style>
    <style:style style:name="T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5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6" style:parent-style-name="Normálny" style:family="paragraph">
      <style:paragraph-properties fo:text-align="justify" fo:line-height="150%"/>
    </style:style>
    <style:style style:name="T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Predvolenépísmoodsek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3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4" style:parent-style-name="Normálny" style:family="paragraph">
      <style:paragraph-properties fo:text-align="justify" fo:line-height="150%"/>
    </style:style>
    <style:style style:name="T1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Odkaznapoznámkupodčiarou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Textpoznámkypodčiarou" style:family="paragraph">
      <style:paragraph-properties fo:text-align="justify"/>
    </style:style>
    <style:style style:name="T1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Normálny" style:family="paragraph">
      <style:paragraph-properties fo:text-align="justify" fo:line-height="150%"/>
    </style:style>
    <style:style style:name="T1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Odkaznapoznámkupodčiarou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Textpoznámkypodčiarou" style:family="paragraph">
      <style:paragraph-properties fo:text-align="justify"/>
    </style:style>
    <style:style style:name="T1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5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6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7" style:parent-style-name="Normálny" style:family="paragraph">
      <style:paragraph-properties fo:text-align="justify"/>
    </style:style>
    <style:style style:name="T1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Odkaznapoznámkupodčiaro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Textpoznámkypodčiarou" style:family="paragraph">
      <style:paragraph-properties fo:text-align="justify"/>
    </style:style>
    <style:style style:name="T1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Odsekzoznamu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7" style:parent-style-name="Odsekzoznamu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8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9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0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1" style:parent-style-name="Textpoznámkypodčiarou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2" style:parent-style-name="Textpoznámkypodčiarou" style:family="paragraph">
      <style:paragraph-properties fo:text-align="justify"/>
    </style:style>
    <style:style style:name="T1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Odkaznapoznámkupodčiarou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Textpoznámkypodčiarou" style:family="paragraph">
      <style:paragraph-properties fo:text-align="justify"/>
    </style:style>
    <style:style style:name="T1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Textpoznámkypodčiarou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2" style:parent-style-name="Normálny" style:family="paragraph">
      <style:paragraph-properties fo:text-align="justify"/>
    </style:style>
    <style:style style:name="T1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Odkaznapoznámkupodčiaro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Textpoznámkypodčiarou" style:family="paragraph">
      <style:paragraph-properties fo:text-align="justify"/>
    </style:style>
    <style:style style:name="T1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Textpoznámkypodčiarou" style:list-style-name="LFO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0" style:parent-style-name="Textpoznámkypodčiarou" style:list-style-name="LFO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1" style:parent-style-name="Textpoznámkypodčiarou" style:list-style-name="LFO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1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4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5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6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7" style:parent-style-name="Normálny" style:family="paragraph">
      <style:paragraph-properties fo:text-align="justify"/>
    </style:style>
    <style:style style:name="T168" style:parent-style-name="Predvolenépísmoodsek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69" style:parent-style-name="Predvolenépísmoodsek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7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2" style:parent-style-name="Normálny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3" style:parent-style-name="Normálny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4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5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6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7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8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9" style:parent-style-name="Normálny" style:family="paragraph">
      <style:paragraph-properties fo:break-before="page" fo:text-align="justify" fo:margin-bottom="0.1111in"/>
    </style:style>
    <style:style style:name="P180" style:parent-style-name="Základnýtext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F2F2F2"/>
      <style:text-properties style:font-name="Times New Roman" fo:font-weight="bold" style:font-weight-asian="bold" fo:font-size="14pt" style:font-size-asian="14pt" style:font-size-complex="14pt"/>
    </style:style>
    <style:style style:name="P181" style:parent-style-name="Základnýtext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F2F2F2"/>
      <style:text-properties style:font-name="Times New Roman" fo:font-style="italic" style:font-style-asian="italic"/>
    </style:style>
    <style:style style:name="P182" style:parent-style-name="Normálny" style:family="paragraph">
      <style:paragraph-properties fo:text-align="justify"/>
    </style:style>
    <style:style style:name="P183" style:parent-style-name="Normálny" style:family="paragraph">
      <style:paragraph-properties fo:text-align="justify"/>
    </style:style>
    <style:style style:name="T18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Normálny" style:family="paragraph">
      <style:paragraph-properties fo:text-align="justify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90" style:parent-style-name="Normálny" style:family="paragraph">
      <style:paragraph-properties fo:text-align="justify"/>
    </style:style>
    <style:style style:name="T19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Normálny" style:family="paragraph">
      <style:paragraph-properties fo:text-align="justify"/>
    </style:style>
    <style:style style:name="P196" style:parent-style-name="Normálny" style:family="paragraph">
      <style:paragraph-properties fo:text-align="justify"/>
    </style:style>
    <style:style style:name="T19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Normálny" style:family="paragraph">
      <style:paragraph-properties fo:text-align="justify"/>
    </style:style>
    <style:style style:name="P200" style:parent-style-name="Normálny" style:family="paragraph">
      <style:paragraph-properties fo:text-align="justify"/>
    </style:style>
    <style:style style:name="P201" style:parent-style-name="Normálny" style:family="paragraph">
      <style:paragraph-properties fo:text-align="justify"/>
    </style:style>
    <style:style style:name="P202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4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5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6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7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8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9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0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1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1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1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1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1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17" style:parent-style-name="Normálny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Normálny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20" style:parent-style-name="Normálny" style:family="paragraph">
      <style:paragraph-properties fo:break-before="page" fo:margin-bottom="0.1111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1" style:parent-style-name="Základnýtext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F2F2F2"/>
      <style:text-properties style:font-name="Times New Roman" fo:font-weight="bold" style:font-weight-asian="bold" fo:font-size="12pt" style:font-size-asian="12pt" style:font-size-complex="12pt"/>
    </style:style>
    <style:style style:name="P222" style:parent-style-name="Základnýtext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F2F2F2"/>
    </style:style>
    <style:style style:name="T22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224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22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226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227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228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29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23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Normálny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3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Normálny" style:family="paragraph">
      <style:text-properties fo:font-size="12pt" style:font-size-asian="12pt" style:font-size-complex="12pt"/>
    </style:style>
    <style:style style:name="T23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4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42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43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44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45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46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47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48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49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50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51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52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53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54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55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56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57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58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59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60" style:parent-style-name="Normálny" style:family="paragraph">
      <style:paragraph-properties fo:break-before="page" fo:margin-bottom="0.1111in"/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61" style:parent-style-name="Základnýtext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F2F2F2"/>
      <style:text-properties style:font-name="Times New Roman" fo:font-weight="bold" style:font-weight-asian="bold" fo:font-size="12pt" style:font-size-asian="12pt" style:font-size-complex="12pt"/>
    </style:style>
    <style:style style:name="P262" style:parent-style-name="Základnýtext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F2F2F2"/>
    </style:style>
    <style:style style:name="T26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264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65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66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26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Normálny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7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77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78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79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80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81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82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83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84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85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86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87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88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89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90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91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92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93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94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95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296" style:parent-style-name="Normálny" style:family="paragraph">
      <style:text-properties style:font-name="Times New Roman" style:font-name-complex="Times New Roman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/>
      <text:p text:style-name="P2">ŽIADOSŤ O PRIJATIE<text:s/>DIEŤAŤA<text:s/>NA PREDPRIMÁRNE VZDELÁVANIE</text:p>
      <text:p text:style-name="P3"/>
      <text:p text:style-name="P4"><text:span text:style-name="T5">Číslo žiadosti</text:span><text:span text:style-name="T6"><text:s/></text:span><text:span text:style-name="T7">(dopĺňa škola/systém</text:span><text:span text:style-name="T8">)</text:span><text:span text:style-name="T9">:</text:span><text:span text:style-name="T10"><text:tab/></text:span><text:span text:style-name="T11">............................</text:span><text:span text:style-name="T12">...............................................</text:span><text:span text:style-name="T13">................</text:span></text:p>
      <text:p text:style-name="P14"><text:span text:style-name="T15">Názov materskej školy</text:span><text:span text:style-name="T16"><text:note text:note-class="footnote" text:id="_ftn0"><text:note-citation>1</text:note-citation><text:note-body><text:p text:style-name="P17"><text:span text:style-name="T18"><text:s/>Uvedie sa presný názov konkrétnej materskej školy.</text:span></text:p></text:note-body></text:note></text:span><text:span text:style-name="T19">:</text:span><text:span text:style-name="T20"><text:s/>..</text:span><text:span text:style-name="T21">.................................................................................</text:span><text:span text:style-name="T22">.....</text:span><text:span text:style-name="T23">............</text:span><text:span text:style-name="T24">..........</text:span></text:p>
      <text:p text:style-name="P25">Žiadam o prijatie dieťaťa<text:s/>na predprimárne vzdelávanie<text:s/>do materskej školy<text:s/>od: ........................</text:p>
      <text:p text:style-name="P26"/>
      <text:p text:style-name="P27"><text:span text:style-name="T28">Meno a priezvisko<text:s/></text:span><text:span text:style-name="T29">dieťaťa</text:span><text:span text:style-name="T30">:</text:span><text:span text:style-name="T31">..........................................................................................................</text:span></text:p>
      <text:p text:style-name="P32">Dátum narodenia:<text:s/>.....................................<text:tab/>Rodné číslo:<text:s/>...........................................................</text:p>
      <text:p text:style-name="P33">Miesto narodenia:<text:s/>............................................</text:p>
      <text:p text:style-name="P34">Národnosť:<text:s/>...................................................................................................................................</text:p>
      <text:p text:style-name="P35">Štátna príslušnosť:<text:s/>........................................................................................................................</text:p>
      <text:p text:style-name="P36">Adresa trvalého pobytu:<text:s/>...............................................................................................................</text:p>
      <text:p text:style-name="P37"><text:span text:style-name="T38">Adresa miesta, kde sa dieťa obvykle zdržiava, ak sa nezdržiava na adrese trvalého pobytu</text:span><text:span text:style-name="T39"><text:note text:note-class="footnote" text:id="_ftn1"><text:note-citation>2</text:note-citation><text:note-body><text:p text:style-name="P40"><text:span text:style-name="T41"><text:s/>Nehodiace sa údaje sa nevypĺňajú.<text:s/></text:span></text:p></text:note-body></text:note></text:span><text:span text:style-name="T42">:<text:s/></text:span><text:span text:style-name="T43">.</text:span><text:span text:style-name="T44">...................................................................................................</text:span><text:span text:style-name="T45">..................................................</text:span><text:span text:style-name="T46">.</text:span></text:p>
      <text:p text:style-name="P47"/>
      <text:p text:style-name="P48"><text:span text:style-name="T49">Meno a priezvisko<text:s/></text:span><text:span text:style-name="T50">matky</text:span><text:span text:style-name="T51">:</text:span><text:span text:style-name="T52"><text:s/></text:span><text:span text:style-name="T53">.............................................................................................</text:span><text:span text:style-name="T54">....</text:span><text:span text:style-name="T55">..........</text:span></text:p>
      <text:p text:style-name="P56">Adresa trvalého pobytu:<text:s/>...............................................................................................................</text:p>
      <text:p text:style-name="P57"><text:span text:style-name="T58">Adresa</text:span><text:span text:style-name="T59"><text:s/>miesta, kde sa<text:s/></text:span><text:span text:style-name="T60">matka<text:s/></text:span><text:span text:style-name="T61">obvykle zdržiava, ak sa nezdržiava na adrese trvalého</text:span><text:span text:style-name="T62"><text:s/>pobytu</text:span><text:span text:style-name="T63">2</text:span><text:span text:style-name="T64">:</text:span><text:span text:style-name="T65"><text:s/>....................................................................................................</text:span><text:span text:style-name="T66">.......................................</text:span><text:span text:style-name="T67">...</text:span><text:span text:style-name="T68">..</text:span><text:span text:style-name="T69">...</text:span><text:span text:style-name="T70">....</text:span></text:p>
      <text:p text:style-name="P71">Kontakty<text:s/>na účely komunikácie:</text:p>
      <text:p text:style-name="P72">E-mail:<text:s/>.............................................................<text:tab/>Tel. č.:<text:s/>........................................................</text:p>
      <text:p text:style-name="P73"><text:span text:style-name="T74">Korešpondenčná adresa</text:span><text:span text:style-name="T75"><text:note text:note-class="footnote" text:id="_ftn2"><text:note-citation>3</text:note-citation><text:note-body><text:p text:style-name="P76"><text:span text:style-name="T77"><text:s/>Uvedie sa len vtedy, ak je iná ako miesto trvalého pobytu alebo miesto, kde sa matka/otec obvykle zdržiava.</text:span></text:p></text:note-body></text:note></text:span><text:span text:style-name="T78">:<text:s/></text:span><text:span text:style-name="T79">..............................................................................</text:span><text:span text:style-name="T80">...............................</text:span></text:p>
      <text:p text:style-name="P81"/>
      <text:p text:style-name="P82"><text:span text:style-name="T83">Meno a priezvisko<text:s/></text:span><text:span text:style-name="T84">otca</text:span><text:span text:style-name="T85">:</text:span><text:span text:style-name="T86"><text:s/></text:span><text:span text:style-name="T87">.</text:span><text:span text:style-name="T88">.</text:span><text:span text:style-name="T89">.............................................................................................</text:span><text:span text:style-name="T90">.....</text:span><text:span text:style-name="T91">........</text:span><text:span text:style-name="T92">..</text:span><text:span text:style-name="T93">.</text:span></text:p>
      <text:p text:style-name="P94">Adresa trvalého pobytu:<text:s/>...............................................................................................................</text:p>
      <text:p text:style-name="P95">Adresa miesta, kde sa<text:s/>otec<text:s/>obvykle zdržiava, ak sa nezdržiava na adrese trvalého pobytu:..........................................................................................................................................</text:p>
      <text:p text:style-name="P96"><text:span text:style-name="T97">Kontakt</text:span><text:span text:style-name="T98">y</text:span><text:span text:style-name="T99"><text:s/>na účely komunikácie</text:span><text:span text:style-name="T100">3</text:span><text:span text:style-name="T101">:</text:span></text:p>
      <text:p text:style-name="P102">E-mail:<text:s/>..............................................................<text:tab/>Tel. č.:<text:s/>........................................................</text:p>
      <text:p text:style-name="P103">Korešpondenčná adresa:...............................................................................................................</text:p>
      <text:soft-page-break/>
      <text:p text:style-name="P104"><text:span text:style-name="T105">Meno a priezvisko zástupcu zariadenia</text:span><text:span text:style-name="T106"><text:note text:note-class="footnote" text:id="_ftn3"><text:note-citation>4</text:note-citation><text:note-body><text:p text:style-name="P107"><text:span text:style-name="T108"><text:s/>Ak ide o dieťa z centra pre dieťa a rodinu (bývalý detský domov), uvedie sa meno a priezvisko štatutárneho zástupcu zariadenia. Ak ide o dieťa z profesionálnej<text:s/></text:span><text:span text:style-name="T109">náhradnej<text:s/></text:span><text:span text:style-name="T110">rodiny, uvedie sa meno a priezvisko jedného z profesionálnych rodičov.</text:span></text:p></text:note-body></text:note></text:span><text:span text:style-name="T111">:</text:span><text:span text:style-name="T112"><text:s/>.....................................................................................</text:span></text:p>
      <text:p text:style-name="P113"><text:span text:style-name="T114">Adresa zariadenia</text:span><text:span text:style-name="T115"><text:note text:note-class="footnote" text:id="_ftn4"><text:note-citation>5</text:note-citation><text:note-body><text:p text:style-name="P116"><text:span text:style-name="T117"><text:s/>Ak ide o dieťa z centra pre dieťa a rodinu (bývalý detský domov), uvedie sa adresa centra</text:span><text:span text:style-name="T118"><text:s/>pre deti a rodinu</text:span><text:span text:style-name="T119">; ak meno a priezvisko štatutárneho zástupcu zariadenia. Ak ide o dieťa z profesionálnej<text:s/></text:span><text:span text:style-name="T120">náhradnej<text:s/></text:span><text:span text:style-name="T121">rodiny, uvedie sa trvalého pobytu profesionálnej náhradnej rodiny.</text:span></text:p></text:note-body></text:note></text:span><text:span text:style-name="T122">:</text:span><text:span text:style-name="T123"><text:s/>......................................................................................................................</text:span></text:p>
      <text:p text:style-name="P124">Kontakty na účely komunikácie:</text:p>
      <text:p text:style-name="P125">E-mail: ..............................................................<text:tab/>Tel. č.:<text:s/>........................................................</text:p>
      <text:p text:style-name="P126"/>
      <text:p text:style-name="P127"><text:span text:style-name="T128">Žiadam o prijatie môjho dieťaťa na</text:span><text:span text:style-name="T129"><text:note text:note-class="footnote" text:id="_ftn5"><text:note-citation>6</text:note-citation><text:note-body><text:p text:style-name="P130"><text:span text:style-name="T131"><text:s/></text:span><text:span text:style-name="T132">Ne</text:span><text:span text:style-name="T133">h</text:span><text:span text:style-name="T134">odiace sa preškrtnúť.</text:span></text:p></text:note-body></text:note></text:span><text:span text:style-name="T135">:<text:s/></text:span></text:p>
      <text:list text:style-name="LFO4" text:continue-numbering="true">
        <text:list-item>
          <text:p text:style-name="P136">poldennú výchovu a vzdelávanie</text:p>
        </text:list-item>
        <text:list-item>
          <text:p text:style-name="P137">celodennú výchovu a vzdelávanie</text:p>
        </text:list-item>
      </text:list>
      <text:p text:style-name="P138"/>
      <text:p text:style-name="P139">Predprimárne vzdelávanie svojho dieťaťa žiadam poskytovať<text:s/>vo vyučovacom jazyku materskej školy.</text:p>
      <text:p text:style-name="P140"/>
      <text:p text:style-name="P141"/>
      <text:p text:style-name="P142"><text:span text:style-name="T143">Plánuje</text:span><text:span text:style-name="T144">m</text:span><text:span text:style-name="T145"><text:s/>požiadať o individuálne (predprimárne) vzdelávanie svojho dieťaťa</text:span><text:span text:style-name="T146"><text:note text:note-class="footnote" text:id="_ftn6"><text:note-citation>7</text:note-citation><text:note-body><text:p text:style-name="P147"><text:span text:style-name="T148"><text:s/>Týka sa len zákonného zástupcu/zástupcu zariadenia, ktorý žiada o prijatie dieťaťa, pre ktoré bude predprimárne vzdelávanie povinné.</text:span></text:p></text:note-body></text:note></text:span><text:span text:style-name="T149">?</text:span></text:p>
      <text:p text:style-name="P150">áno<text:tab/><text:tab/><text:tab/><text:tab/><text:tab/>nie</text:p>
      <text:p text:style-name="P151"/>
      <text:p text:style-name="P152"><text:span text:style-name="T153">Poznámka</text:span><text:span text:style-name="T154"><text:note text:note-class="footnote" text:id="_ftn7"><text:note-citation>8</text:note-citation><text:note-body><text:p text:style-name="P155"><text:span text:style-name="T156"><text:s/>Zákonný zástupca/zástupca zariadenia<text:s/></text:span><text:span text:style-name="T157">môže<text:s/></text:span><text:span text:style-name="T158">uviesť informáciu napr. o tom, či dieťa:</text:span></text:p><text:list text:style-name="LFO5" text:continue-numbering="true"><text:list-item><text:p text:style-name="P159">v aktuálnom čase navštevuje inú materskú školu;</text:p></text:list-item><text:list-item><text:p text:style-name="P160">žiadajú o prijatie na predprimárne vzdelávanie aj do inej/iných materských škôl;</text:p></text:list-item><text:list-item><text:p text:style-name="P161">má v materskej škole staršieho súrodenca<text:s/>atď.</text:p></text:list-item></text:list></text:note-body></text:note></text:span><text:span text:style-name="T162">:<text:s/></text:span></text:p>
      <text:p text:style-name="P163"/>
      <text:p text:style-name="P164"/>
      <text:p text:style-name="P165"/>
      <text:p text:style-name="P166">Vyhlásenie zákonných zástupcov dieťaťa:</text:p>
      <text:p text:style-name="P167"><text:span text:style-name="T168">Čestne p</text:span><text:span text:style-name="T169">rehlasujem</text:span><text:span text:style-name="T170">, že všetky údaje uvedené v tejto žiadosti, sú pravdivé</text:span><text:span text:style-name="T171">.</text:span></text:p>
      <text:p text:style-name="P172"/>
      <text:p text:style-name="P173"/>
      <text:p text:style-name="P174">Podpisy oboch zákonných zástupcov:</text:p>
      <text:p text:style-name="P175"/>
      <text:p text:style-name="P176">...................................................................<text:tab/><text:s/><text:tab/><text:s/>..................................................................</text:p>
      <text:p text:style-name="P177"/>
      <text:p text:style-name="P178">V ................................................................<text:s text:c="2"/>dňa<text:tab/>..........................<text:s/></text:p>
      <text:p text:style-name="P179"/>
      <text:soft-page-break/>
      <text:p text:style-name="P180">Potvrdenie<text:s/>o zdravotnej spôsobilosti</text:p>
      <text:p text:style-name="P181">(podľa § 24 ods. 7 podľa § 24 ods. 7 zákona č. 355/2007 Z. z. o ochrane, podpore a rozvoji verejného zdravia a o zmene a doplnení niektorých zákonov v znení neskorších predpisov a § 59 ods. 4 zákona č. 245/2008 Z. z. o výchove a vzdelávaní (školský zákon) a o zmene a doplnení niektorých zákonov v znení neskorších predpisov)</text:p>
      <text:p text:style-name="Normálny"/>
      <text:p text:style-name="P182"/>
      <text:p text:style-name="P183"><text:span text:style-name="T184">Meno a priezvisko dieťaťa</text:span><text:span text:style-name="T185">:</text:span><text:span text:style-name="T186"><text:s/></text:span><text:span text:style-name="T187">.........................................................................</text:span><text:span text:style-name="T188">..............................</text:span></text:p>
      <text:p text:style-name="P189"/>
      <text:p text:style-name="P190"><text:span text:style-name="T191">Rodné číslo dieťaťa:</text:span><text:span text:style-name="T192"><text:s/></text:span><text:span text:style-name="T193">.................................................................................................</text:span><text:span text:style-name="T194">................</text:span></text:p>
      <text:p text:style-name="P195"/>
      <text:p text:style-name="P196"><text:span text:style-name="T197">Adresa trvalého pobytu:</text:span><text:span text:style-name="T198"><text:s/>............................................................................................................</text:span></text:p>
      <text:p text:style-name="P199"/>
      <text:p text:style-name="P200"/>
      <text:p text:style-name="P201"/>
      <text:p text:style-name="P202">Vyjadrenie lekára:<text:s/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>Údaj o povinnom očkovaní: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>V .......................................................<text:s/>dňa<text:s/>..............<text:tab/>................................................................</text:p>
      <text:p text:style-name="P217">pečiatka a podpis všeobecného lekára<text:s/></text:p>
      <text:p text:style-name="P218">pre<text:s/>deti a dorast</text:p>
      <text:p text:style-name="P219"/>
      <text:p text:style-name="P220"/>
      <text:soft-page-break/>
      <text:p text:style-name="P221">Vyjadrenie príslušného školského zariadenia výchovného poradenstva a prevencie<text:s/>k prijatiu dieťaťa so špeciálnymi výchovno-vzdelávacími potrebami do materskej školy</text:p>
      <text:p text:style-name="P222"><text:span text:style-name="T223">(podľa § 59 ods. 5 zákona č. 245/2008 Z. z. o výchove a vzdelávaní (školský zákon) a o zmene a doplnení niektorých zákonov v znení neskorších predpisov)</text:span></text:p>
      <text:p text:style-name="P224"/>
      <text:p text:style-name="Normálny"><text:span text:style-name="T225">Názov zariadenia:</text:span><text:span text:style-name="T226"><text:s/></text:span><text:span text:style-name="T227">...</text:span><text:span text:style-name="T228">....................................................................................................................</text:span></text:p>
      <text:p text:style-name="P229"/>
      <text:p text:style-name="Normálny"><text:span text:style-name="T230">Meno a priezvisko dieťaťa<text:s/></text:span><text:span text:style-name="T231">.................................................................................................</text:span><text:span text:style-name="T232">......</text:span></text:p>
      <text:p text:style-name="P233"/>
      <text:p text:style-name="Normálny"><text:span text:style-name="T234">Rodné číslo dieťaťa:</text:span><text:span text:style-name="T235">..................................................................................................</text:span><text:span text:style-name="T236">.................</text:span></text:p>
      <text:p text:style-name="P237"/>
      <text:p text:style-name="Normálny"><text:span text:style-name="T238">Adresa trvalého pobytu:</text:span><text:span text:style-name="T239"><text:s/>............................................................................................................</text:span></text:p>
      <text:p text:style-name="P240"/>
      <text:p text:style-name="P241">Vyjadrenie k prijatiu dieťaťa so špeciálnymi výchovno-vzdelávacími potrebami na predprimárne vzdelávanie v materskej škole: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V.................................... dňa: ..................................................</text:p>
      <text:p text:style-name="P255"/>
      <text:p text:style-name="P256"/>
      <text:p text:style-name="P257"><text:tab/><text:tab/><text:tab/><text:tab/><text:tab/><text:tab/><text:tab/><text:tab/><text:tab/><text:tab/><text:tab/><text:tab/><text:tab/><text:tab/><text:tab/><text:tab/><text:tab/>..........................................................................</text:p>
      <text:p text:style-name="P258"/>
      <text:p text:style-name="P259"><text:tab/><text:tab/><text:tab/><text:tab/>Titul, meno a priezvisko štatutárneho orgánu, pečiatka a podpis<text:s/></text:p>
      <text:p text:style-name="P260"/>
      <text:soft-page-break/>
      <text:p text:style-name="P261">Vyjadrenie všeobecného lekára pre deti a dorast k prijatiu dieťaťa so špeciálnymi výchovno-vzdelávacími potrebami<text:s/>do materskej školy</text:p>
      <text:p text:style-name="P262"><text:span text:style-name="T263">(podľa § 59 ods. 5 zákona č. 245/2008 Z. z. o výchove a vzdelávaní (školský zákon) a o zmene a doplnení niektorých zákonov v znení neskorších predpisov)</text:span></text:p>
      <text:p text:style-name="P264"/>
      <text:p text:style-name="P265"/>
      <text:p text:style-name="P266"/>
      <text:p text:style-name="Normálny"><text:span text:style-name="T267">Meno a priezvisko dieťaťa<text:s/></text:span><text:span text:style-name="T268">.......................................................................................</text:span><text:span text:style-name="T269">................</text:span></text:p>
      <text:p text:style-name="P270"/>
      <text:p text:style-name="Normálny"><text:span text:style-name="T271">Rodné číslo dieťaťa:</text:span><text:span text:style-name="T272">..................................................................................................</text:span><text:span text:style-name="T273">.................</text:span></text:p>
      <text:p text:style-name="Normálny"/>
      <text:p text:style-name="Normálny"><text:span text:style-name="T274">Adresa trvalého pobytu:</text:span><text:span text:style-name="T275"><text:s/>............................................................................................................</text:span></text:p>
      <text:p text:style-name="P276"/>
      <text:p text:style-name="P277">Vyjadrenie k prijatiu dieťaťa so špeciálnymi výchovno-vzdelávacími potrebami<text:s/>na predprimárne vzdelávanie v materskej škole: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V.................................... dňa: ..................................................</text:p>
      <text:p text:style-name="P291"/>
      <text:p text:style-name="P292"/>
      <text:p text:style-name="P293"><text:tab/><text:tab/><text:tab/><text:tab/><text:tab/><text:tab/><text:tab/><text:tab/><text:tab/><text:tab/><text:tab/><text:tab/><text:tab/><text:tab/><text:tab/><text:tab/><text:tab/><text:tab/>..........................................................................</text:p>
      <text:p text:style-name="P294"/>
      <text:p text:style-name="P295"><text:tab/><text:tab/><text:tab/><text:tab/><text:tab/><text:tab/><text:tab/><text:tab/>pečiatka a podpis<text:s/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/>
      <style:text-properties fo:hyphenate="false"/>
    </style:style>
    <style:style style:name="Predvolenépísmoodseku" style:display-name="Predvolené písmo odseku" style:family="text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Textbubliny" style:display-name="Text bubliny" style:family="paragraph" style:parent-style-name="Normá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Základnýtext" style:display-name="Základný text" style:family="paragraph" style:parent-style-name="Normálny">
      <style:paragraph-properties fo:text-align="justify" fo:line-height="100%"/>
      <style:text-properties style:font-name="Arial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size="10pt" style:font-size-asian="10pt" style:font-size-complex="10pt" style:language-asian="sk" style:country-asian="SK"/>
    </style:style>
    <style:style style:name="Revízia" style:display-name="Revízia" style:family="paragraph">
      <style:paragraph-properties fo:margin-bottom="0in" fo:line-height="100%"/>
      <style:text-properties fo:hyphenate="false"/>
    </style:style>
    <style:style style:name="Textpoznámkypodčiarou" style:display-name="Text poznámky pod čiarou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a Peter</meta:initial-creator>
    <dc:creator>Halašková Mária</dc:creator>
    <meta:creation-date>2021-01-04T13:44:00Z</meta:creation-date>
    <dc:date>2021-01-04T13:44:00Z</dc:date>
    <meta:template xlink:href="Normal.dotm" xlink:type="simple"/>
    <meta:editing-cycles>2</meta:editing-cycles>
    <meta:editing-duration>PT0S</meta:editing-duration>
    <meta:document-statistic meta:page-count="5" meta:paragraph-count="14" meta:word-count="1117" meta:character-count="7476" meta:row-count="53" meta:non-whitespace-character-count="6373"/>
  </office:meta>
</office:document-meta>
</file>