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PODMIENKY <text:s/>ÚČASTI <text:s/>V SÚŤAŽI O NAJLEPŠÍ JABLKOVÝ KOLÁČ<text:s/>A PRODUKTOV<text:s/></text:p>
      <text:p text:style-name="P3">Z JABĹK</text:p>
      <text:p text:style-name="Standard"/>
      <text:p text:style-name="Standard"/>
      <text:p text:style-name="Standard"/>
      <text:p text:style-name="P4">Do súťaže sa môže prihlásiť široká verejnosť, ako aj základné školy. Do prihlášky uvedú<text:s/><text:span text:style-name="T5">meno,<text:s/></text:span><text:span text:style-name="T6">priezvisko,<text:s/></text:span><text:span text:style-name="T7">adresu<text:s/></text:span><text:span text:style-name="T8">bydliska</text:span><text:s/>a<text:s/><text:span text:style-name="T9">telefónny kontakt</text:span>.</text:p>
      <text:p text:style-name="P10"/>
      <text:p text:style-name="P11"/>
      <text:p text:style-name="P12">Termín konania súťaže:<text:tab/><text:span text:style-name="T13">8. 10. 2022</text:span></text:p>
      <text:p text:style-name="P14">Miesto:<text:tab/><text:tab/><text:tab/><text:span text:style-name="T15">Závodisko, š. p.</text:span><text:s/>/dostihová dráha/ Starohájska ul., Bratislava -<text:s/><text:tab/><text:tab/><text:tab/><text:tab/><text:tab/>Petržalka</text:p>
      <text:p text:style-name="P16">Registrácia:<text:tab/><text:tab/><text:tab/>12:00 hod.</text:p>
      <text:p text:style-name="P17">Odovzdanie vzoriek:<text:tab/><text:tab/>13:00 hod.</text:p>
      <text:p text:style-name="P18">Prezentácia koláčov:<text:tab/><text:tab/>13:00 hod.</text:p>
      <text:p text:style-name="P19">Vyhodnotenie:<text:tab/><text:tab/><text:tab/>16:00 – 16:30 hod.<text:s/></text:p>
      <text:p text:style-name="P20"/>
      <text:p text:style-name="P21">PODMIENKY <text:s/>ÚČASTI:</text:p>
      <text:p text:style-name="P22"/>
      <text:list text:style-name="LFO1" text:continue-numbering="true">
        <text:list-item>
          <text:p text:style-name="P23">Súťažiaci prinesie koláče /torty, zákusky, rolády/ v cukrárenskej krabici <text:s/>/veľká, biela na tortu/ s ľubovoľným počtom.<text:s/></text:p>
        </text:list-item>
        <text:list-item>
          <text:p text:style-name="P24">Do súťaže môže prihlásiť jeden druh koláča /zákusok, torta, roláda alebo produkt/.</text:p>
        </text:list-item>
        <text:list-item>
          <text:p text:style-name="P25">Súťažiaci ručí za hygienickú nezávadnosť výrobkov.</text:p>
        </text:list-item>
      </text:list>
      <text:p text:style-name="P26"/>
      <text:p text:style-name="P27"/>
      <text:p text:style-name="P28">Víťazi súťaže obdržia zaujímavé ceny. Ostatní súťažiaci môžu s koláčmi naložiť podľa vlastného uváženia /predaj koláčov do max. ceny 1 € a produktu do max. ceny 2 €/.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Droppova</meta:initial-creator>
    <dc:creator>Šimeková Silvia</dc:creator>
    <meta:creation-date>2022-09-25T09:13:00Z</meta:creation-date>
    <dc:date>2022-09-27T09:21:00Z</dc:date>
    <meta:template xlink:href="Normal" xlink:type="simple"/>
    <meta:editing-cycles>5</meta:editing-cycles>
    <meta:editing-duration>PT1200S</meta:editing-duration>
    <meta:document-statistic meta:page-count="1" meta:paragraph-count="1" meta:word-count="138" meta:character-count="925" meta:row-count="6" meta:non-whitespace-character-count="788"/>
  </office:meta>
</office:document-meta>
</file>