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92D05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C000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C000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#92D05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D050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E2EFDA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#E2EFDA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1F1F1F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0">
      <style:table-cell-properties fo:border="thin solid #000000" style:vertical-align="middle" fo:background-color="#FFF2CC" style:repeat-content="false"/>
      <style:paragraph-properties fo:text-align="center"/>
      <style:text-properties fo:color="#1F1F1F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7" style:family="table-cell" style:parent-style-name="Default" style:data-style-name="N0">
      <style:table-cell-properties style:vertical-align="automatic"/>
    </style:style>
    <style:style style:name="ce48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Arial" style:font-name-asian="Arial" style:font-name-complex="Arial"/>
    </style:style>
    <style:style style:name="ce5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1F1F1F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36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/>
      <style:text-properties style:font-name="Arial" style:font-name-asian="Arial" style:font-name-complex="Arial"/>
    </style:style>
    <style:style style:name="ce54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2"/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2">
      <style:table-cell-properties fo:border="thin solid #000000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2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dentifikácia prijímateľa príspevku</text:p>
          </table:table-cell>
          <table:table-cell office:value-type="string" table:style-name="ce3">
            <text:p>Športové zariadenie Petržalky s.r.o., Kutlíková 17, 85102 Bratislav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ázov projektu<text:s/></text:p>
          </table:table-cell>
          <table:table-cell office:value-type="string" table:style-name="ce5">
            <text:p>Obnova športovej haly Prokofievova č. 2, Bratislav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16378" table:style-name="ce1"/>
        </table:table-row>
        <table:table-row table:style-name="ro3">
          <table:table-cell office:value-type="string" table:style-name="ce10">
            <text:p>Číslo zmluvy</text:p>
          </table:table-cell>
          <table:table-cell office:value-type="string" table:style-name="ce11">
            <text:p>Z-2022/002-87</text:p>
          </table:table-cell>
          <table:table-cell table:style-name="ce6"/>
          <table:table-cell table:style-name="ce7"/>
          <table:table-cell table:number-columns-repeated="3" table:style-name="ce1"/>
          <table:table-cell table:style-name="ce12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style-name="ce13">
            <text:p>Výška príspevku</text:p>
          </table:table-cell>
          <table:table-cell office:value-type="string" table:style-name="ce14">
            <text:p>Názov dodávateľa</text:p>
          </table:table-cell>
          <table:table-cell office:value-type="string" table:style-name="ce13">
            <text:p>IČO</text:p>
          </table:table-cell>
          <table:table-cell office:value-type="string" table:style-name="ce14">
            <text:p>Číslo účtovného dokladu</text:p>
          </table:table-cell>
          <table:table-cell office:value-type="string" table:style-name="ce15">
            <text:p>Dátum úhrady<text:s/></text:p>
          </table:table-cell>
          <table:table-cell office:value-type="string" table:style-name="ce14">
            <text:p>Popis úhrady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61">
            <text:p>80% príspevku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float" office:value="132840.37" table:style-name="ce16">
            <text:p>132840,37</text:p>
          </table:table-cell>
          <table:table-cell office:value-type="string" table:style-name="ce17">
            <text:p>KORATEX, a.s.</text:p>
          </table:table-cell>
          <table:table-cell office:value-type="float" office:value="31332277" table:style-name="ce18">
            <text:p>31332277</text:p>
          </table:table-cell>
          <table:table-cell office:value-type="float" office:value="2310800030" table:style-name="ce19">
            <text:p>2310800030</text:p>
          </table:table-cell>
          <table:table-cell office:value-type="date" office:date-value="2023-12-05T00:00:00" table:style-name="ce20">
            <text:p>5.12.2023</text:p>
          </table:table-cell>
          <table:table-cell office:value-type="string" table:style-name="ce21">
            <text:p>Dodávka a montáž športových podlách</text:p>
          </table:table-cell>
          <table:table-cell table:number-columns-repeated="16378" table:style-name="ce1"/>
        </table:table-row>
        <table:table-row table:style-name="ro7">
          <table:table-cell office:value-type="float" office:value="98055.11" table:style-name="ce22">
            <text:p>98055,11</text:p>
          </table:table-cell>
          <table:table-cell office:value-type="string" table:style-name="ce23">
            <text:p>HYDROS Bánovce, spol. s r.o.</text:p>
          </table:table-cell>
          <table:table-cell office:value-type="float" office:value="34117873" table:style-name="ce24">
            <text:p>34117873</text:p>
          </table:table-cell>
          <table:table-cell office:value-type="float" office:value="13230058" table:style-name="ce25">
            <text:p>13230058</text:p>
          </table:table-cell>
          <table:table-cell office:value-type="date" office:date-value="2023-11-24T00:00:00" table:style-name="ce26">
            <text:p>24.11.2023</text:p>
          </table:table-cell>
          <table:table-cell office:value-type="string" table:style-name="ce27">
            <text:p>Rekonštrukcia strechy</text:p>
          </table:table-cell>
          <table:table-cell table:number-columns-repeated="16378" table:style-name="ce1"/>
        </table:table-row>
        <table:table-row table:style-name="ro8">
          <table:table-cell office:value-type="float" office:value="40808.720000000001" table:style-name="ce16">
            <text:p>40808,72</text:p>
          </table:table-cell>
          <table:table-cell office:value-type="string" table:style-name="ce28">
            <text:p>TECHTEAM, s. r. o.</text:p>
          </table:table-cell>
          <table:table-cell office:value-type="float" office:value="44690321" table:style-name="ce24">
            <text:p>44690321</text:p>
          </table:table-cell>
          <table:table-cell office:value-type="float" office:value="230100582" table:style-name="ce18">
            <text:p>230100582</text:p>
          </table:table-cell>
          <table:table-cell office:value-type="date" office:date-value="2023-11-24T00:00:00" table:style-name="ce26">
            <text:p>24.11.2023</text:p>
          </table:table-cell>
          <table:table-cell office:value-type="string" table:style-name="ce21">
            <text:p>Vzduchotechnika<text:s/></text:p>
          </table:table-cell>
          <table:table-cell table:number-columns-repeated="16378" table:style-name="ce1"/>
        </table:table-row>
        <table:table-row table:style-name="ro9">
          <table:table-cell office:value-type="float" office:value="271704.19999999995" table:formula="of:=SUM([.A7:.A9])" table:style-name="ce16">
            <text:p>271704,20</text:p>
          </table:table-cell>
          <table:table-cell office:value-type="string" table:number-columns-spanned="5" table:number-rows-spanned="1" table:style-name="ce62">
            <text:p>80% príspevku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63">
            <text:p>Povinné spolufinancovanie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float" office:value="6991.6" table:style-name="ce29">
            <text:p>6991,60</text:p>
          </table:table-cell>
          <table:table-cell office:value-type="string" table:style-name="ce30">
            <text:p>KORATEX, a.s.</text:p>
          </table:table-cell>
          <table:table-cell office:value-type="float" office:value="31332277" table:style-name="ce31">
            <text:p>31332277</text:p>
          </table:table-cell>
          <table:table-cell office:value-type="float" office:value="2310800030" table:style-name="ce32">
            <text:p>2310800030</text:p>
          </table:table-cell>
          <table:table-cell office:value-type="date" office:date-value="2025-02-07T00:00:00" table:style-name="ce33">
            <text:p>7.2.2025</text:p>
          </table:table-cell>
          <table:table-cell office:value-type="string" table:style-name="ce34">
            <text:p>5% zádržné<text:s/></text:p>
          </table:table-cell>
          <table:table-cell table:number-columns-repeated="16378" table:style-name="ce1"/>
        </table:table-row>
        <table:table-row table:style-name="ro9">
          <table:table-cell office:value-type="float" office:value="5160.8" table:style-name="ce29">
            <text:p>5160,80</text:p>
          </table:table-cell>
          <table:table-cell office:value-type="string" table:style-name="ce35">
            <text:p>HYDROS Bánovce, spol. s r.o.</text:p>
          </table:table-cell>
          <table:table-cell office:value-type="float" office:value="34117873" table:style-name="ce36">
            <text:p>34117873</text:p>
          </table:table-cell>
          <table:table-cell office:value-type="float" office:value="13230058" table:style-name="ce37">
            <text:p>13230058</text:p>
          </table:table-cell>
          <table:table-cell office:value-type="date" office:date-value="2025-06-04T00:00:00" table:style-name="ce33">
            <text:p>4.6.2025</text:p>
          </table:table-cell>
          <table:table-cell office:value-type="string" table:style-name="ce34">
            <text:p>5% zádržné<text:s/></text:p>
          </table:table-cell>
          <table:table-cell table:number-columns-repeated="16378" table:style-name="ce1"/>
        </table:table-row>
        <table:table-row table:style-name="ro10">
          <table:table-cell office:value-type="float" office:value="68589.899999999994" table:style-name="ce29">
            <text:p>68589,90</text:p>
          </table:table-cell>
          <table:table-cell office:value-type="string" table:style-name="ce38">
            <text:p>TECHTEAM,s.r.o.</text:p>
          </table:table-cell>
          <table:table-cell office:value-type="float" office:value="44690321" table:style-name="ce39">
            <text:p>44690321</text:p>
          </table:table-cell>
          <table:table-cell office:value-type="float" office:value="230100582" table:style-name="ce40">
            <text:p>230100582</text:p>
          </table:table-cell>
          <table:table-cell office:value-type="date" office:date-value="2023-03-24T00:00:00" table:style-name="ce33">
            <text:p>24.3.2023</text:p>
          </table:table-cell>
          <table:table-cell office:value-type="string" table:style-name="ce41">
            <text:p>Vzduchotechnika</text:p>
          </table:table-cell>
          <table:table-cell table:number-columns-repeated="16378" table:style-name="ce1"/>
        </table:table-row>
        <table:table-row table:style-name="ro10">
          <table:table-cell office:value-type="float" office:value="5757.82" table:style-name="ce29">
            <text:p>5757,82</text:p>
          </table:table-cell>
          <table:table-cell office:value-type="string" table:style-name="ce38">
            <text:p>TECHTEAM,s.r.o.</text:p>
          </table:table-cell>
          <table:table-cell office:value-type="float" office:value="44690321" table:style-name="ce39">
            <text:p>44690321</text:p>
          </table:table-cell>
          <table:table-cell office:value-type="float" office:value="230100582" table:style-name="ce40">
            <text:p>230100582</text:p>
          </table:table-cell>
          <table:table-cell office:value-type="date" office:date-value="2025-06-04T00:00:00" table:style-name="ce33">
            <text:p>4.6.2025</text:p>
          </table:table-cell>
          <table:table-cell office:value-type="string" table:style-name="ce34">
            <text:p>5% zádržné<text:s/></text:p>
          </table:table-cell>
          <table:table-cell table:number-columns-repeated="16378" table:style-name="ce1"/>
        </table:table-row>
        <table:table-row table:style-name="ro11">
          <table:table-cell office:value-type="float" office:value="138400" table:style-name="ce29">
            <text:p>138400,00</text:p>
          </table:table-cell>
          <table:table-cell office:value-type="string" table:style-name="ce38">
            <text:p>Mestská časť Bratislava-Petržalka</text:p>
          </table:table-cell>
          <table:table-cell office:value-type="string" table:style-name="ce42">
            <text:p>00603201</text:p>
          </table:table-cell>
          <table:table-cell office:value-type="float" office:value="20241032" table:style-name="ce40">
            <text:p>20241032</text:p>
          </table:table-cell>
          <table:table-cell office:value-type="date" office:date-value="2023-12-13T00:00:00" table:style-name="ce33">
            <text:p>13.12.2023</text:p>
          </table:table-cell>
          <table:table-cell office:value-type="string" table:style-name="ce41">
            <text:p>stavebné práce+osvetlenie</text:p>
          </table:table-cell>
          <table:table-cell table:number-columns-spanned="4" table:number-rows-spanned="1" table:style-name="ce64"/>
          <table:covered-table-cell table:number-columns-repeated="3"/>
          <table:table-cell table:number-columns-repeated="16374"/>
        </table:table-row>
        <table:table-row table:style-name="ro11">
          <table:table-cell office:value-type="float" office:value="1708.73" table:style-name="ce29">
            <text:p>1708,73</text:p>
          </table:table-cell>
          <table:table-cell office:value-type="string" table:style-name="ce38">
            <text:p>Mestská časť Bratislava-Petržalka</text:p>
          </table:table-cell>
          <table:table-cell office:value-type="string" table:style-name="ce42">
            <text:p>00603201</text:p>
          </table:table-cell>
          <table:table-cell office:value-type="float" office:value="20241032" table:style-name="ce40">
            <text:p>20241032</text:p>
          </table:table-cell>
          <table:table-cell office:value-type="date" office:date-value="2023-12-19T00:00:00" table:style-name="ce33">
            <text:p>19.12.2023</text:p>
          </table:table-cell>
          <table:table-cell office:value-type="string" table:style-name="ce44">
            <text:p>Okná</text:p>
          </table:table-cell>
          <table:table-cell table:style-name="ce43"/>
          <table:table-cell table:number-columns-repeated="3" table:style-name="ce45"/>
          <table:table-cell table:number-columns-repeated="16374"/>
        </table:table-row>
        <table:table-row table:style-name="ro7">
          <table:table-cell office:value-type="float" office:value="226608.91" table:style-name="ce29">
            <text:p>226608,91</text:p>
          </table:table-cell>
          <table:table-cell office:value-type="string" table:number-columns-spanned="5" table:number-rows-spanned="1" table:style-name="ce65">
            <text:p>Povinné spolufinancovanie</text:p>
          </table:table-cell>
          <table:covered-table-cell table:number-columns-repeated="4"/>
          <table:table-cell table:style-name="ce46"/>
          <table:table-cell table:number-columns-repeated="2" table:style-name="ce47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66">
            <text:p>20% príspevku</text:p>
          </table:table-cell>
          <table:covered-table-cell table:number-columns-repeated="5"/>
          <table:table-cell table:style-name="ce46"/>
          <table:table-cell table:number-columns-repeated="2" table:style-name="ce47"/>
          <table:table-cell table:number-columns-repeated="16375" table:style-name="ce1"/>
        </table:table-row>
        <table:table-row table:style-name="ro12">
          <table:table-cell office:value-type="float" office:value="67926.05" table:style-name="ce48">
            <text:p>67926,05</text:p>
          </table:table-cell>
          <table:table-cell office:value-type="string" table:style-name="ce49">
            <text:p>Mestská časť Bratislava-Petržálka</text:p>
          </table:table-cell>
          <table:table-cell office:value-type="string" table:style-name="ce50">
            <text:p>00603201</text:p>
          </table:table-cell>
          <table:table-cell office:value-type="float" office:value="20231052" table:style-name="ce51">
            <text:p>20231052</text:p>
          </table:table-cell>
          <table:table-cell office:value-type="date" office:date-value="2023-12-19T00:00:00" table:style-name="ce52">
            <text:p>19.12.2023</text:p>
          </table:table-cell>
          <table:table-cell office:value-type="string" table:style-name="ce53">
            <text:p>Okná</text:p>
          </table:table-cell>
          <table:table-cell table:number-columns-repeated="16378" table:style-name="ce1"/>
        </table:table-row>
        <table:table-row table:style-name="ro13">
          <table:table-cell office:value-type="float" office:value="67926.05" table:formula="of:=SUM([.A20:.A20])" table:style-name="ce54">
            <text:p>67926,05</text:p>
          </table:table-cell>
          <table:table-cell office:value-type="string" table:number-columns-spanned="5" table:number-rows-spanned="1" table:style-name="ce67">
            <text:p>20% príspevku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55"/>
          <table:table-cell table:number-columns-repeated="16383" table:style-name="ce1"/>
        </table:table-row>
        <table:table-row table:style-name="ro4">
          <table:table-cell table:style-name="ce56"/>
          <table:table-cell table:number-columns-repeated="16383" table:style-name="ce1"/>
        </table:table-row>
        <table:table-row table:style-name="ro4">
          <table:table-cell office:value-type="string" table:style-name="ce57">
            <text:p>Prísvevok FnPŠ</text:p>
          </table:table-cell>
          <table:table-cell office:value-type="float" office:value="339630.24999999994" table:formula="of:=[.A21]+[.A10]" table:style-name="ce58">
            <text:p>339630,2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9">
            <text:p>Spoluúčasť<text:s/></text:p>
          </table:table-cell>
          <table:table-cell office:value-type="float" office:value="226608.91" table:style-name="ce58">
            <text:p>226608,9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7">
            <text:p>Spolu</text:p>
          </table:table-cell>
          <table:table-cell office:value-type="float" office:value="566239.15999999992" table:formula="of:=SUM([.B24:.B25])" table:style-name="ce60">
            <text:p>566239,16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style-name="ce56"/>
          <table:table-cell table:number-columns-repeated="16383" table:style-name="ce1"/>
        </table:table-row>
        <table:table-row table:style-name="ro4">
          <table:table-cell table:style-name="ce55"/>
          <table:table-cell table:number-columns-repeated="16383" table:style-name="ce1"/>
        </table:table-row>
        <table:table-row table:style-name="ro4">
          <table:table-cell table:style-name="ce56"/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4">
          <table:table-cell table:style-name="ce56"/>
          <table:table-cell table:number-columns-repeated="1638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Bc Jana Jakubičková</meta:initial-creator>
    <dc:creator>Bc Jana Jakubičková</dc:creator>
    <meta:creation-date>2025-06-11T11:40:15Z</meta:creation-date>
    <dc:date>2025-06-19T06:11:11Z</dc:date>
    <meta:print-date>2025-06-17T09:12:44Z</meta:print-date>
  </office:meta>
</office:document-meta>
</file>